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mm"/>
    </style:style>
    <style:style style:name="co2" style:family="table-column">
      <style:table-column-properties fo:break-before="auto" style:column-width="58.86mm"/>
    </style:style>
    <style:style style:name="co3" style:family="table-column">
      <style:table-column-properties fo:break-before="auto" style:column-width="30.64mm"/>
    </style:style>
    <style:style style:name="co4" style:family="table-column">
      <style:table-column-properties fo:break-before="auto" style:column-width="32.05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12.49mm"/>
    </style:style>
    <style:style style:name="co7" style:family="table-column">
      <style:table-column-properties fo:break-before="auto" style:column-width="19.54mm"/>
    </style:style>
    <style:style style:name="co8" style:family="table-column">
      <style:table-column-properties fo:break-before="auto" style:column-width="13.1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1060000000</text:p>
            <text:p>ˉ稅課收入</text:p>
          </table:table-cell>
          <table:table-cell table:style-name="ce10" office:value-type="float" office:value="7321872000" calcext:value-type="float">
            <text:p>7,321,872,000</text:p>
          </table:table-cell>
          <table:table-cell table:style-name="ce10" office:value-type="float" office:value="7321872000" calcext:value-type="float" table:number-columns-spanned="1" table:number-rows-spanned="2">
            <text:p>7,321,872,000</text:p>
          </table:table-cell>
          <table:table-cell table:style-name="ce10" office:value-type="float" office:value="4494625000" calcext:value-type="float" table:number-columns-spanned="1" table:number-rows-spanned="2">
            <text:p>4,494,625,000</text:p>
          </table:table-cell>
          <table:table-cell table:style-name="ce10" office:value-type="float" office:value="964064123" calcext:value-type="float">
            <text:p>964,064,123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271204305" calcext:value-type="float" table:number-columns-spanned="1" table:number-rows-spanned="2">
            <text:p>-271,204,305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23420695" calcext:value-type="float">
            <text:p>4,223,420,69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60701100</text:p>
            <text:p>ˉˉ印花稅</text:p>
          </table:table-cell>
          <table:table-cell office:value-type="float" office:value="370000000" calcext:value-type="float">
            <text:p>370,000,000</text:p>
          </table:table-cell>
          <table:table-cell office:value-type="float" office:value="370000000" calcext:value-type="float" table:number-columns-spanned="1" table:number-rows-spanned="2">
            <text:p>370,000,000</text:p>
          </table:table-cell>
          <table:table-cell office:value-type="float" office:value="180000000" calcext:value-type="float" table:number-columns-spanned="1" table:number-rows-spanned="2">
            <text:p>180,000,000</text:p>
          </table:table-cell>
          <table:table-cell office:value-type="float" office:value="20466066" calcext:value-type="float">
            <text:p>20,466,06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680050" calcext:value-type="float" table:number-columns-spanned="1" table:number-rows-spanned="2">
            <text:p>20,680,0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0680050" calcext:value-type="float">
            <text:p>200,680,0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101</text:p>
            <text:p>ˉˉˉ印花稅</text:p>
          </table:table-cell>
          <table:table-cell office:value-type="float" office:value="370000000" calcext:value-type="float">
            <text:p>370,000,000</text:p>
          </table:table-cell>
          <table:table-cell office:value-type="float" office:value="370000000" calcext:value-type="float" table:number-columns-spanned="1" table:number-rows-spanned="2">
            <text:p>370,000,000</text:p>
          </table:table-cell>
          <table:table-cell office:value-type="float" office:value="180000000" calcext:value-type="float" table:number-columns-spanned="1" table:number-rows-spanned="2">
            <text:p>180,000,000</text:p>
          </table:table-cell>
          <table:table-cell office:value-type="float" office:value="20466066" calcext:value-type="float">
            <text:p>20,466,06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680050" calcext:value-type="float" table:number-columns-spanned="1" table:number-rows-spanned="2">
            <text:p>20,680,0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0680050" calcext:value-type="float">
            <text:p>200,680,0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60701200</text:p>
            <text:p>ˉˉ使用牌照稅</text:p>
          </table:table-cell>
          <table:table-cell office:value-type="float" office:value="1900000000" calcext:value-type="float">
            <text:p>1,900,000,000</text:p>
          </table:table-cell>
          <table:table-cell office:value-type="float" office:value="1900000000" calcext:value-type="float" table:number-columns-spanned="1" table:number-rows-spanned="2">
            <text:p>1,900,000,000</text:p>
          </table:table-cell>
          <table:table-cell office:value-type="float" office:value="1840000000" calcext:value-type="float" table:number-columns-spanned="1" table:number-rows-spanned="2">
            <text:p>1,840,000,000</text:p>
          </table:table-cell>
          <table:table-cell office:value-type="float" office:value="153507018" calcext:value-type="float">
            <text:p>153,507,0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099654" calcext:value-type="float" table:number-columns-spanned="1" table:number-rows-spanned="2">
            <text:p>57,099,6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97099654" calcext:value-type="float">
            <text:p>1,897,099,65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201</text:p>
            <text:p>ˉˉˉ使用牌照稅</text:p>
          </table:table-cell>
          <table:table-cell office:value-type="float" office:value="1900000000" calcext:value-type="float">
            <text:p>1,900,000,000</text:p>
          </table:table-cell>
          <table:table-cell office:value-type="float" office:value="1900000000" calcext:value-type="float" table:number-columns-spanned="1" table:number-rows-spanned="2">
            <text:p>1,900,000,000</text:p>
          </table:table-cell>
          <table:table-cell office:value-type="float" office:value="1840000000" calcext:value-type="float" table:number-columns-spanned="1" table:number-rows-spanned="2">
            <text:p>1,840,000,000</text:p>
          </table:table-cell>
          <table:table-cell office:value-type="float" office:value="153507018" calcext:value-type="float">
            <text:p>153,507,0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099654" calcext:value-type="float" table:number-columns-spanned="1" table:number-rows-spanned="2">
            <text:p>57,099,6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97099654" calcext:value-type="float">
            <text:p>1,897,099,65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60701300</text:p>
            <text:p>ˉˉ土地稅</text:p>
          </table:table-cell>
          <table:table-cell office:value-type="float" office:value="4197950000" calcext:value-type="float">
            <text:p>4,197,950,000</text:p>
          </table:table-cell>
          <table:table-cell office:value-type="float" office:value="4197950000" calcext:value-type="float" table:number-columns-spanned="1" table:number-rows-spanned="2">
            <text:p>4,197,950,000</text:p>
          </table:table-cell>
          <table:table-cell office:value-type="float" office:value="1685225000" calcext:value-type="float" table:number-columns-spanned="1" table:number-rows-spanned="2">
            <text:p>1,685,225,000</text:p>
          </table:table-cell>
          <table:table-cell office:value-type="float" office:value="256818493" calcext:value-type="float">
            <text:p>256,818,4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88793984" calcext:value-type="float" table:number-columns-spanned="1" table:number-rows-spanned="2">
            <text:p>-388,793,9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96431016" calcext:value-type="float">
            <text:p>1,296,431,01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301</text:p>
            <text:p>ˉˉˉ地價稅</text:p>
          </table:table-cell>
          <table:table-cell office:value-type="float" office:value="837950000" calcext:value-type="float">
            <text:p>837,950,000</text:p>
          </table:table-cell>
          <table:table-cell office:value-type="float" office:value="837950000" calcext:value-type="float" table:number-columns-spanned="1" table:number-rows-spanned="2">
            <text:p>837,950,000</text:p>
          </table:table-cell>
          <table:table-cell office:value-type="float" office:value="5225000" calcext:value-type="float" table:number-columns-spanned="1" table:number-rows-spanned="2">
            <text:p>5,225,000</text:p>
          </table:table-cell>
          <table:table-cell office:value-type="float" office:value="3002167" calcext:value-type="float">
            <text:p>3,002,1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06234" calcext:value-type="float" table:number-columns-spanned="1" table:number-rows-spanned="2">
            <text:p>3,306,2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531234" calcext:value-type="float">
            <text:p>8,531,23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302</text:p>
            <text:p>ˉˉˉ土地增值稅</text:p>
          </table:table-cell>
          <table:table-cell office:value-type="float" office:value="3360000000" calcext:value-type="float">
            <text:p>3,360,000,000</text:p>
          </table:table-cell>
          <table:table-cell office:value-type="float" office:value="3360000000" calcext:value-type="float" table:number-columns-spanned="1" table:number-rows-spanned="2">
            <text:p>3,360,000,000</text:p>
          </table:table-cell>
          <table:table-cell office:value-type="float" office:value="1680000000" calcext:value-type="float" table:number-columns-spanned="1" table:number-rows-spanned="2">
            <text:p>1,680,000,000</text:p>
          </table:table-cell>
          <table:table-cell office:value-type="float" office:value="253816326" calcext:value-type="float">
            <text:p>253,816,32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92100218" calcext:value-type="float" table:number-columns-spanned="1" table:number-rows-spanned="2">
            <text:p>-392,100,2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87899782" calcext:value-type="float">
            <text:p>1,287,899,78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60701400</text:p>
            <text:p>ˉˉ房屋稅</text:p>
          </table:table-cell>
          <table:table-cell office:value-type="float" office:value="853922000" calcext:value-type="float">
            <text:p>853,922,000</text:p>
          </table:table-cell>
          <table:table-cell office:value-type="float" office:value="853922000" calcext:value-type="float" table:number-columns-spanned="1" table:number-rows-spanned="2">
            <text:p>853,922,000</text:p>
          </table:table-cell>
          <table:table-cell office:value-type="float" office:value="789400000" calcext:value-type="float" table:number-columns-spanned="1" table:number-rows-spanned="2">
            <text:p>789,400,000</text:p>
          </table:table-cell>
          <table:table-cell office:value-type="float" office:value="533272546" calcext:value-type="float">
            <text:p>533,272,54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809975" calcext:value-type="float" table:number-columns-spanned="1" table:number-rows-spanned="2">
            <text:p>39,809,9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9209975" calcext:value-type="float">
            <text:p>829,209,9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401</text:p>
            <text:p>ˉˉˉ房屋稅</text:p>
          </table:table-cell>
          <table:table-cell office:value-type="float" office:value="853922000" calcext:value-type="float">
            <text:p>853,922,000</text:p>
          </table:table-cell>
          <table:table-cell office:value-type="float" office:value="853922000" calcext:value-type="float" table:number-columns-spanned="1" table:number-rows-spanned="2">
            <text:p>853,922,000</text:p>
          </table:table-cell>
          <table:table-cell office:value-type="float" office:value="789400000" calcext:value-type="float" table:number-columns-spanned="1" table:number-rows-spanned="2">
            <text:p>789,400,000</text:p>
          </table:table-cell>
          <table:table-cell office:value-type="float" office:value="533272546" calcext:value-type="float">
            <text:p>533,272,54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809975" calcext:value-type="float" table:number-columns-spanned="1" table:number-rows-spanned="2">
            <text:p>39,809,9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9209975" calcext:value-type="float">
            <text:p>829,209,9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4060000000</text:p>
            <text:p>ˉ罰款及賠償收入</text:p>
          </table:table-cell>
          <table:table-cell office:value-type="float" office:value="19000000" calcext:value-type="float">
            <text:p>19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float" office:value="9300000" calcext:value-type="float" table:number-columns-spanned="1" table:number-rows-spanned="2">
            <text:p>9,300,000</text:p>
          </table:table-cell>
          <table:table-cell office:value-type="float" office:value="1929584" calcext:value-type="float">
            <text:p>1,929,58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777330" calcext:value-type="float" table:number-columns-spanned="1" table:number-rows-spanned="2">
            <text:p>-5,777,3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22670" calcext:value-type="float">
            <text:p>3,522,6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60700100</text:p>
            <text:p>ˉˉ罰金罰鍰及怠金</text:p>
          </table:table-cell>
          <table:table-cell office:value-type="float" office:value="19000000" calcext:value-type="float">
            <text:p>19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float" office:value="9300000" calcext:value-type="float" table:number-columns-spanned="1" table:number-rows-spanned="2">
            <text:p>9,300,000</text:p>
          </table:table-cell>
          <table:table-cell office:value-type="float" office:value="1929584" calcext:value-type="float">
            <text:p>1,929,58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781225" calcext:value-type="float" table:number-columns-spanned="1" table:number-rows-spanned="2">
            <text:p>-5,781,2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18775" calcext:value-type="float">
            <text:p>3,518,7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60700101</text:p>
            <text:p>ˉˉˉ罰金罰鍰</text:p>
          </table:table-cell>
          <table:table-cell office:value-type="float" office:value="19000000" calcext:value-type="float">
            <text:p>19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float" office:value="9300000" calcext:value-type="float" table:number-columns-spanned="1" table:number-rows-spanned="2">
            <text:p>9,300,000</text:p>
          </table:table-cell>
          <table:table-cell office:value-type="float" office:value="1929584" calcext:value-type="float">
            <text:p>1,929,58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781225" calcext:value-type="float" table:number-columns-spanned="1" table:number-rows-spanned="2">
            <text:p>-5,781,2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18775" calcext:value-type="float">
            <text:p>3,518,7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60700300</text:p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95" calcext:value-type="float" table:number-columns-spanned="1" table:number-rows-spanned="2">
            <text:p>3,8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95" calcext:value-type="float">
            <text:p>3,89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60700301</text:p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95" calcext:value-type="float" table:number-columns-spanned="1" table:number-rows-spanned="2">
            <text:p>3,8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95" calcext:value-type="float">
            <text:p>3,89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060000000</text:p>
            <text:p>ˉ規費收入</text:p>
          </table:table-cell>
          <table:table-cell office:value-type="float" office:value="42000" calcext:value-type="float">
            <text:p>42,000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1600" calcext:value-type="float">
            <text:p>1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148" calcext:value-type="float" table:number-columns-spanned="1" table:number-rows-spanned="2">
            <text:p>11,1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148" calcext:value-type="float">
            <text:p>31,14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60700300</text:p>
            <text:p>ˉˉ使用規費收入</text:p>
          </table:table-cell>
          <table:table-cell office:value-type="float" office:value="42000" calcext:value-type="float">
            <text:p>42,000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1600" calcext:value-type="float">
            <text:p>1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148" calcext:value-type="float" table:number-columns-spanned="1" table:number-rows-spanned="2">
            <text:p>11,1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148" calcext:value-type="float">
            <text:p>31,14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60700303</text:p>
            <text:p>ˉˉˉ資料使用費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8" calcext:value-type="float" table:number-columns-spanned="1" table:number-rows-spanned="2">
            <text:p>1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8" calcext:value-type="float">
            <text:p>14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60700306</text:p>
            <text:p>ˉˉˉ場地設施使用費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60700307</text:p>
            <text:p>ˉˉˉ服務費</text:p>
          </table:table-cell>
          <table:table-cell office:value-type="float" office:value="41000" calcext:value-type="float">
            <text:p>41,000</text:p>
          </table:table-cell>
          <table:table-cell office:value-type="float" office:value="41000" calcext:value-type="float" table:number-columns-spanned="1" table:number-rows-spanned="2">
            <text:p>41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1500" calcext:value-type="float">
            <text:p>1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000" calcext:value-type="float" table:number-columns-spanned="1" table:number-rows-spanned="2">
            <text:p>1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000" calcext:value-type="float">
            <text:p>31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060000000</text:p>
            <text:p>ˉ財產收入</text:p>
          </table:table-cell>
          <table:table-cell office:value-type="float" office:value="9000" calcext:value-type="float">
            <text:p>9,000</text:p>
          </table:table-cell>
          <table:table-cell office:value-type="float" office:value="9000" calcext:value-type="float" table:number-columns-spanned="1" table:number-rows-spanned="2">
            <text:p>9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float" office:value="1175" calcext:value-type="float">
            <text:p>1,1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840" calcext:value-type="float" table:number-columns-spanned="1" table:number-rows-spanned="2">
            <text:p>67,8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1840" calcext:value-type="float">
            <text:p>71,8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60700100</text:p>
            <text:p>ˉˉ財產孳息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5" calcext:value-type="float">
            <text:p>6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5" calcext:value-type="float" table:number-columns-spanned="1" table:number-rows-spanned="2">
            <text:p>6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75" calcext:value-type="float">
            <text:p>6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60700101</text:p>
            <text:p>ˉˉˉ利息收入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5" calcext:value-type="float">
            <text:p>6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5" calcext:value-type="float" table:number-columns-spanned="1" table:number-rows-spanned="2">
            <text:p>6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75" calcext:value-type="float">
            <text:p>6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60700500</text:p>
            <text:p>ˉˉ廢舊物資售價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165" calcext:value-type="float" table:number-columns-spanned="1" table:number-rows-spanned="2">
            <text:p>67,1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1165" calcext:value-type="float">
            <text:p>71,1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60700501</text:p>
            <text:p>ˉˉˉ廢舊物資售價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165" calcext:value-type="float" table:number-columns-spanned="1" table:number-rows-spanned="2">
            <text:p>67,1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1165" calcext:value-type="float">
            <text:p>71,1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060000000</text:p>
            <text:p>ˉ其他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83" calcext:value-type="float" table:number-columns-spanned="1" table:number-rows-spanned="2">
            <text:p>3,3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83" calcext:value-type="float">
            <text:p>3,3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060700200</text:p>
            <text:p>ˉˉ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83" calcext:value-type="float" table:number-columns-spanned="1" table:number-rows-spanned="2">
            <text:p>3,3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83" calcext:value-type="float">
            <text:p>3,3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60700201</text:p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55" calcext:value-type="float" table:number-columns-spanned="1" table:number-rows-spanned="2">
            <text:p>2,6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55" calcext:value-type="float">
            <text:p>2,65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60700210</text:p>
            <text:p>ˉˉˉ其他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8" calcext:value-type="float" table:number-columns-spanned="1" table:number-rows-spanned="2">
            <text:p>7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28" calcext:value-type="float">
            <text:p>72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7340923000" calcext:value-type="float">
            <text:p>7,340,923,000</text:p>
          </table:table-cell>
          <table:table-cell office:value-type="float" office:value="7340923000" calcext:value-type="float" table:number-columns-spanned="1" table:number-rows-spanned="2">
            <text:p>7,340,923,000</text:p>
          </table:table-cell>
          <table:table-cell office:value-type="float" office:value="4503949000" calcext:value-type="float" table:number-columns-spanned="1" table:number-rows-spanned="2">
            <text:p>4,503,949,000</text:p>
          </table:table-cell>
          <table:table-cell office:value-type="float" office:value="965996520" calcext:value-type="float">
            <text:p>965,996,5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76899264" calcext:value-type="float" table:number-columns-spanned="1" table:number-rows-spanned="2">
            <text:p>-276,899,2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27049736" calcext:value-type="float">
            <text:p>4,227,049,73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7340923000" calcext:value-type="float">
            <text:p>7,340,923,000</text:p>
          </table:table-cell>
          <table:table-cell office:value-type="float" office:value="7340923000" calcext:value-type="float" table:number-columns-spanned="1" table:number-rows-spanned="2">
            <text:p>7,340,923,000</text:p>
          </table:table-cell>
          <table:table-cell office:value-type="float" office:value="4503949000" calcext:value-type="float" table:number-columns-spanned="1" table:number-rows-spanned="2">
            <text:p>4,503,949,000</text:p>
          </table:table-cell>
          <table:table-cell office:value-type="float" office:value="965996520" calcext:value-type="float">
            <text:p>965,996,5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76899264" calcext:value-type="float" table:number-columns-spanned="1" table:number-rows-spanned="2">
            <text:p>-276,899,2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27049736" calcext:value-type="float">
            <text:p>4,227,049,736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1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6.5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新竹縣政府稅務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稅務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5">第 </text:span><text:span text:style-name="MT5"><text:page-number>1</text:page-number></text:span><text:span text:style-name="MT5"> </text:span><text:span text:style-name="MT5">頁</text:span></text:p>
      </style:footer>
      <style:footer-left style:display="false">
        <text:p><text:span text:style-name="MT5">第 </text:span><text:span text:style-name="MT5"><text:page-number>1</text:page-number></text:span><text:span text:style-name="MT5"> </text:span><text:span text:style-name="MT5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2-07-07T14:41:08</dc:date>
    <meta:print-date>2022-07-07T14:39:40</meta:print-date>
    <meta:document-statistic meta:table-count="1" meta:cell-count="324" meta:object-count="0"/>
    <meta:generator>LibreOffice/5.1.2.2$Windows_x86 LibreOffice_project/d3bf12ecb743fc0d20e0be0c58ca359301eb705f</meta:generator>
    <meta:user-defined meta:name="WorkbookGuid">1307fff3-22e3-489c-af85-cca55eef89f5</meta:user-defined>
  </office:meta>
</office:document-meta>
</file>