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10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3560" calcext:value-type="float">
            <text:p>1,313,560</text:p>
          </table:table-cell>
          <table:table-cell office:value-type="string" calcext:value-type="string">
            <text:p>-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3560" calcext:value-type="float">
            <text:p>1,313,560</text:p>
          </table:table-cell>
          <table:table-cell office:value-type="string" calcext:value-type="string">
            <text:p>-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3560" calcext:value-type="float">
            <text:p>1,313,560</text:p>
          </table:table-cell>
          <table:table-cell office:value-type="string" calcext:value-type="string">
            <text:p>-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5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捐稽徵業務</text:p>
          </table:table-cell>
          <table:table-cell office:value-type="float" office:value="347113" calcext:value-type="float">
            <text:p>347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649" calcext:value-type="float">
            <text:p>432,649</text:p>
          </table:table-cell>
          <table:table-cell office:value-type="string" calcext:value-type="string">
            <text:p>-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稅捐稽徵工作</text:p>
          </table:table-cell>
          <table:table-cell office:value-type="float" office:value="347113" calcext:value-type="float">
            <text:p>347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649" calcext:value-type="float">
            <text:p>432,649</text:p>
          </table:table-cell>
          <table:table-cell office:value-type="string" calcext:value-type="string">
            <text:p>-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稽徵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649" calcext:value-type="float">
            <text:p>432,649</text:p>
          </table:table-cell>
          <table:table-cell office:value-type="string" calcext:value-type="string">
            <text:p>-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649" calcext:value-type="float">
            <text:p>432,649</text:p>
          </table:table-cell>
          <table:table-cell office:value-type="string" calcext:value-type="string">
            <text:p>-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推行多元化繳稅</text:p>
          </table:table-cell>
          <table:table-cell office:value-type="float" office:value="86650" calcext:value-type="float">
            <text:p>86,6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650" calcext:value-type="float">
            <text:p>86,6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86650" calcext:value-type="float">
            <text:p>86,6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650" calcext:value-type="float">
            <text:p>86,6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稅務資料電子作業</text:p>
          </table:table-cell>
          <table:table-cell office:value-type="float" office:value="260463" calcext:value-type="float">
            <text:p>260,4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463" calcext:value-type="float">
            <text:p>260,46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60463" calcext:value-type="float">
            <text:p>260,4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463" calcext:value-type="float">
            <text:p>260,46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47113" calcext:value-type="float">
            <text:p>347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8678" calcext:value-type="float">
            <text:p>1,838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6209" calcext:value-type="float">
            <text:p>1,746,209</text:p>
          </table:table-cell>
          <table:table-cell office:value-type="string" calcext:value-type="string">
            <text:p>-</text:p>
          </table:table-cell>
          <table:table-cell office:value-type="float" office:value="92469" calcext:value-type="float">
            <text:p>92,4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47113" calcext:value-type="float">
            <text:p>347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649" calcext:value-type="float">
            <text:p>432,649</text:p>
          </table:table-cell>
          <table:table-cell office:value-type="string" calcext:value-type="string">
            <text:p>-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3560" calcext:value-type="float">
            <text:p>1,313,560</text:p>
          </table:table-cell>
          <table:table-cell office:value-type="string" calcext:value-type="string">
            <text:p>-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47113" calcext:value-type="float">
            <text:p>347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8678" calcext:value-type="float">
            <text:p>1,838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6209" calcext:value-type="float">
            <text:p>1,746,209</text:p>
          </table:table-cell>
          <table:table-cell office:value-type="string" calcext:value-type="string">
            <text:p>-</text:p>
          </table:table-cell>
          <table:table-cell office:value-type="float" office:value="92469" calcext:value-type="float">
            <text:p>92,4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16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-left>
      <style:footer>
        <text:p><text:span text:style-name="MT6">第 </text:span><text:span text:style-name="MT6"><text:page-number>1</text:page-number></text:span><text:span text:style-name="MT6"> </text:span><text:span text:style-name="MT6">頁</text:span></text:p>
      </style:footer>
      <style:footer-left style:display="false">
        <text:p><text:span text:style-name="MT6">第 </text:span><text:span text:style-name="MT6"><text:page-number>1</text:page-number></text:span><text:span text:style-name="MT6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08-08T14:57:16</dc:date>
    <meta:print-date>2022-08-08T14:56:55</meta:print-date>
    <meta:document-statistic meta:table-count="1" meta:cell-count="266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