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321872000" calcext:value-type="float">
            <text:p>7,321,872,000</text:p>
          </table:table-cell>
          <table:table-cell table:style-name="ce10" office:value-type="float" office:value="7321872000" calcext:value-type="float" table:number-columns-spanned="1" table:number-rows-spanned="2">
            <text:p>7,321,872,000</text:p>
          </table:table-cell>
          <table:table-cell table:style-name="ce10" office:value-type="float" office:value="4868625000" calcext:value-type="float" table:number-columns-spanned="1" table:number-rows-spanned="2">
            <text:p>4,868,625,000</text:p>
          </table:table-cell>
          <table:table-cell table:style-name="ce10" office:value-type="float" office:value="278573071" calcext:value-type="float">
            <text:p>278,573,07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66631234" calcext:value-type="float" table:number-columns-spanned="1" table:number-rows-spanned="2">
            <text:p>-366,631,23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1993766" calcext:value-type="float">
            <text:p>4,501,993,7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210000000" calcext:value-type="float" table:number-columns-spanned="1" table:number-rows-spanned="2">
            <text:p>210,000,000</text:p>
          </table:table-cell>
          <table:table-cell office:value-type="float" office:value="49241842" calcext:value-type="float">
            <text:p>49,241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21892" calcext:value-type="float" table:number-columns-spanned="1" table:number-rows-spanned="2">
            <text:p>39,921,8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921892" calcext:value-type="float">
            <text:p>249,921,8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210000000" calcext:value-type="float" table:number-columns-spanned="1" table:number-rows-spanned="2">
            <text:p>210,000,000</text:p>
          </table:table-cell>
          <table:table-cell office:value-type="float" office:value="49241842" calcext:value-type="float">
            <text:p>49,241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21892" calcext:value-type="float" table:number-columns-spanned="1" table:number-rows-spanned="2">
            <text:p>39,921,8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921892" calcext:value-type="float">
            <text:p>249,921,8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58000000" calcext:value-type="float" table:number-columns-spanned="1" table:number-rows-spanned="2">
            <text:p>1,858,000,000</text:p>
          </table:table-cell>
          <table:table-cell office:value-type="float" office:value="22032029" calcext:value-type="float">
            <text:p>22,032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31683" calcext:value-type="float" table:number-columns-spanned="1" table:number-rows-spanned="2">
            <text:p>61,131,6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9131683" calcext:value-type="float">
            <text:p>1,919,131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58000000" calcext:value-type="float" table:number-columns-spanned="1" table:number-rows-spanned="2">
            <text:p>1,858,000,000</text:p>
          </table:table-cell>
          <table:table-cell office:value-type="float" office:value="22032029" calcext:value-type="float">
            <text:p>22,032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31683" calcext:value-type="float" table:number-columns-spanned="1" table:number-rows-spanned="2">
            <text:p>61,131,6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9131683" calcext:value-type="float">
            <text:p>1,919,131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1966225000" calcext:value-type="float" table:number-columns-spanned="1" table:number-rows-spanned="2">
            <text:p>1,966,225,000</text:p>
          </table:table-cell>
          <table:table-cell office:value-type="float" office:value="167033496" calcext:value-type="float">
            <text:p>167,033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2760488" calcext:value-type="float" table:number-columns-spanned="1" table:number-rows-spanned="2">
            <text:p>-502,760,4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3464512" calcext:value-type="float">
            <text:p>1,463,464,5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6225000" calcext:value-type="float" table:number-columns-spanned="1" table:number-rows-spanned="2">
            <text:p>6,225,000</text:p>
          </table:table-cell>
          <table:table-cell office:value-type="float" office:value="1339141" calcext:value-type="float">
            <text:p>1,339,1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45375" calcext:value-type="float" table:number-columns-spanned="1" table:number-rows-spanned="2">
            <text:p>3,645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70375" calcext:value-type="float">
            <text:p>9,870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1960000000" calcext:value-type="float" table:number-columns-spanned="1" table:number-rows-spanned="2">
            <text:p>1,960,000,000</text:p>
          </table:table-cell>
          <table:table-cell office:value-type="float" office:value="165694355" calcext:value-type="float">
            <text:p>165,694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6405863" calcext:value-type="float" table:number-columns-spanned="1" table:number-rows-spanned="2">
            <text:p>-506,405,8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3594137" calcext:value-type="float">
            <text:p>1,453,594,1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834400000" calcext:value-type="float" table:number-columns-spanned="1" table:number-rows-spanned="2">
            <text:p>834,400,000</text:p>
          </table:table-cell>
          <table:table-cell office:value-type="float" office:value="40265704" calcext:value-type="float">
            <text:p>40,265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75679" calcext:value-type="float" table:number-columns-spanned="1" table:number-rows-spanned="2">
            <text:p>35,075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9475679" calcext:value-type="float">
            <text:p>869,475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834400000" calcext:value-type="float" table:number-columns-spanned="1" table:number-rows-spanned="2">
            <text:p>834,400,000</text:p>
          </table:table-cell>
          <table:table-cell office:value-type="float" office:value="40265704" calcext:value-type="float">
            <text:p>40,265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75679" calcext:value-type="float" table:number-columns-spanned="1" table:number-rows-spanned="2">
            <text:p>35,075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9475679" calcext:value-type="float">
            <text:p>869,475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0850000" calcext:value-type="float" table:number-columns-spanned="1" table:number-rows-spanned="2">
            <text:p>10,850,000</text:p>
          </table:table-cell>
          <table:table-cell office:value-type="float" office:value="1153860" calcext:value-type="float">
            <text:p>1,153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73470" calcext:value-type="float" table:number-columns-spanned="1" table:number-rows-spanned="2">
            <text:p>-6,173,4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6530" calcext:value-type="float">
            <text:p>4,676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0850000" calcext:value-type="float" table:number-columns-spanned="1" table:number-rows-spanned="2">
            <text:p>10,850,000</text:p>
          </table:table-cell>
          <table:table-cell office:value-type="float" office:value="1153860" calcext:value-type="float">
            <text:p>1,153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77365" calcext:value-type="float" table:number-columns-spanned="1" table:number-rows-spanned="2">
            <text:p>-6,177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2635" calcext:value-type="float">
            <text:p>4,672,6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0850000" calcext:value-type="float" table:number-columns-spanned="1" table:number-rows-spanned="2">
            <text:p>10,850,000</text:p>
          </table:table-cell>
          <table:table-cell office:value-type="float" office:value="1153860" calcext:value-type="float">
            <text:p>1,153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77365" calcext:value-type="float" table:number-columns-spanned="1" table:number-rows-spanned="2">
            <text:p>-6,177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2635" calcext:value-type="float">
            <text:p>4,672,6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48" calcext:value-type="float" table:number-columns-spanned="1" table:number-rows-spanned="2">
            <text:p>12,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48" calcext:value-type="float">
            <text:p>35,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48" calcext:value-type="float" table:number-columns-spanned="1" table:number-rows-spanned="2">
            <text:p>12,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48" calcext:value-type="float">
            <text:p>35,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" calcext:value-type="float" table:number-columns-spanned="1" table:number-rows-spanned="2">
            <text:p>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" calcext:value-type="float">
            <text:p>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00" calcext:value-type="float">
            <text:p>3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9000" calcext:value-type="float">
            <text:p>9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40" calcext:value-type="float" table:number-columns-spanned="1" table:number-rows-spanned="2">
            <text:p>67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840" calcext:value-type="float">
            <text:p>71,8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" calcext:value-type="float" table:number-columns-spanned="1" table:number-rows-spanned="2">
            <text:p>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" calcext:value-type="float">
            <text:p>6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" calcext:value-type="float" table:number-columns-spanned="1" table:number-rows-spanned="2">
            <text:p>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" calcext:value-type="float">
            <text:p>6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65" calcext:value-type="float" table:number-columns-spanned="1" table:number-rows-spanned="2">
            <text:p>67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65" calcext:value-type="float">
            <text:p>71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65" calcext:value-type="float" table:number-columns-spanned="1" table:number-rows-spanned="2">
            <text:p>67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65" calcext:value-type="float">
            <text:p>71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3" calcext:value-type="float" table:number-columns-spanned="1" table:number-rows-spanned="2">
            <text:p>3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3" calcext:value-type="float">
            <text:p>3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3" calcext:value-type="float" table:number-columns-spanned="1" table:number-rows-spanned="2">
            <text:p>3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3" calcext:value-type="float">
            <text:p>3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" calcext:value-type="float" table:number-columns-spanned="1" table:number-rows-spanned="2">
            <text:p>2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8" calcext:value-type="float" table:number-columns-spanned="1" table:number-rows-spanned="2">
            <text:p>7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8" calcext:value-type="float">
            <text:p>7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4879502000" calcext:value-type="float" table:number-columns-spanned="1" table:number-rows-spanned="2">
            <text:p>4,879,502,000</text:p>
          </table:table-cell>
          <table:table-cell office:value-type="float" office:value="279730931" calcext:value-type="float">
            <text:p>279,730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2721333" calcext:value-type="float" table:number-columns-spanned="1" table:number-rows-spanned="2">
            <text:p>-372,721,3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6780667" calcext:value-type="float">
            <text:p>4,506,780,6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4879502000" calcext:value-type="float" table:number-columns-spanned="1" table:number-rows-spanned="2">
            <text:p>4,879,502,000</text:p>
          </table:table-cell>
          <table:table-cell office:value-type="float" office:value="279730931" calcext:value-type="float">
            <text:p>279,730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2721333" calcext:value-type="float" table:number-columns-spanned="1" table:number-rows-spanned="2">
            <text:p>-372,721,3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6780667" calcext:value-type="float">
            <text:p>4,506,780,66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6.5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8-08T14:49:45</dc:date>
    <meta:print-date>2022-08-08T14:49:28</meta:print-date>
    <meta:document-statistic meta:table-count="1" meta:cell-count="32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