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98935000" calcext:value-type="float" table:number-columns-spanned="1" table:number-rows-spanned="4">
            <text:p>98,935,000</text:p>
          </table:table-cell>
          <table:table-cell office:value-type="float" office:value="8528414" calcext:value-type="float">
            <text:p>8,528,414</text:p>
          </table:table-cell>
          <table:table-cell office:value-type="float" office:value="16709818" calcext:value-type="float" table:number-columns-spanned="1" table:number-rows-spanned="2">
            <text:p>16,709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25182" calcext:value-type="float">
            <text:p>82,225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04" calcext:value-type="float" table:number-columns-spanned="1" table:number-rows-spanned="2">
            <text:p>27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33790000" calcext:value-type="float">
            <text:p>133,790,000</text:p>
          </table:table-cell>
          <table:table-cell office:value-type="string" calcext:value-type="string">
            <text:p>-</text:p>
          </table:table-cell>
          <table:table-cell office:value-type="float" office:value="133790000" calcext:value-type="float" table:number-columns-spanned="1" table:number-rows-spanned="4">
            <text:p>133,790,000</text:p>
          </table:table-cell>
          <table:table-cell office:value-type="float" office:value="98935000" calcext:value-type="float" table:number-columns-spanned="1" table:number-rows-spanned="4">
            <text:p>98,935,000</text:p>
          </table:table-cell>
          <table:table-cell office:value-type="float" office:value="8528414" calcext:value-type="float">
            <text:p>8,528,414</text:p>
          </table:table-cell>
          <table:table-cell office:value-type="float" office:value="16709818" calcext:value-type="float" table:number-columns-spanned="1" table:number-rows-spanned="2">
            <text:p>16,709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25182" calcext:value-type="float">
            <text:p>82,225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04" calcext:value-type="float" table:number-columns-spanned="1" table:number-rows-spanned="2">
            <text:p>27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1691000" calcext:value-type="float">
            <text:p>121,691,000</text:p>
          </table:table-cell>
          <table:table-cell office:value-type="string" calcext:value-type="string">
            <text:p>-</text:p>
          </table:table-cell>
          <table:table-cell office:value-type="float" office:value="121691000" calcext:value-type="float" table:number-columns-spanned="1" table:number-rows-spanned="4">
            <text:p>121,691,000</text:p>
          </table:table-cell>
          <table:table-cell office:value-type="float" office:value="92200000" calcext:value-type="float" table:number-columns-spanned="1" table:number-rows-spanned="4">
            <text:p>92,200,000</text:p>
          </table:table-cell>
          <table:table-cell office:value-type="float" office:value="7678448" calcext:value-type="float">
            <text:p>7,678,448</text:p>
          </table:table-cell>
          <table:table-cell office:value-type="float" office:value="15321332" calcext:value-type="float" table:number-columns-spanned="1" table:number-rows-spanned="2">
            <text:p>15,321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78668" calcext:value-type="float">
            <text:p>76,878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003000" calcext:value-type="float">
            <text:p>12,003,000</text:p>
          </table:table-cell>
          <table:table-cell office:value-type="string" calcext:value-type="string">
            <text:p>-</text:p>
          </table:table-cell>
          <table:table-cell office:value-type="float" office:value="12003000" calcext:value-type="float" table:number-columns-spanned="1" table:number-rows-spanned="4">
            <text:p>12,003,000</text:p>
          </table:table-cell>
          <table:table-cell office:value-type="float" office:value="6671000" calcext:value-type="float" table:number-columns-spanned="1" table:number-rows-spanned="4">
            <text:p>6,671,000</text:p>
          </table:table-cell>
          <table:table-cell office:value-type="float" office:value="849966" calcext:value-type="float">
            <text:p>849,966</text:p>
          </table:table-cell>
          <table:table-cell office:value-type="float" office:value="1376486" calcext:value-type="float" table:number-columns-spanned="1" table:number-rows-spanned="2">
            <text:p>1,376,4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94514" calcext:value-type="float">
            <text:p>5,294,5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04" calcext:value-type="float" table:number-columns-spanned="1" table:number-rows-spanned="2">
            <text:p>27,3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00" calcext:value-type="float">
            <text:p>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31076000" calcext:value-type="float" table:number-columns-spanned="1" table:number-rows-spanned="4">
            <text:p>31,076,000</text:p>
          </table:table-cell>
          <table:table-cell office:value-type="float" office:value="2620587" calcext:value-type="float">
            <text:p>2,620,587</text:p>
          </table:table-cell>
          <table:table-cell office:value-type="float" office:value="8914716" calcext:value-type="float" table:number-columns-spanned="1" table:number-rows-spanned="2">
            <text:p>8,914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61284" calcext:value-type="float">
            <text:p>22,161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52" calcext:value-type="float" table:number-columns-spanned="1" table:number-rows-spanned="2">
            <text:p>4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8758000" calcext:value-type="float">
            <text:p>48,758,000</text:p>
          </table:table-cell>
          <table:table-cell office:value-type="string" calcext:value-type="string">
            <text:p>-</text:p>
          </table:table-cell>
          <table:table-cell office:value-type="float" office:value="48758000" calcext:value-type="float" table:number-columns-spanned="1" table:number-rows-spanned="4">
            <text:p>48,758,000</text:p>
          </table:table-cell>
          <table:table-cell office:value-type="float" office:value="31076000" calcext:value-type="float" table:number-columns-spanned="1" table:number-rows-spanned="4">
            <text:p>31,076,000</text:p>
          </table:table-cell>
          <table:table-cell office:value-type="float" office:value="2620587" calcext:value-type="float">
            <text:p>2,620,587</text:p>
          </table:table-cell>
          <table:table-cell office:value-type="float" office:value="8914716" calcext:value-type="float" table:number-columns-spanned="1" table:number-rows-spanned="2">
            <text:p>8,914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61284" calcext:value-type="float">
            <text:p>22,161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4152" calcext:value-type="float" table:number-columns-spanned="1" table:number-rows-spanned="2">
            <text:p>43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1832000" calcext:value-type="float" table:number-columns-spanned="1" table:number-rows-spanned="4">
            <text:p>1,832,000</text:p>
          </table:table-cell>
          <table:table-cell office:value-type="float" office:value="144205" calcext:value-type="float">
            <text:p>144,205</text:p>
          </table:table-cell>
          <table:table-cell office:value-type="float" office:value="662645" calcext:value-type="float" table:number-columns-spanned="1" table:number-rows-spanned="2">
            <text:p>662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9355" calcext:value-type="float">
            <text:p>1,169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50723" calcext:value-type="float" table:number-columns-spanned="1" table:number-rows-spanned="2">
            <text:p>50,7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77" calcext:value-type="float">
            <text:p>70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711000" calcext:value-type="float" table:number-columns-spanned="1" table:number-rows-spanned="4">
            <text:p>1,711,000</text:p>
          </table:table-cell>
          <table:table-cell office:value-type="float" office:value="144205" calcext:value-type="float">
            <text:p>144,205</text:p>
          </table:table-cell>
          <table:table-cell office:value-type="float" office:value="611922" calcext:value-type="float" table:number-columns-spanned="1" table:number-rows-spanned="2">
            <text:p>611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78" calcext:value-type="float">
            <text:p>1,099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201887" calcext:value-type="float">
            <text:p>201,887</text:p>
          </table:table-cell>
          <table:table-cell office:value-type="float" office:value="518331" calcext:value-type="float" table:number-columns-spanned="1" table:number-rows-spanned="2">
            <text:p>518,3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669" calcext:value-type="float">
            <text:p>1,631,6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string" calcext:value-type="string">
            <text:p>-</text:p>
          </table:table-cell>
          <table:table-cell office:value-type="float" office:value="54988" calcext:value-type="float" table:number-columns-spanned="1" table:number-rows-spanned="2">
            <text:p>54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12" calcext:value-type="float">
            <text:p>47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2048000" calcext:value-type="float" table:number-columns-spanned="1" table:number-rows-spanned="4">
            <text:p>2,048,000</text:p>
          </table:table-cell>
          <table:table-cell office:value-type="float" office:value="201887" calcext:value-type="float">
            <text:p>201,887</text:p>
          </table:table-cell>
          <table:table-cell office:value-type="float" office:value="463343" calcext:value-type="float" table:number-columns-spanned="1" table:number-rows-spanned="2">
            <text:p>463,3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4657" calcext:value-type="float">
            <text:p>1,584,6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357000" calcext:value-type="float">
            <text:p>6,357,000</text:p>
          </table:table-cell>
          <table:table-cell office:value-type="string" calcext:value-type="string">
            <text:p>-</text:p>
          </table:table-cell>
          <table:table-cell office:value-type="float" office:value="6357000" calcext:value-type="float" table:number-columns-spanned="1" table:number-rows-spanned="4">
            <text:p>6,357,000</text:p>
          </table:table-cell>
          <table:table-cell office:value-type="float" office:value="5068000" calcext:value-type="float" table:number-columns-spanned="1" table:number-rows-spanned="4">
            <text:p>5,068,000</text:p>
          </table:table-cell>
          <table:table-cell office:value-type="float" office:value="99096" calcext:value-type="float">
            <text:p>99,096</text:p>
          </table:table-cell>
          <table:table-cell office:value-type="float" office:value="1082646" calcext:value-type="float" table:number-columns-spanned="1" table:number-rows-spanned="2">
            <text:p>1,082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5354" calcext:value-type="float">
            <text:p>3,985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string" calcext:value-type="string">
            <text:p>-</text:p>
          </table:table-cell>
          <table:table-cell office:value-type="float" office:value="43358" calcext:value-type="float" table:number-columns-spanned="1" table:number-rows-spanned="2">
            <text:p>43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42" calcext:value-type="float">
            <text:p>64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165000" calcext:value-type="float">
            <text:p>6,165,000</text:p>
          </table:table-cell>
          <table:table-cell office:value-type="string" calcext:value-type="string">
            <text:p>-</text:p>
          </table:table-cell>
          <table:table-cell office:value-type="float" office:value="6165000" calcext:value-type="float" table:number-columns-spanned="1" table:number-rows-spanned="4">
            <text:p>6,165,000</text:p>
          </table:table-cell>
          <table:table-cell office:value-type="float" office:value="4960000" calcext:value-type="float" table:number-columns-spanned="1" table:number-rows-spanned="4">
            <text:p>4,960,000</text:p>
          </table:table-cell>
          <table:table-cell office:value-type="float" office:value="99096" calcext:value-type="float">
            <text:p>99,096</text:p>
          </table:table-cell>
          <table:table-cell office:value-type="float" office:value="1039288" calcext:value-type="float" table:number-columns-spanned="1" table:number-rows-spanned="2">
            <text:p>1,039,2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20712" calcext:value-type="float">
            <text:p>3,920,7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1745" calcext:value-type="float" table:number-columns-spanned="1" table:number-rows-spanned="2">
            <text:p>21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" calcext:value-type="float">
            <text:p>3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18745" calcext:value-type="float" table:number-columns-spanned="1" table:number-rows-spanned="2">
            <text:p>18,7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55" calcext:value-type="float">
            <text:p>3,2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38000" calcext:value-type="float">
            <text:p>6,038,000</text:p>
          </table:table-cell>
          <table:table-cell office:value-type="string" calcext:value-type="string">
            <text:p>-</text:p>
          </table:table-cell>
          <table:table-cell office:value-type="float" office:value="6038000" calcext:value-type="float" table:number-columns-spanned="1" table:number-rows-spanned="4">
            <text:p>6,038,000</text:p>
          </table:table-cell>
          <table:table-cell office:value-type="float" office:value="5054000" calcext:value-type="float" table:number-columns-spanned="1" table:number-rows-spanned="4">
            <text:p>5,054,000</text:p>
          </table:table-cell>
          <table:table-cell office:value-type="float" office:value="588906" calcext:value-type="float">
            <text:p>588,906</text:p>
          </table:table-cell>
          <table:table-cell office:value-type="float" office:value="1118881" calcext:value-type="float" table:number-columns-spanned="1" table:number-rows-spanned="2">
            <text:p>1,118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5119" calcext:value-type="float">
            <text:p>3,935,1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27908" calcext:value-type="float" table:number-columns-spanned="1" table:number-rows-spanned="2">
            <text:p>27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92" calcext:value-type="float">
            <text:p>26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38000" calcext:value-type="float">
            <text:p>5,938,000</text:p>
          </table:table-cell>
          <table:table-cell office:value-type="string" calcext:value-type="string">
            <text:p>-</text:p>
          </table:table-cell>
          <table:table-cell office:value-type="float" office:value="5938000" calcext:value-type="float" table:number-columns-spanned="1" table:number-rows-spanned="4">
            <text:p>5,938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88906" calcext:value-type="float">
            <text:p>588,906</text:p>
          </table:table-cell>
          <table:table-cell office:value-type="float" office:value="1090973" calcext:value-type="float" table:number-columns-spanned="1" table:number-rows-spanned="2">
            <text:p>1,090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9027" calcext:value-type="float">
            <text:p>3,909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000" calcext:value-type="float" table:number-columns-spanned="1" table:number-rows-spanned="2">
            <text:p>4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504000" calcext:value-type="float" table:number-columns-spanned="1" table:number-rows-spanned="4">
            <text:p>504,000</text:p>
          </table:table-cell>
          <table:table-cell office:value-type="float" office:value="29568" calcext:value-type="float">
            <text:p>29,568</text:p>
          </table:table-cell>
          <table:table-cell office:value-type="float" office:value="242505" calcext:value-type="float" table:number-columns-spanned="1" table:number-rows-spanned="2">
            <text:p>242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495" calcext:value-type="float">
            <text:p>261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6906" calcext:value-type="float" table:number-columns-spanned="1" table:number-rows-spanned="2">
            <text:p>6,9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94" calcext:value-type="float">
            <text:p>7,0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29568" calcext:value-type="float">
            <text:p>29,568</text:p>
          </table:table-cell>
          <table:table-cell office:value-type="float" office:value="235599" calcext:value-type="float" table:number-columns-spanned="1" table:number-rows-spanned="2">
            <text:p>235,5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401" calcext:value-type="float">
            <text:p>254,4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41883" calcext:value-type="float" table:number-columns-spanned="1" table:number-rows-spanned="2">
            <text:p>41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17" calcext:value-type="float">
            <text:p>19,1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0583" calcext:value-type="float" table:number-columns-spanned="1" table:number-rows-spanned="2">
            <text:p>10,5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7" calcext:value-type="float">
            <text:p>7,4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43000" calcext:value-type="float" table:number-columns-spanned="1" table:number-rows-spanned="4">
            <text:p>43,000</text:p>
          </table:table-cell>
          <table:table-cell office:value-type="string" calcext:value-type="string">
            <text:p>-</text:p>
          </table:table-cell>
          <table:table-cell office:value-type="float" office:value="31300" calcext:value-type="float" table:number-columns-spanned="1" table:number-rows-spanned="2">
            <text:p>31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00" calcext:value-type="float">
            <text:p>11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8</text:p>
            <text:p>　　推行多元化繳稅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75000" calcext:value-type="float" table:number-columns-spanned="1" table:number-rows-spanned="4">
            <text:p>75,000</text:p>
          </table:table-cell>
          <table:table-cell office:value-type="string" calcext:value-type="string">
            <text:p>-</text:p>
          </table:table-cell>
          <table:table-cell office:value-type="float" office:value="3700" calcext:value-type="float" table:number-columns-spanned="1" table:number-rows-spanned="2">
            <text:p>3,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4000" calcext:value-type="float">
            <text:p>114,000</text:p>
          </table:table-cell>
          <table:table-cell office:value-type="string" calcext:value-type="string">
            <text:p>-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00" calcext:value-type="float">
            <text:p>71,3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926000" calcext:value-type="float" table:number-columns-spanned="1" table:number-rows-spanned="4">
            <text:p>926,000</text:p>
          </table:table-cell>
          <table:table-cell office:value-type="float" office:value="112179" calcext:value-type="float">
            <text:p>112,179</text:p>
          </table:table-cell>
          <table:table-cell office:value-type="float" office:value="248690" calcext:value-type="float" table:number-columns-spanned="1" table:number-rows-spanned="2">
            <text:p>248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310" calcext:value-type="float">
            <text:p>677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17735" calcext:value-type="float" table:number-columns-spanned="1" table:number-rows-spanned="2">
            <text:p>17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5" calcext:value-type="float">
            <text:p>12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896000" calcext:value-type="float" table:number-columns-spanned="1" table:number-rows-spanned="4">
            <text:p>896,000</text:p>
          </table:table-cell>
          <table:table-cell office:value-type="float" office:value="112179" calcext:value-type="float">
            <text:p>112,179</text:p>
          </table:table-cell>
          <table:table-cell office:value-type="float" office:value="230955" calcext:value-type="float" table:number-columns-spanned="1" table:number-rows-spanned="2">
            <text:p>230,9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045" calcext:value-type="float">
            <text:p>665,0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197000" calcext:value-type="float">
            <text:p>18,197,000</text:p>
          </table:table-cell>
          <table:table-cell office:value-type="string" calcext:value-type="string">
            <text:p>-</text:p>
          </table:table-cell>
          <table:table-cell office:value-type="float" office:value="18197000" calcext:value-type="float" table:number-columns-spanned="1" table:number-rows-spanned="4">
            <text:p>18,197,000</text:p>
          </table:table-cell>
          <table:table-cell office:value-type="float" office:value="11691000" calcext:value-type="float" table:number-columns-spanned="1" table:number-rows-spanned="4">
            <text:p>11,691,000</text:p>
          </table:table-cell>
          <table:table-cell office:value-type="float" office:value="1276103" calcext:value-type="float">
            <text:p>1,276,103</text:p>
          </table:table-cell>
          <table:table-cell office:value-type="float" office:value="2647760" calcext:value-type="float" table:number-columns-spanned="1" table:number-rows-spanned="2">
            <text:p>2,647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43240" calcext:value-type="float">
            <text:p>9,043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5000" calcext:value-type="float">
            <text:p>7,055,000</text:p>
          </table:table-cell>
          <table:table-cell office:value-type="string" calcext:value-type="string">
            <text:p>-</text:p>
          </table:table-cell>
          <table:table-cell office:value-type="float" office:value="7055000" calcext:value-type="float" table:number-columns-spanned="1" table:number-rows-spanned="4">
            <text:p>7,055,000</text:p>
          </table:table-cell>
          <table:table-cell office:value-type="float" office:value="4955000" calcext:value-type="float" table:number-columns-spanned="1" table:number-rows-spanned="4">
            <text:p>4,955,000</text:p>
          </table:table-cell>
          <table:table-cell office:value-type="float" office:value="410991" calcext:value-type="float">
            <text:p>410,991</text:p>
          </table:table-cell>
          <table:table-cell office:value-type="float" office:value="1459431" calcext:value-type="float" table:number-columns-spanned="1" table:number-rows-spanned="2">
            <text:p>1,459,4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5569" calcext:value-type="float">
            <text:p>3,495,5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42000" calcext:value-type="float">
            <text:p>11,142,000</text:p>
          </table:table-cell>
          <table:table-cell office:value-type="string" calcext:value-type="string">
            <text:p>-</text:p>
          </table:table-cell>
          <table:table-cell office:value-type="float" office:value="11142000" calcext:value-type="float" table:number-columns-spanned="1" table:number-rows-spanned="4">
            <text:p>11,142,000</text:p>
          </table:table-cell>
          <table:table-cell office:value-type="float" office:value="6736000" calcext:value-type="float" table:number-columns-spanned="1" table:number-rows-spanned="4">
            <text:p>6,736,000</text:p>
          </table:table-cell>
          <table:table-cell office:value-type="float" office:value="865112" calcext:value-type="float">
            <text:p>865,112</text:p>
          </table:table-cell>
          <table:table-cell office:value-type="float" office:value="1188329" calcext:value-type="float" table:number-columns-spanned="1" table:number-rows-spanned="2">
            <text:p>1,188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47671" calcext:value-type="float">
            <text:p>5,547,6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2679000" calcext:value-type="float" table:number-columns-spanned="1" table:number-rows-spanned="4">
            <text:p>2,679,000</text:p>
          </table:table-cell>
          <table:table-cell office:value-type="float" office:value="114522" calcext:value-type="float">
            <text:p>114,522</text:p>
          </table:table-cell>
          <table:table-cell office:value-type="float" office:value="1768179" calcext:value-type="float" table:number-columns-spanned="1" table:number-rows-spanned="2">
            <text:p>1,768,1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0821" calcext:value-type="float">
            <text:p>910,8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25881" calcext:value-type="float" table:number-columns-spanned="1" table:number-rows-spanned="2">
            <text:p>25,8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19" calcext:value-type="float">
            <text:p>19,1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227000" calcext:value-type="float" table:number-columns-spanned="1" table:number-rows-spanned="4">
            <text:p>1,227,000</text:p>
          </table:table-cell>
          <table:table-cell office:value-type="float" office:value="114522" calcext:value-type="float">
            <text:p>114,522</text:p>
          </table:table-cell>
          <table:table-cell office:value-type="float" office:value="335298" calcext:value-type="float" table:number-columns-spanned="1" table:number-rows-spanned="2">
            <text:p>335,2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702" calcext:value-type="float">
            <text:p>891,7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407000" calcext:value-type="float" table:number-columns-spanned="1" table:number-rows-spanned="4">
            <text:p>1,407,000</text:p>
          </table:table-cell>
          <table:table-cell office:value-type="string" calcext:value-type="string">
            <text:p>-</text:p>
          </table:table-cell>
          <table:table-cell office:value-type="float" office:value="1407000" calcext:value-type="float" table:number-columns-spanned="1" table:number-rows-spanned="2">
            <text:p>1,4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311000" calcext:value-type="float" table:number-columns-spanned="1" table:number-rows-spanned="4">
            <text:p>311,000</text:p>
          </table:table-cell>
          <table:table-cell office:value-type="string" calcext:value-type="string">
            <text:p>-</text:p>
          </table:table-cell>
          <table:table-cell office:value-type="float" office:value="293246" calcext:value-type="float" table:number-columns-spanned="1" table:number-rows-spanned="2">
            <text:p>293,2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54" calcext:value-type="float">
            <text:p>17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19084" calcext:value-type="float" table:number-columns-spanned="1" table:number-rows-spanned="2">
            <text:p>19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6" calcext:value-type="float">
            <text:p>1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90000" calcext:value-type="float" table:number-columns-spanned="1" table:number-rows-spanned="4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274162" calcext:value-type="float" table:number-columns-spanned="1" table:number-rows-spanned="2">
            <text:p>274,1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838" calcext:value-type="float">
            <text:p>15,8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4121" calcext:value-type="float">
            <text:p>54,121</text:p>
          </table:table-cell>
          <table:table-cell office:value-type="float" office:value="264505" calcext:value-type="float" table:number-columns-spanned="1" table:number-rows-spanned="2">
            <text:p>264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495" calcext:value-type="float">
            <text:p>435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4121" calcext:value-type="float">
            <text:p>54,121</text:p>
          </table:table-cell>
          <table:table-cell office:value-type="float" office:value="264505" calcext:value-type="float" table:number-columns-spanned="1" table:number-rows-spanned="2">
            <text:p>264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495" calcext:value-type="float">
            <text:p>435,4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2548000" calcext:value-type="float">
            <text:p>182,548,000</text:p>
          </table:table-cell>
          <table:table-cell office:value-type="string" calcext:value-type="string">
            <text:p>-</text:p>
          </table:table-cell>
          <table:table-cell office:value-type="float" office:value="182548000" calcext:value-type="float" table:number-columns-spanned="1" table:number-rows-spanned="4">
            <text:p>182,548,000</text:p>
          </table:table-cell>
          <table:table-cell office:value-type="float" office:value="130011000" calcext:value-type="float" table:number-columns-spanned="1" table:number-rows-spanned="4">
            <text:p>130,011,000</text:p>
          </table:table-cell>
          <table:table-cell office:value-type="float" office:value="11149001" calcext:value-type="float">
            <text:p>11,149,001</text:p>
          </table:table-cell>
          <table:table-cell office:value-type="float" office:value="25624534" calcext:value-type="float" table:number-columns-spanned="1" table:number-rows-spanned="2">
            <text:p>25,624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86466" calcext:value-type="float">
            <text:p>104,386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456" calcext:value-type="float" table:number-columns-spanned="1" table:number-rows-spanned="2">
            <text:p>461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164500" calcext:value-type="float" table:number-columns-spanned="1" table:number-rows-spanned="2">
            <text:p>16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00" calcext:value-type="float">
            <text:p>13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164500" calcext:value-type="float" table:number-columns-spanned="1" table:number-rows-spanned="2">
            <text:p>16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00" calcext:value-type="float">
            <text:p>13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80000" calcext:value-type="float">
            <text:p>1,280,000</text:p>
          </table:table-cell>
          <table:table-cell office:value-type="string" calcext:value-type="string">
            <text:p>-</text:p>
          </table:table-cell>
          <table:table-cell office:value-type="float" office:value="1280000" calcext:value-type="float" table:number-columns-spanned="1" table:number-rows-spanned="4">
            <text:p>1,280,000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>
            <text:p>-</text:p>
          </table:table-cell>
          <table:table-cell office:value-type="float" office:value="164500" calcext:value-type="float" table:number-columns-spanned="1" table:number-rows-spanned="2">
            <text:p>16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00" calcext:value-type="float">
            <text:p>130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2337000" calcext:value-type="float" table:number-columns-spanned="1" table:number-rows-spanned="4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689" calcext:value-type="float">
            <text:p>2,336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2337000" calcext:value-type="float" table:number-columns-spanned="1" table:number-rows-spanned="4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689" calcext:value-type="float">
            <text:p>2,336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2337000" calcext:value-type="float" table:number-columns-spanned="1" table:number-rows-spanned="4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689" calcext:value-type="float">
            <text:p>2,336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650000" calcext:value-type="float">
            <text:p>4,650,000</text:p>
          </table:table-cell>
          <table:table-cell office:value-type="string" calcext:value-type="string">
            <text:p>-</text:p>
          </table:table-cell>
          <table:table-cell office:value-type="float" office:value="4650000" calcext:value-type="float" table:number-columns-spanned="1" table:number-rows-spanned="4">
            <text:p>4,650,000</text:p>
          </table:table-cell>
          <table:table-cell office:value-type="float" office:value="2337000" calcext:value-type="float" table:number-columns-spanned="1" table:number-rows-spanned="4">
            <text:p>2,337,000</text:p>
          </table:table-cell>
          <table:table-cell office:value-type="string" calcext:value-type="string">
            <text:p>-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6689" calcext:value-type="float">
            <text:p>2,336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5930000" calcext:value-type="float">
            <text:p>5,930,000</text:p>
          </table:table-cell>
          <table:table-cell office:value-type="string" calcext:value-type="string">
            <text:p>-</text:p>
          </table:table-cell>
          <table:table-cell office:value-type="float" office:value="5930000" calcext:value-type="float" table:number-columns-spanned="1" table:number-rows-spanned="4">
            <text:p>5,930,000</text:p>
          </table:table-cell>
          <table:table-cell office:value-type="float" office:value="2632000" calcext:value-type="float" table:number-columns-spanned="1" table:number-rows-spanned="4">
            <text:p>2,632,000</text:p>
          </table:table-cell>
          <table:table-cell office:value-type="string" calcext:value-type="string">
            <text:p>-</text:p>
          </table:table-cell>
          <table:table-cell office:value-type="float" office:value="164811" calcext:value-type="float" table:number-columns-spanned="1" table:number-rows-spanned="2">
            <text:p>164,8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7189" calcext:value-type="float">
            <text:p>2,467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8478000" calcext:value-type="float">
            <text:p>188,478,000</text:p>
          </table:table-cell>
          <table:table-cell office:value-type="string" calcext:value-type="string">
            <text:p>-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132643000" calcext:value-type="float" table:number-columns-spanned="1" table:number-rows-spanned="4">
            <text:p>132,643,000</text:p>
          </table:table-cell>
          <table:table-cell office:value-type="float" office:value="11149001" calcext:value-type="float">
            <text:p>11,149,001</text:p>
          </table:table-cell>
          <table:table-cell office:value-type="float" office:value="25789345" calcext:value-type="float" table:number-columns-spanned="1" table:number-rows-spanned="2">
            <text:p>25,789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53655" calcext:value-type="float">
            <text:p>106,853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456" calcext:value-type="float" table:number-columns-spanned="1" table:number-rows-spanned="2">
            <text:p>461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21146102" calcext:value-type="float">
            <text:p>21,146,102</text:p>
          </table:table-cell>
          <table:table-cell office:value-type="string" calcext:value-type="string">
            <text:p>-</text:p>
          </table:table-cell>
          <table:table-cell office:value-type="float" office:value="21146102" calcext:value-type="float" table:number-columns-spanned="1" table:number-rows-spanned="4">
            <text:p>21,146,102</text:p>
          </table:table-cell>
          <table:table-cell office:value-type="float" office:value="21146102" calcext:value-type="float" table:number-columns-spanned="1" table:number-rows-spanned="4">
            <text:p>21,146,102</text:p>
          </table:table-cell>
          <table:table-cell office:value-type="float" office:value="2616141" calcext:value-type="float">
            <text:p>2,616,141</text:p>
          </table:table-cell>
          <table:table-cell office:value-type="float" office:value="2602703" calcext:value-type="float" table:number-columns-spanned="1" table:number-rows-spanned="2">
            <text:p>2,602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43399" calcext:value-type="float">
            <text:p>18,543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21146102" calcext:value-type="float">
            <text:p>21,146,102</text:p>
          </table:table-cell>
          <table:table-cell office:value-type="string" calcext:value-type="string">
            <text:p>-</text:p>
          </table:table-cell>
          <table:table-cell office:value-type="float" office:value="21146102" calcext:value-type="float" table:number-columns-spanned="1" table:number-rows-spanned="4">
            <text:p>21,146,102</text:p>
          </table:table-cell>
          <table:table-cell office:value-type="float" office:value="21146102" calcext:value-type="float" table:number-columns-spanned="1" table:number-rows-spanned="4">
            <text:p>21,146,102</text:p>
          </table:table-cell>
          <table:table-cell office:value-type="float" office:value="2616141" calcext:value-type="float">
            <text:p>2,616,141</text:p>
          </table:table-cell>
          <table:table-cell office:value-type="float" office:value="2602703" calcext:value-type="float" table:number-columns-spanned="1" table:number-rows-spanned="2">
            <text:p>2,602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43399" calcext:value-type="float">
            <text:p>18,543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21146102" calcext:value-type="float">
            <text:p>21,146,102</text:p>
          </table:table-cell>
          <table:table-cell office:value-type="string" calcext:value-type="string">
            <text:p>-</text:p>
          </table:table-cell>
          <table:table-cell office:value-type="float" office:value="21146102" calcext:value-type="float" table:number-columns-spanned="1" table:number-rows-spanned="4">
            <text:p>21,146,102</text:p>
          </table:table-cell>
          <table:table-cell office:value-type="float" office:value="21146102" calcext:value-type="float" table:number-columns-spanned="1" table:number-rows-spanned="4">
            <text:p>21,146,102</text:p>
          </table:table-cell>
          <table:table-cell office:value-type="float" office:value="2616141" calcext:value-type="float">
            <text:p>2,616,141</text:p>
          </table:table-cell>
          <table:table-cell office:value-type="float" office:value="2602703" calcext:value-type="float" table:number-columns-spanned="1" table:number-rows-spanned="2">
            <text:p>2,602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43399" calcext:value-type="float">
            <text:p>18,543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146102" calcext:value-type="float">
            <text:p>21,146,102</text:p>
          </table:table-cell>
          <table:table-cell office:value-type="string" calcext:value-type="string">
            <text:p>-</text:p>
          </table:table-cell>
          <table:table-cell office:value-type="float" office:value="21146102" calcext:value-type="float" table:number-columns-spanned="1" table:number-rows-spanned="4">
            <text:p>21,146,102</text:p>
          </table:table-cell>
          <table:table-cell office:value-type="float" office:value="21146102" calcext:value-type="float" table:number-columns-spanned="1" table:number-rows-spanned="4">
            <text:p>21,146,102</text:p>
          </table:table-cell>
          <table:table-cell office:value-type="float" office:value="2616141" calcext:value-type="float">
            <text:p>2,616,141</text:p>
          </table:table-cell>
          <table:table-cell office:value-type="float" office:value="2602703" calcext:value-type="float" table:number-columns-spanned="1" table:number-rows-spanned="2">
            <text:p>2,602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43399" calcext:value-type="float">
            <text:p>18,543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777790" calcext:value-type="float">
            <text:p>777,790</text:p>
          </table:table-cell>
          <table:table-cell office:value-type="string" calcext:value-type="string">
            <text:p>-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790" calcext:value-type="float">
            <text:p>777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777790" calcext:value-type="float">
            <text:p>777,790</text:p>
          </table:table-cell>
          <table:table-cell office:value-type="string" calcext:value-type="string">
            <text:p>-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790" calcext:value-type="float">
            <text:p>777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77790" calcext:value-type="float">
            <text:p>777,790</text:p>
          </table:table-cell>
          <table:table-cell office:value-type="string" calcext:value-type="string">
            <text:p>-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float" office:value="777790" calcext:value-type="float" table:number-columns-spanned="1" table:number-rows-spanned="4">
            <text:p>777,79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7790" calcext:value-type="float">
            <text:p>777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1923892" calcext:value-type="float">
            <text:p>21,923,892</text:p>
          </table:table-cell>
          <table:table-cell office:value-type="string" calcext:value-type="string">
            <text:p>-</text:p>
          </table:table-cell>
          <table:table-cell office:value-type="float" office:value="21923892" calcext:value-type="float" table:number-columns-spanned="1" table:number-rows-spanned="4">
            <text:p>21,923,892</text:p>
          </table:table-cell>
          <table:table-cell office:value-type="float" office:value="21923892" calcext:value-type="float" table:number-columns-spanned="1" table:number-rows-spanned="4">
            <text:p>21,923,892</text:p>
          </table:table-cell>
          <table:table-cell office:value-type="float" office:value="2616141" calcext:value-type="float">
            <text:p>2,616,141</text:p>
          </table:table-cell>
          <table:table-cell office:value-type="float" office:value="2602703" calcext:value-type="float" table:number-columns-spanned="1" table:number-rows-spanned="2">
            <text:p>2,602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321189" calcext:value-type="float">
            <text:p>19,321,1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10401892" calcext:value-type="float">
            <text:p>210,401,892</text:p>
          </table:table-cell>
          <table:table-cell office:value-type="string" calcext:value-type="string">
            <text:p>-</text:p>
          </table:table-cell>
          <table:table-cell office:value-type="float" office:value="210401892" calcext:value-type="float" table:number-columns-spanned="1" table:number-rows-spanned="4">
            <text:p>210,401,892</text:p>
          </table:table-cell>
          <table:table-cell office:value-type="float" office:value="154566892" calcext:value-type="float" table:number-columns-spanned="1" table:number-rows-spanned="4">
            <text:p>154,566,892</text:p>
          </table:table-cell>
          <table:table-cell office:value-type="float" office:value="13765142" calcext:value-type="float">
            <text:p>13,765,142</text:p>
          </table:table-cell>
          <table:table-cell office:value-type="float" office:value="28392048" calcext:value-type="float" table:number-columns-spanned="1" table:number-rows-spanned="2">
            <text:p>28,392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174844" calcext:value-type="float">
            <text:p>126,174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456" calcext:value-type="float" table:number-columns-spanned="1" table:number-rows-spanned="2">
            <text:p>461,4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8-08T14:51:51</dc:date>
    <meta:print-date>2022-08-08T14:51:35</meta:print-date>
    <meta:document-statistic meta:table-count="2" meta:cell-count="1147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