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62.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16.0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6366738000" calcext:value-type="float">
            <text:p>6,366,738,000 </text:p>
          </table:table-cell>
          <table:table-cell office:value-type="string" calcext:value-type="string">
            <text:p>-</text:p>
          </table:table-cell>
          <table:table-cell office:value-type="float" office:value="6366738000" calcext:value-type="float">
            <text:p>6,366,738,000 </text:p>
          </table:table-cell>
          <table:table-cell office:value-type="float" office:value="7742299203" calcext:value-type="float">
            <text:p>7,742,299,203 </text:p>
          </table:table-cell>
          <table:table-cell office:value-type="float" office:value="43676576" calcext:value-type="float">
            <text:p>43,676,576 </text:p>
          </table:table-cell>
          <table:table-cell office:value-type="string" calcext:value-type="string">
            <text:p>-</text:p>
          </table:table-cell>
          <table:table-cell office:value-type="float" office:value="7785975779" calcext:value-type="float">
            <text:p>7,785,975,779 </text:p>
          </table:table-cell>
          <table:table-cell office:value-type="float" office:value="1419237779" calcext:value-type="float">
            <text:p>1,419,237,779 </text:p>
          </table:table-cell>
          <table:table-cell office:value-type="string" calcext:value-type="string">
            <text:p>122.2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6366738000" calcext:value-type="float">
            <text:p>6,366,738,000 </text:p>
          </table:table-cell>
          <table:table-cell office:value-type="string" calcext:value-type="string">
            <text:p>-</text:p>
          </table:table-cell>
          <table:table-cell office:value-type="float" office:value="6366738000" calcext:value-type="float">
            <text:p>6,366,738,000 </text:p>
          </table:table-cell>
          <table:table-cell office:value-type="float" office:value="7742299203" calcext:value-type="float">
            <text:p>7,742,299,203 </text:p>
          </table:table-cell>
          <table:table-cell office:value-type="float" office:value="43676576" calcext:value-type="float">
            <text:p>43,676,576 </text:p>
          </table:table-cell>
          <table:table-cell office:value-type="string" calcext:value-type="string">
            <text:p>-</text:p>
          </table:table-cell>
          <table:table-cell office:value-type="float" office:value="7785975779" calcext:value-type="float">
            <text:p>7,785,975,779 </text:p>
          </table:table-cell>
          <table:table-cell office:value-type="float" office:value="1419237779" calcext:value-type="float">
            <text:p>1,419,237,779 </text:p>
          </table:table-cell>
          <table:table-cell office:value-type="string" calcext:value-type="string">
            <text:p>122.2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6366738000" calcext:value-type="float">
            <text:p>6,366,738,000 </text:p>
          </table:table-cell>
          <table:table-cell office:value-type="string" calcext:value-type="string">
            <text:p>-</text:p>
          </table:table-cell>
          <table:table-cell office:value-type="float" office:value="6366738000" calcext:value-type="float">
            <text:p>6,366,738,000 </text:p>
          </table:table-cell>
          <table:table-cell office:value-type="float" office:value="7742299203" calcext:value-type="float">
            <text:p>7,742,299,203 </text:p>
          </table:table-cell>
          <table:table-cell office:value-type="float" office:value="43676576" calcext:value-type="float">
            <text:p>43,676,576 </text:p>
          </table:table-cell>
          <table:table-cell office:value-type="string" calcext:value-type="string">
            <text:p>-</text:p>
          </table:table-cell>
          <table:table-cell office:value-type="float" office:value="7785975779" calcext:value-type="float">
            <text:p>7,785,975,779 </text:p>
          </table:table-cell>
          <table:table-cell office:value-type="float" office:value="1419237779" calcext:value-type="float">
            <text:p>1,419,237,779 </text:p>
          </table:table-cell>
          <table:table-cell office:value-type="string" calcext:value-type="string">
            <text:p>122.29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60000000</text:p>
            <text:p>稅課收入</text:p>
            <text:p>　</text:p>
          </table:table-cell>
          <table:table-cell office:value-type="float" office:value="6347688000" calcext:value-type="float">
            <text:p>6,347,688,000 </text:p>
          </table:table-cell>
          <table:table-cell office:value-type="string" calcext:value-type="string">
            <text:p>-</text:p>
          </table:table-cell>
          <table:table-cell office:value-type="float" office:value="6347688000" calcext:value-type="float">
            <text:p>6,347,688,000 </text:p>
          </table:table-cell>
          <table:table-cell office:value-type="float" office:value="7719522111" calcext:value-type="float">
            <text:p>7,719,522,111 </text:p>
          </table:table-cell>
          <table:table-cell office:value-type="float" office:value="37965096" calcext:value-type="float">
            <text:p>37,965,096 </text:p>
          </table:table-cell>
          <table:table-cell office:value-type="string" calcext:value-type="string">
            <text:p>-</text:p>
          </table:table-cell>
          <table:table-cell office:value-type="float" office:value="7757487207" calcext:value-type="float">
            <text:p>7,757,487,207 </text:p>
          </table:table-cell>
          <table:table-cell office:value-type="float" office:value="1409799207" calcext:value-type="float">
            <text:p>1,409,799,207 </text:p>
          </table:table-cell>
          <table:table-cell office:value-type="string" calcext:value-type="string">
            <text:p>122.21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60700000</text:p>
            <text:p>　新竹縣政府稅務局</text:p>
            <text:p>　</text:p>
          </table:table-cell>
          <table:table-cell office:value-type="float" office:value="6347688000" calcext:value-type="float">
            <text:p>6,347,688,000 </text:p>
          </table:table-cell>
          <table:table-cell office:value-type="string" calcext:value-type="string">
            <text:p>-</text:p>
          </table:table-cell>
          <table:table-cell office:value-type="float" office:value="6347688000" calcext:value-type="float">
            <text:p>6,347,688,000 </text:p>
          </table:table-cell>
          <table:table-cell office:value-type="float" office:value="7719522111" calcext:value-type="float">
            <text:p>7,719,522,111 </text:p>
          </table:table-cell>
          <table:table-cell office:value-type="float" office:value="37965096" calcext:value-type="float">
            <text:p>37,965,096 </text:p>
          </table:table-cell>
          <table:table-cell office:value-type="string" calcext:value-type="string">
            <text:p>-</text:p>
          </table:table-cell>
          <table:table-cell office:value-type="float" office:value="7757487207" calcext:value-type="float">
            <text:p>7,757,487,207 </text:p>
          </table:table-cell>
          <table:table-cell office:value-type="float" office:value="1409799207" calcext:value-type="float">
            <text:p>1,409,799,207 </text:p>
          </table:table-cell>
          <table:table-cell office:value-type="string" calcext:value-type="string">
            <text:p>122.2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60701100</text:p>
            <text:p>　　印花稅</text:p>
            <text:p>　</text:p>
          </table:table-cell>
          <table:table-cell office:value-type="float" office:value="332668000" calcext:value-type="float">
            <text:p>332,668,000 </text:p>
          </table:table-cell>
          <table:table-cell office:value-type="string" calcext:value-type="string">
            <text:p>-</text:p>
          </table:table-cell>
          <table:table-cell office:value-type="float" office:value="332668000" calcext:value-type="float">
            <text:p>332,668,000 </text:p>
          </table:table-cell>
          <table:table-cell office:value-type="float" office:value="444283926" calcext:value-type="float">
            <text:p>444,283,9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283926" calcext:value-type="float">
            <text:p>444,283,926 </text:p>
          </table:table-cell>
          <table:table-cell office:value-type="float" office:value="111615926" calcext:value-type="float">
            <text:p>111,615,926 </text:p>
          </table:table-cell>
          <table:table-cell office:value-type="string" calcext:value-type="string">
            <text:p>133.5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101</text:p>
            <text:p>　　　印花稅</text:p>
            <text:p>　</text:p>
          </table:table-cell>
          <table:table-cell office:value-type="float" office:value="332668000" calcext:value-type="float">
            <text:p>332,668,000 </text:p>
          </table:table-cell>
          <table:table-cell office:value-type="string" calcext:value-type="string">
            <text:p>-</text:p>
          </table:table-cell>
          <table:table-cell office:value-type="float" office:value="332668000" calcext:value-type="float">
            <text:p>332,668,000 </text:p>
          </table:table-cell>
          <table:table-cell office:value-type="float" office:value="444283926" calcext:value-type="float">
            <text:p>444,283,9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283926" calcext:value-type="float">
            <text:p>444,283,926 </text:p>
          </table:table-cell>
          <table:table-cell office:value-type="float" office:value="111615926" calcext:value-type="float">
            <text:p>111,615,926 </text:p>
          </table:table-cell>
          <table:table-cell office:value-type="string" calcext:value-type="string">
            <text:p>133.5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60701200</text:p>
            <text:p>　　使用牌照稅</text:p>
            <text:p>　</text:p>
          </table:table-cell>
          <table:table-cell office:value-type="float" office:value="1885270000" calcext:value-type="float">
            <text:p>1,885,270,000 </text:p>
          </table:table-cell>
          <table:table-cell office:value-type="string" calcext:value-type="string">
            <text:p>-</text:p>
          </table:table-cell>
          <table:table-cell office:value-type="float" office:value="1885270000" calcext:value-type="float">
            <text:p>1,885,270,000 </text:p>
          </table:table-cell>
          <table:table-cell office:value-type="float" office:value="1950428809" calcext:value-type="float">
            <text:p>1,950,428,809 </text:p>
          </table:table-cell>
          <table:table-cell office:value-type="float" office:value="26291396" calcext:value-type="float">
            <text:p>26,291,396 </text:p>
          </table:table-cell>
          <table:table-cell office:value-type="string" calcext:value-type="string">
            <text:p>-</text:p>
          </table:table-cell>
          <table:table-cell office:value-type="float" office:value="1976720205" calcext:value-type="float">
            <text:p>1,976,720,205 </text:p>
          </table:table-cell>
          <table:table-cell office:value-type="float" office:value="91450205" calcext:value-type="float">
            <text:p>91,450,205 </text:p>
          </table:table-cell>
          <table:table-cell office:value-type="string" calcext:value-type="string">
            <text:p>104.8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201</text:p>
            <text:p>　　　使用牌照稅</text:p>
            <text:p>　</text:p>
          </table:table-cell>
          <table:table-cell office:value-type="float" office:value="1885270000" calcext:value-type="float">
            <text:p>1,885,270,000 </text:p>
          </table:table-cell>
          <table:table-cell office:value-type="string" calcext:value-type="string">
            <text:p>-</text:p>
          </table:table-cell>
          <table:table-cell office:value-type="float" office:value="1885270000" calcext:value-type="float">
            <text:p>1,885,270,000 </text:p>
          </table:table-cell>
          <table:table-cell office:value-type="float" office:value="1950428809" calcext:value-type="float">
            <text:p>1,950,428,809 </text:p>
          </table:table-cell>
          <table:table-cell office:value-type="float" office:value="26291396" calcext:value-type="float">
            <text:p>26,291,396 </text:p>
          </table:table-cell>
          <table:table-cell office:value-type="string" calcext:value-type="string">
            <text:p>-</text:p>
          </table:table-cell>
          <table:table-cell office:value-type="float" office:value="1976720205" calcext:value-type="float">
            <text:p>1,976,720,205 </text:p>
          </table:table-cell>
          <table:table-cell office:value-type="float" office:value="91450205" calcext:value-type="float">
            <text:p>91,450,205 </text:p>
          </table:table-cell>
          <table:table-cell office:value-type="string" calcext:value-type="string">
            <text:p>104.8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60701300</text:p>
            <text:p>　　土地稅</text:p>
            <text:p>　</text:p>
          </table:table-cell>
          <table:table-cell office:value-type="float" office:value="3337950000" calcext:value-type="float">
            <text:p>3,337,950,000 </text:p>
          </table:table-cell>
          <table:table-cell office:value-type="string" calcext:value-type="string">
            <text:p>-</text:p>
          </table:table-cell>
          <table:table-cell office:value-type="float" office:value="3337950000" calcext:value-type="float">
            <text:p>3,337,950,000 </text:p>
          </table:table-cell>
          <table:table-cell office:value-type="float" office:value="4447318665" calcext:value-type="float">
            <text:p>4,447,318,665 </text:p>
          </table:table-cell>
          <table:table-cell office:value-type="float" office:value="8991124" calcext:value-type="float">
            <text:p>8,991,124 </text:p>
          </table:table-cell>
          <table:table-cell office:value-type="string" calcext:value-type="string">
            <text:p>-</text:p>
          </table:table-cell>
          <table:table-cell office:value-type="float" office:value="4456309789" calcext:value-type="float">
            <text:p>4,456,309,789 </text:p>
          </table:table-cell>
          <table:table-cell office:value-type="float" office:value="1118359789" calcext:value-type="float">
            <text:p>1,118,359,789 </text:p>
          </table:table-cell>
          <table:table-cell office:value-type="string" calcext:value-type="string">
            <text:p>133.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301</text:p>
            <text:p>　　　地價稅</text:p>
            <text:p>　</text:p>
          </table:table-cell>
          <table:table-cell office:value-type="float" office:value="837950000" calcext:value-type="float">
            <text:p>837,950,000 </text:p>
          </table:table-cell>
          <table:table-cell office:value-type="string" calcext:value-type="string">
            <text:p>-</text:p>
          </table:table-cell>
          <table:table-cell office:value-type="float" office:value="837950000" calcext:value-type="float">
            <text:p>837,950,000 </text:p>
          </table:table-cell>
          <table:table-cell office:value-type="float" office:value="820036472" calcext:value-type="float">
            <text:p>820,036,472 </text:p>
          </table:table-cell>
          <table:table-cell office:value-type="float" office:value="7341812" calcext:value-type="float">
            <text:p>7,341,812 </text:p>
          </table:table-cell>
          <table:table-cell office:value-type="string" calcext:value-type="string">
            <text:p>-</text:p>
          </table:table-cell>
          <table:table-cell office:value-type="float" office:value="827378284" calcext:value-type="float">
            <text:p>827,378,284 </text:p>
          </table:table-cell>
          <table:table-cell office:value-type="float" office:value="-10571716" calcext:value-type="float">
            <text:p>-10,571,716 </text:p>
          </table:table-cell>
          <table:table-cell office:value-type="string" calcext:value-type="string">
            <text:p>98.7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60701302</text:p>
            <text:p>　　　土地增值稅</text:p>
            <text:p>　</text:p>
          </table:table-cell>
          <table:table-cell office:value-type="float" office:value="2500000000" calcext:value-type="float">
            <text:p>2,500,000,000 </text:p>
          </table:table-cell>
          <table:table-cell office:value-type="string" calcext:value-type="string">
            <text:p>-</text:p>
          </table:table-cell>
          <table:table-cell office:value-type="float" office:value="2500000000" calcext:value-type="float">
            <text:p>2,500,000,000 </text:p>
          </table:table-cell>
          <table:table-cell office:value-type="float" office:value="3627282193" calcext:value-type="float">
            <text:p>3,627,282,193 </text:p>
          </table:table-cell>
          <table:table-cell office:value-type="float" office:value="1649312" calcext:value-type="float">
            <text:p>1,649,312 </text:p>
          </table:table-cell>
          <table:table-cell office:value-type="string" calcext:value-type="string">
            <text:p>-</text:p>
          </table:table-cell>
          <table:table-cell office:value-type="float" office:value="3628931505" calcext:value-type="float">
            <text:p>3,628,931,505 </text:p>
          </table:table-cell>
          <table:table-cell office:value-type="float" office:value="1128931505" calcext:value-type="float">
            <text:p>1,128,931,505 </text:p>
          </table:table-cell>
          <table:table-cell office:value-type="string" calcext:value-type="string">
            <text:p>145.16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60701400</text:p>
            <text:p>　　房屋稅</text:p>
            <text:p>　</text:p>
          </table:table-cell>
          <table:table-cell office:value-type="float" office:value="791800000" calcext:value-type="float">
            <text:p>791,800,000 </text:p>
          </table:table-cell>
          <table:table-cell office:value-type="string" calcext:value-type="string">
            <text:p>-</text:p>
          </table:table-cell>
          <table:table-cell office:value-type="float" office:value="791800000" calcext:value-type="float">
            <text:p>791,800,000 </text:p>
          </table:table-cell>
          <table:table-cell office:value-type="float" office:value="877490711" calcext:value-type="float">
            <text:p>877,490,711 </text:p>
          </table:table-cell>
          <table:table-cell office:value-type="float" office:value="2682576" calcext:value-type="float">
            <text:p>2,682,576 </text:p>
          </table:table-cell>
          <table:table-cell office:value-type="string" calcext:value-type="string">
            <text:p>-</text:p>
          </table:table-cell>
          <table:table-cell office:value-type="float" office:value="880173287" calcext:value-type="float">
            <text:p>880,173,287 </text:p>
          </table:table-cell>
          <table:table-cell office:value-type="float" office:value="88373287" calcext:value-type="float">
            <text:p>88,373,287 </text:p>
          </table:table-cell>
          <table:table-cell office:value-type="string" calcext:value-type="string">
            <text:p>111.1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60701401</text:p>
            <text:p>　　　房屋稅</text:p>
            <text:p>　</text:p>
          </table:table-cell>
          <table:table-cell office:value-type="float" office:value="791800000" calcext:value-type="float">
            <text:p>791,800,000 </text:p>
          </table:table-cell>
          <table:table-cell office:value-type="string" calcext:value-type="string">
            <text:p>-</text:p>
          </table:table-cell>
          <table:table-cell office:value-type="float" office:value="791800000" calcext:value-type="float">
            <text:p>791,800,000 </text:p>
          </table:table-cell>
          <table:table-cell office:value-type="float" office:value="877490711" calcext:value-type="float">
            <text:p>877,490,711 </text:p>
          </table:table-cell>
          <table:table-cell office:value-type="float" office:value="2682576" calcext:value-type="float">
            <text:p>2,682,576 </text:p>
          </table:table-cell>
          <table:table-cell office:value-type="string" calcext:value-type="string">
            <text:p>-</text:p>
          </table:table-cell>
          <table:table-cell office:value-type="float" office:value="880173287" calcext:value-type="float">
            <text:p>880,173,287 </text:p>
          </table:table-cell>
          <table:table-cell office:value-type="float" office:value="88373287" calcext:value-type="float">
            <text:p>88,373,287 </text:p>
          </table:table-cell>
          <table:table-cell office:value-type="string" calcext:value-type="string">
            <text:p>111.16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60000000</text:p>
            <text:p>罰款及賠償收入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1185549" calcext:value-type="float">
            <text:p>21,185,549 </text:p>
          </table:table-cell>
          <table:table-cell office:value-type="float" office:value="5711480" calcext:value-type="float">
            <text:p>5,711,480 </text:p>
          </table:table-cell>
          <table:table-cell office:value-type="string" calcext:value-type="string">
            <text:p>-</text:p>
          </table:table-cell>
          <table:table-cell office:value-type="float" office:value="26897029" calcext:value-type="float">
            <text:p>26,897,029 </text:p>
          </table:table-cell>
          <table:table-cell office:value-type="float" office:value="7897029" calcext:value-type="float">
            <text:p>7,897,029 </text:p>
          </table:table-cell>
          <table:table-cell office:value-type="string" calcext:value-type="string">
            <text:p>141.56%</text:p>
          </table:table-cell>
          <table:table-cell table:number-columns-repeated="1010"/>
        </table:table-row>
        <table:table-row table:style-name="ro7">
          <table:table-cell table:style-name="ce7"/>
          <table:table-cell table:style-name="ce7" office:value-type="string" calcext:value-type="string">
            <text:p>008</text:p>
          </table:table-cell>
          <table:table-cell table:style-name="ce7" table:number-columns-repeated="2"/>
          <table:table-cell table:style-name="ce11" office:value-type="string" calcext:value-type="string">
            <text:p>　04060700000</text:p>
            <text:p>　新竹縣政府稅務局</text:p>
            <text:p>　</text:p>
          </table:table-cell>
          <table:table-cell table:style-name="ce18" office:value-type="float" office:value="19000000" calcext:value-type="float">
            <text:p>19,0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000000" calcext:value-type="float">
            <text:p>19,000,000 </text:p>
          </table:table-cell>
          <table:table-cell table:style-name="ce24" office:value-type="float" office:value="21185549" calcext:value-type="float">
            <text:p>21,185,549 </text:p>
          </table:table-cell>
          <table:table-cell table:style-name="ce18" office:value-type="float" office:value="5711480" calcext:value-type="float">
            <text:p>5,711,4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97029" calcext:value-type="float">
            <text:p>26,897,029 </text:p>
          </table:table-cell>
          <table:table-cell table:style-name="ce24" office:value-type="float" office:value="7897029" calcext:value-type="float">
            <text:p>7,897,029 </text:p>
          </table:table-cell>
          <table:table-cell table:style-name="ce36" office:value-type="string" calcext:value-type="string">
            <text:p>141.56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60700100</text:p>
            <text:p>　　罰金罰鍰及怠金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1181577" calcext:value-type="float">
            <text:p>21,181,577 </text:p>
          </table:table-cell>
          <table:table-cell office:value-type="float" office:value="5711480" calcext:value-type="float">
            <text:p>5,711,480 </text:p>
          </table:table-cell>
          <table:table-cell office:value-type="string" calcext:value-type="string">
            <text:p>-</text:p>
          </table:table-cell>
          <table:table-cell office:value-type="float" office:value="26893057" calcext:value-type="float">
            <text:p>26,893,057 </text:p>
          </table:table-cell>
          <table:table-cell office:value-type="float" office:value="7893057" calcext:value-type="float">
            <text:p>7,893,057 </text:p>
          </table:table-cell>
          <table:table-cell office:value-type="string" calcext:value-type="string">
            <text:p>141.54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60700101</text:p>
            <text:p>　　　罰金罰鍰</text:p>
            <text:p>　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21181577" calcext:value-type="float">
            <text:p>21,181,577 </text:p>
          </table:table-cell>
          <table:table-cell office:value-type="float" office:value="5711480" calcext:value-type="float">
            <text:p>5,711,480 </text:p>
          </table:table-cell>
          <table:table-cell office:value-type="string" calcext:value-type="string">
            <text:p>-</text:p>
          </table:table-cell>
          <table:table-cell office:value-type="float" office:value="26893057" calcext:value-type="float">
            <text:p>26,893,057 </text:p>
          </table:table-cell>
          <table:table-cell office:value-type="float" office:value="7893057" calcext:value-type="float">
            <text:p>7,893,057 </text:p>
          </table:table-cell>
          <table:table-cell office:value-type="string" calcext:value-type="string">
            <text:p>141.54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6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2" calcext:value-type="float">
            <text:p>3,97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972" calcext:value-type="float">
            <text:p>3,97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6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2" calcext:value-type="float">
            <text:p>3,97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972" calcext:value-type="float">
            <text:p>3,97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60000000</text:p>
            <text:p>規費收入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48433" calcext:value-type="float">
            <text:p>48,4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33" calcext:value-type="float">
            <text:p>48,433 </text:p>
          </table:table-cell>
          <table:table-cell office:value-type="float" office:value="6433" calcext:value-type="float">
            <text:p>6,433 </text:p>
          </table:table-cell>
          <table:table-cell office:value-type="string" calcext:value-type="string">
            <text:p>115.32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05060700000</text:p>
            <text:p>　新竹縣政府稅務局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48433" calcext:value-type="float">
            <text:p>48,4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33" calcext:value-type="float">
            <text:p>48,433 </text:p>
          </table:table-cell>
          <table:table-cell office:value-type="float" office:value="6433" calcext:value-type="float">
            <text:p>6,433 </text:p>
          </table:table-cell>
          <table:table-cell office:value-type="string" calcext:value-type="string">
            <text:p>115.32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60700300</text:p>
            <text:p>　　使用規費收入</text:p>
            <text:p>　</text:p>
          </table:table-cell>
          <table:table-cell office:value-type="float" office:value="42000" calcext:value-type="float">
            <text:p>42,000 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>
            <text:p>42,000 </text:p>
          </table:table-cell>
          <table:table-cell office:value-type="float" office:value="48433" calcext:value-type="float">
            <text:p>48,43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33" calcext:value-type="float">
            <text:p>48,433 </text:p>
          </table:table-cell>
          <table:table-cell office:value-type="float" office:value="6433" calcext:value-type="float">
            <text:p>6,433 </text:p>
          </table:table-cell>
          <table:table-cell office:value-type="string" calcext:value-type="string">
            <text:p>115.3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60700303</text:p>
            <text:p>　　　資料使用費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8" calcext:value-type="float">
            <text:p>40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08" calcext:value-type="float">
            <text:p>40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60700306</text:p>
            <text:p>　　　場地設施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525" calcext:value-type="float">
            <text:p>2,5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5" calcext:value-type="float">
            <text:p>2,525 </text:p>
          </table:table-cell>
          <table:table-cell office:value-type="float" office:value="1525" calcext:value-type="float">
            <text:p>1,525 </text:p>
          </table:table-cell>
          <table:table-cell office:value-type="string" calcext:value-type="string">
            <text:p>252.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60700307</text:p>
            <text:p>　　　服務費</text:p>
            <text:p>　</text:p>
          </table:table-cell>
          <table:table-cell office:value-type="float" office:value="41000" calcext:value-type="float">
            <text:p>41,000 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>
            <text:p>41,000 </text:p>
          </table:table-cell>
          <table:table-cell office:value-type="float" office:value="45500" calcext:value-type="float">
            <text:p>45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500" calcext:value-type="float">
            <text:p>45,500 </text:p>
          </table:table-cell>
          <table:table-cell office:value-type="float" office:value="4500" calcext:value-type="float">
            <text:p>4,500 </text:p>
          </table:table-cell>
          <table:table-cell office:value-type="string" calcext:value-type="string">
            <text:p>110.98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60000000</text:p>
            <text:p>財產收入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2456" calcext:value-type="float">
            <text:p>2,4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6" calcext:value-type="float">
            <text:p>2,456 </text:p>
          </table:table-cell>
          <table:table-cell office:value-type="float" office:value="-5544" calcext:value-type="float">
            <text:p>-5,544 </text:p>
          </table:table-cell>
          <table:table-cell office:value-type="string" calcext:value-type="string">
            <text:p>30.7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07060700000</text:p>
            <text:p>　新竹縣政府稅務局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2456" calcext:value-type="float">
            <text:p>2,4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6" calcext:value-type="float">
            <text:p>2,456 </text:p>
          </table:table-cell>
          <table:table-cell office:value-type="float" office:value="-5544" calcext:value-type="float">
            <text:p>-5,544 </text:p>
          </table:table-cell>
          <table:table-cell office:value-type="string" calcext:value-type="string">
            <text:p>30.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60700100</text:p>
            <text:p>　　財產孳息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956" calcext:value-type="float">
            <text:p>9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" calcext:value-type="float">
            <text:p>956 </text:p>
          </table:table-cell>
          <table:table-cell office:value-type="float" office:value="-1044" calcext:value-type="float">
            <text:p>-1,044 </text:p>
          </table:table-cell>
          <table:table-cell office:value-type="string" calcext:value-type="string">
            <text:p>47.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60700101</text:p>
            <text:p>　　　利息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956" calcext:value-type="float">
            <text:p>9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" calcext:value-type="float">
            <text:p>956 </text:p>
          </table:table-cell>
          <table:table-cell office:value-type="float" office:value="-1044" calcext:value-type="float">
            <text:p>-1,044 </text:p>
          </table:table-cell>
          <table:table-cell office:value-type="string" calcext:value-type="string">
            <text:p>47.8%</text:p>
          </table:table-cell>
          <table:table-cell table:number-columns-repeated="1010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1" office:value-type="string" calcext:value-type="string">
            <text:p>　　07060700500</text:p>
            <text:p>　　廢舊物資售價</text:p>
            <text:p>　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000" calcext:value-type="float">
            <text:p>6,000 </text:p>
          </table:table-cell>
          <table:table-cell table:style-name="ce24" office:value-type="float" office:value="1500" calcext:value-type="float">
            <text:p>1,5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00" calcext:value-type="float">
            <text:p>1,500 </text:p>
          </table:table-cell>
          <table:table-cell table:style-name="ce24" office:value-type="float" office:value="-4500" calcext:value-type="float">
            <text:p>-4,500 </text:p>
          </table:table-cell>
          <table:table-cell table:style-name="ce36" office:value-type="string" calcext:value-type="string">
            <text:p>2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60700501</text:p>
            <text:p>　　　廢舊物資售價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1500" calcext:value-type="float">
            <text:p>1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" calcext:value-type="float">
            <text:p>1,500 </text:p>
          </table:table-cell>
          <table:table-cell office:value-type="float" office:value="-4500" calcext:value-type="float">
            <text:p>-4,500 </text:p>
          </table:table-cell>
          <table:table-cell office:value-type="string" calcext:value-type="string">
            <text:p>25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1206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654" calcext:value-type="float">
            <text:p>1,540,6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40654" calcext:value-type="float">
            <text:p>1,540,65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8</text:p>
          </table:table-cell>
          <table:table-cell table:number-columns-repeated="2"/>
          <table:table-cell office:value-type="string" calcext:value-type="string">
            <text:p>　12060700000</text:p>
            <text:p>　新竹縣政府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654" calcext:value-type="float">
            <text:p>1,540,6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40654" calcext:value-type="float">
            <text:p>1,540,65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607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654" calcext:value-type="float">
            <text:p>1,540,6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40654" calcext:value-type="float">
            <text:p>1,540,65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6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8845" calcext:value-type="float">
            <text:p>1,538,84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538845" calcext:value-type="float">
            <text:p>1,538,84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6070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" calcext:value-type="float">
            <text:p>1,80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09" calcext:value-type="float">
            <text:p>1,80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wtlc</dc:creator>
    <dc:date>2022-08-12T14:16:53</dc:date>
    <meta:print-date>2020-02-27T14:51:53</meta:print-date>
    <meta:document-statistic meta:table-count="2" meta:cell-count="455" meta:object-count="0"/>
    <meta:generator>LibreOffice/5.1.2.2$Windows_x86 LibreOffice_project/d3bf12ecb743fc0d20e0be0c58ca359301eb705f</meta:generator>
    <meta:user-defined meta:name="WorkbookGuid">369bc0b8-758b-4344-a412-88abf02c0f4a</meta:user-defined>
  </office:meta>
</office:document-meta>
</file>