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9.06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9.74mm" fo:break-before="auto" style:use-optimal-row-height="true"/>
    </style:style>
    <style:style style:name="ro7" style:family="table-row">
      <style:table-row-properties style:row-height="14.61mm" fo:break-before="auto" style:use-optimal-row-height="true"/>
    </style:style>
    <style:style style:name="ro8" style:family="table-row">
      <style:table-row-properties style:row-height="7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37.25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45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7.25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7.25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3" table:default-cell-style-name="ce13"/>
        <table:table-column table:style-name="co4" table:number-columns-repeated="2" table:default-cell-style-name="ce21"/>
        <table:table-column table:style-name="co4" table:default-cell-style-name="ce28"/>
        <table:table-column table:style-name="co5" table:default-cell-style-name="ce28"/>
        <table:table-column table:style-name="co5" table:number-columns-repeated="3" table:default-cell-style-name="ce21"/>
        <table:table-column table:style-name="co5" table:default-cell-style-name="ce28"/>
        <table:table-column table:style-name="co6" table:default-cell-style-name="ce41"/>
        <table:table-column table:style-name="co7" table:default-cell-style-name="ce45"/>
        <table:table-column table:style-name="co8" table:number-columns-repeated="1009" table:default-cell-style-name="ce48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4"/>
            <table:table-cell table:style-name="ce22" office:value-type="string" calcext:value-type="string" table:number-columns-spanned="2" table:number-rows-spanned="1">
              <text:p>新竹縣政</text:p>
            </table:table-cell>
            <table:covered-table-cell table:style-name="ce22"/>
            <table:table-cell table:style-name="ce29" office:value-type="string" calcext:value-type="string" table:number-columns-spanned="2" table:number-rows-spanned="1">
              <text:p>府稅務局</text:p>
            </table:table-cell>
            <table:covered-table-cell table:style-name="ce29"/>
            <table:table-cell table:style-name="ce15"/>
            <table:table-cell table:style-name="ce32"/>
            <table:table-cell table:style-name="ce34"/>
            <table:table-cell table:style-name="ce37"/>
            <table:table-cell table:style-name="ce42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Default"/>
            <table:table-cell table:style-name="ce15"/>
            <table:table-cell table:style-name="ce23" office:value-type="string" calcext:value-type="string" table:number-columns-spanned="2" table:number-rows-spanned="1">
              <text:p>歲出機關</text:p>
            </table:table-cell>
            <table:covered-table-cell table:style-name="ce23"/>
            <table:table-cell table:style-name="ce30" office:value-type="string" calcext:value-type="string" table:number-columns-spanned="2" table:number-rows-spanned="1">
              <text:p>別決算表</text:p>
            </table:table-cell>
            <table:covered-table-cell table:style-name="ce30"/>
            <table:table-cell table:style-name="ce15"/>
            <table:table-cell table:style-name="ce32"/>
            <table:table-cell table:style-name="ce34"/>
            <table:table-cell table:style-name="ce37"/>
            <table:table-cell table:style-name="ce42"/>
            <table:table-cell table:style-name="Default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10"/>
            <table:table-cell table:style-name="ce16"/>
            <table:table-cell table:style-name="ce10"/>
            <table:table-cell table:style-name="ce16" office:value-type="string" calcext:value-type="string">
              <text:p>中華民國 </text:p>
            </table:table-cell>
            <table:table-cell table:style-name="ce31" office:value-type="string" calcext:value-type="string" table:number-columns-spanned="2" table:number-rows-spanned="1">
              <text:p>110年度</text:p>
            </table:table-cell>
            <table:covered-table-cell table:style-name="ce31"/>
            <table:table-cell table:style-name="ce16"/>
            <table:table-cell table:style-name="ce33"/>
            <table:table-cell table:style-name="ce35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5"/>
            <table:table-cell table:style-name="ce46" table:number-columns-repeated="1009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4"/>
            <table:covered-table-cell table:style-name="ce25"/>
            <table:table-cell table:style-name="ce17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4"/>
            <table:covered-table-cell table:style-name="ce25"/>
            <table:table-cell table:style-name="ce36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7" table:number-columns-repeated="1009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8" office:value-type="string" calcext:value-type="string">
              <text:p>原預算數</text:p>
            </table:table-cell>
            <table:table-cell table:style-name="ce18" office:value-type="string" calcext:value-type="string">
              <text:p>預　算</text:p>
              <text:p>增減數</text:p>
            </table:table-cell>
            <table:table-cell table:style-name="ce18" office:value-type="string" calcext:value-type="string">
              <text:p>合　計</text:p>
              <text:p>(1)</text:p>
            </table:table-cell>
            <table:table-cell table:style-name="ce18" office:value-type="string" calcext:value-type="string">
              <text:p>實現數</text:p>
            </table:table-cell>
            <table:table-cell table:style-name="ce18" office:value-type="string" calcext:value-type="string">
              <text:p>應付數</text:p>
            </table:table-cell>
            <table:table-cell table:style-name="ce18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6"/>
            <table:covered-table-cell table:number-columns-repeated="2" table:style-name="ce38"/>
            <table:table-cell table:style-name="ce47" table:number-columns-repeated="1009"/>
          </table:table-row>
        </table:table-header-rows>
        <table:table-row table:style-name="ro6">
          <table:table-cell table:style-name="ce6" table:number-columns-repeated="4"/>
          <table:table-cell table:style-name="ce11" office:value-type="string" calcext:value-type="string">
            <text:p>　　　　　 合　　　　計</text:p>
            <text:p>　</text:p>
          </table:table-cell>
          <table:table-cell table:style-name="ce19" office:value-type="float" office:value="218733822" calcext:value-type="float">
            <text:p>218,733,822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218733822" calcext:value-type="float">
            <text:p>218,733,822 </text:p>
          </table:table-cell>
          <table:table-cell table:style-name="ce26" office:value-type="float" office:value="204043561" calcext:value-type="float">
            <text:p>204,043,561 </text:p>
          </table:table-cell>
          <table:table-cell table:style-name="ce19" office:value-type="float" office:value="347113" calcext:value-type="float">
            <text:p>347,113 </text:p>
          </table:table-cell>
          <table:table-cell table:style-name="ce19" office:value-type="float" office:value="1838678" calcext:value-type="float">
            <text:p>1,838,678 </text:p>
          </table:table-cell>
          <table:table-cell table:style-name="ce19" office:value-type="float" office:value="206229352" calcext:value-type="float">
            <text:p>206,229,352 </text:p>
          </table:table-cell>
          <table:table-cell table:style-name="ce26" office:value-type="float" office:value="-12504470" calcext:value-type="float">
            <text:p>-12,504,470 </text:p>
          </table:table-cell>
          <table:table-cell table:style-name="ce39" office:value-type="string" calcext:value-type="string">
            <text:p>94.28%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6" office:value-type="string" calcext:value-type="string">
            <text:p>06</text:p>
          </table:table-cell>
          <table:table-cell table:style-name="ce6" table:number-columns-repeated="3"/>
          <table:table-cell table:style-name="ce11" office:value-type="string" calcext:value-type="string">
            <text:p>00060000000</text:p>
            <text:p>稅務局主管</text:p>
            <text:p>　</text:p>
          </table:table-cell>
          <table:table-cell table:style-name="ce19" office:value-type="float" office:value="184468000" calcext:value-type="float">
            <text:p>184,468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184468000" calcext:value-type="float">
            <text:p>184,468,000 </text:p>
          </table:table-cell>
          <table:table-cell table:style-name="ce26" office:value-type="float" office:value="169777739" calcext:value-type="float">
            <text:p>169,777,739 </text:p>
          </table:table-cell>
          <table:table-cell table:style-name="ce19" office:value-type="float" office:value="347113" calcext:value-type="float">
            <text:p>347,113 </text:p>
          </table:table-cell>
          <table:table-cell table:style-name="ce19" office:value-type="float" office:value="1838678" calcext:value-type="float">
            <text:p>1,838,678 </text:p>
          </table:table-cell>
          <table:table-cell table:style-name="ce19" office:value-type="float" office:value="171963530" calcext:value-type="float">
            <text:p>171,963,530 </text:p>
          </table:table-cell>
          <table:table-cell table:style-name="ce26" office:value-type="float" office:value="-12504470" calcext:value-type="float">
            <text:p>-12,504,470 </text:p>
          </table:table-cell>
          <table:table-cell table:style-name="ce39" office:value-type="string" calcext:value-type="string">
            <text:p>93.22%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6"/>
          <table:table-cell table:style-name="ce6" office:value-type="string" calcext:value-type="string">
            <text:p>001</text:p>
          </table:table-cell>
          <table:table-cell table:style-name="ce6" table:number-columns-repeated="2"/>
          <table:table-cell table:style-name="ce11" office:value-type="string" calcext:value-type="string">
            <text:p>　00060700000</text:p>
            <text:p>　新竹縣政府稅務局</text:p>
            <text:p>　</text:p>
          </table:table-cell>
          <table:table-cell table:style-name="ce19" office:value-type="float" office:value="184468000" calcext:value-type="float">
            <text:p>184,468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184468000" calcext:value-type="float">
            <text:p>184,468,000 </text:p>
          </table:table-cell>
          <table:table-cell table:style-name="ce26" office:value-type="float" office:value="169777739" calcext:value-type="float">
            <text:p>169,777,739 </text:p>
          </table:table-cell>
          <table:table-cell table:style-name="ce19" office:value-type="float" office:value="347113" calcext:value-type="float">
            <text:p>347,113 </text:p>
          </table:table-cell>
          <table:table-cell table:style-name="ce19" office:value-type="float" office:value="1838678" calcext:value-type="float">
            <text:p>1,838,678 </text:p>
          </table:table-cell>
          <table:table-cell table:style-name="ce19" office:value-type="float" office:value="171963530" calcext:value-type="float">
            <text:p>171,963,530 </text:p>
          </table:table-cell>
          <table:table-cell table:style-name="ce26" office:value-type="float" office:value="-12504470" calcext:value-type="float">
            <text:p>-12,504,470 </text:p>
          </table:table-cell>
          <table:table-cell table:style-name="ce39" office:value-type="string" calcext:value-type="string">
            <text:p>93.22%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6" table:number-columns-repeated="4"/>
          <table:table-cell table:style-name="ce11" office:value-type="string" calcext:value-type="string">
            <text:p>　　經常門合計</text:p>
            <text:p>　</text:p>
          </table:table-cell>
          <table:table-cell table:style-name="ce19" office:value-type="float" office:value="180143000" calcext:value-type="float">
            <text:p>180,143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180143000" calcext:value-type="float">
            <text:p>180,143,000 </text:p>
          </table:table-cell>
          <table:table-cell table:style-name="ce26" office:value-type="float" office:value="167018005" calcext:value-type="float">
            <text:p>167,018,005 </text:p>
          </table:table-cell>
          <table:table-cell table:style-name="ce19" office:value-type="float" office:value="347113" calcext:value-type="float">
            <text:p>347,113 </text:p>
          </table:table-cell>
          <table:table-cell table:style-name="ce19" office:value-type="float" office:value="524678" calcext:value-type="float">
            <text:p>524,678 </text:p>
          </table:table-cell>
          <table:table-cell table:style-name="ce19" office:value-type="float" office:value="167889796" calcext:value-type="float">
            <text:p>167,889,796 </text:p>
          </table:table-cell>
          <table:table-cell table:style-name="ce26" office:value-type="float" office:value="-12253204" calcext:value-type="float">
            <text:p>-12,253,204 </text:p>
          </table:table-cell>
          <table:table-cell table:style-name="ce39" office:value-type="string" calcext:value-type="string">
            <text:p>93.2%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6" table:number-columns-repeated="4"/>
          <table:table-cell table:style-name="ce11" office:value-type="string" calcext:value-type="string">
            <text:p>　　資本門合計</text:p>
            <text:p>　</text:p>
          </table:table-cell>
          <table:table-cell table:style-name="ce19" office:value-type="float" office:value="4325000" calcext:value-type="float">
            <text:p>4,325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4325000" calcext:value-type="float">
            <text:p>4,325,000 </text:p>
          </table:table-cell>
          <table:table-cell table:style-name="ce26" office:value-type="float" office:value="2759734" calcext:value-type="float">
            <text:p>2,759,73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14000" calcext:value-type="float">
            <text:p>1,314,000 </text:p>
          </table:table-cell>
          <table:table-cell table:style-name="ce19" office:value-type="float" office:value="4073734" calcext:value-type="float">
            <text:p>4,073,734 </text:p>
          </table:table-cell>
          <table:table-cell table:style-name="ce26" office:value-type="float" office:value="-251266" calcext:value-type="float">
            <text:p>-251,266 </text:p>
          </table:table-cell>
          <table:table-cell table:style-name="ce39" office:value-type="string" calcext:value-type="string">
            <text:p>94.19%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01</text:p>
          </table:table-cell>
          <table:table-cell table:style-name="ce6"/>
          <table:table-cell table:style-name="ce11" office:value-type="string" calcext:value-type="string">
            <text:p>　　40060700100</text:p>
            <text:p>　　一般行政</text:p>
            <text:p>　</text:p>
          </table:table-cell>
          <table:table-cell table:style-name="ce19" office:value-type="float" office:value="134436000" calcext:value-type="float">
            <text:p>134,436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134436000" calcext:value-type="float">
            <text:p>134,436,000 </text:p>
          </table:table-cell>
          <table:table-cell table:style-name="ce26" office:value-type="float" office:value="129631681" calcext:value-type="float">
            <text:p>129,631,68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14000" calcext:value-type="float">
            <text:p>1,314,000 </text:p>
          </table:table-cell>
          <table:table-cell table:style-name="ce19" office:value-type="float" office:value="130945681" calcext:value-type="float">
            <text:p>130,945,681 </text:p>
          </table:table-cell>
          <table:table-cell table:style-name="ce26" office:value-type="float" office:value="-3490319" calcext:value-type="float">
            <text:p>-3,490,319 </text:p>
          </table:table-cell>
          <table:table-cell table:style-name="ce39" office:value-type="string" calcext:value-type="string">
            <text:p>97.4%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　　　40060700101</text:p>
            <text:p>　　　行政管理*</text:p>
            <text:p>　</text:p>
          </table:table-cell>
          <table:table-cell table:style-name="ce19" office:value-type="float" office:value="134436000" calcext:value-type="float">
            <text:p>134,436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134436000" calcext:value-type="float">
            <text:p>134,436,000 </text:p>
          </table:table-cell>
          <table:table-cell table:style-name="ce26" office:value-type="float" office:value="129631681" calcext:value-type="float">
            <text:p>129,631,68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14000" calcext:value-type="float">
            <text:p>1,314,000 </text:p>
          </table:table-cell>
          <table:table-cell table:style-name="ce19" office:value-type="float" office:value="130945681" calcext:value-type="float">
            <text:p>130,945,681 </text:p>
          </table:table-cell>
          <table:table-cell table:style-name="ce26" office:value-type="float" office:value="-3490319" calcext:value-type="float">
            <text:p>-3,490,319 </text:p>
          </table:table-cell>
          <table:table-cell table:style-name="ce39" office:value-type="string" calcext:value-type="string">
            <text:p>97.4%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6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9" office:value-type="float" office:value="120629000" calcext:value-type="float">
            <text:p>120,629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120629000" calcext:value-type="float">
            <text:p>120,629,000 </text:p>
          </table:table-cell>
          <table:table-cell table:style-name="ce26" office:value-type="float" office:value="118412009" calcext:value-type="float">
            <text:p>118,412,009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8412009" calcext:value-type="float">
            <text:p>118,412,009 </text:p>
          </table:table-cell>
          <table:table-cell table:style-name="ce26" office:value-type="float" office:value="-2216991" calcext:value-type="float">
            <text:p>-2,216,991 </text:p>
          </table:table-cell>
          <table:table-cell table:style-name="ce39" office:value-type="string" calcext:value-type="string">
            <text:p>98.16%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6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9" office:value-type="float" office:value="11978000" calcext:value-type="float">
            <text:p>11,978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11978000" calcext:value-type="float">
            <text:p>11,978,000 </text:p>
          </table:table-cell>
          <table:table-cell table:style-name="ce26" office:value-type="float" office:value="10837924" calcext:value-type="float">
            <text:p>10,837,924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837924" calcext:value-type="float">
            <text:p>10,837,924 </text:p>
          </table:table-cell>
          <table:table-cell table:style-name="ce26" office:value-type="float" office:value="-1140076" calcext:value-type="float">
            <text:p>-1,140,076 </text:p>
          </table:table-cell>
          <table:table-cell table:style-name="ce39" office:value-type="string" calcext:value-type="string">
            <text:p>90.48%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6" table:number-columns-repeated="4"/>
          <table:table-cell table:style-name="ce11" office:value-type="string" calcext:value-type="string">
            <text:p>　　　　300000設備及投資*</text:p>
            <text:p>　</text:p>
          </table:table-cell>
          <table:table-cell table:style-name="ce19" office:value-type="float" office:value="1733000" calcext:value-type="float">
            <text:p>1,733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1733000" calcext:value-type="float">
            <text:p>1,733,000 </text:p>
          </table:table-cell>
          <table:table-cell table:style-name="ce26" office:value-type="float" office:value="297748" calcext:value-type="float">
            <text:p>297,74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14000" calcext:value-type="float">
            <text:p>1,314,000 </text:p>
          </table:table-cell>
          <table:table-cell table:style-name="ce19" office:value-type="float" office:value="1611748" calcext:value-type="float">
            <text:p>1,611,748 </text:p>
          </table:table-cell>
          <table:table-cell table:style-name="ce26" office:value-type="float" office:value="-121252" calcext:value-type="float">
            <text:p>-121,252 </text:p>
          </table:table-cell>
          <table:table-cell table:style-name="ce39" office:value-type="string" calcext:value-type="string">
            <text:p>93%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6" table:number-columns-repeated="4"/>
          <table:table-cell table:style-name="ce11" office:value-type="string" calcext:value-type="string">
            <text:p>　　　　400000獎補助費</text:p>
            <text:p>　</text:p>
          </table:table-cell>
          <table:table-cell table:style-name="ce19" office:value-type="float" office:value="96000" calcext:value-type="float">
            <text:p>96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96000" calcext:value-type="float">
            <text:p>96,000 </text:p>
          </table:table-cell>
          <table:table-cell table:style-name="ce26" office:value-type="float" office:value="84000" calcext:value-type="float">
            <text:p>84,000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4000" calcext:value-type="float">
            <text:p>84,000 </text:p>
          </table:table-cell>
          <table:table-cell table:style-name="ce26" office:value-type="float" office:value="-12000" calcext:value-type="float">
            <text:p>-12,000 </text:p>
          </table:table-cell>
          <table:table-cell table:style-name="ce39" office:value-type="string" calcext:value-type="string">
            <text:p>87.5%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02</text:p>
          </table:table-cell>
          <table:table-cell table:style-name="ce6"/>
          <table:table-cell table:style-name="ce11" office:value-type="string" calcext:value-type="string">
            <text:p>　　40060705800</text:p>
            <text:p>　　稅捐稽徵業務</text:p>
            <text:p>　</text:p>
          </table:table-cell>
          <table:table-cell table:style-name="ce19" office:value-type="float" office:value="50032000" calcext:value-type="float">
            <text:p>50,032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50032000" calcext:value-type="float">
            <text:p>50,032,000 </text:p>
          </table:table-cell>
          <table:table-cell table:style-name="ce26" office:value-type="float" office:value="40146058" calcext:value-type="float">
            <text:p>40,146,058 </text:p>
          </table:table-cell>
          <table:table-cell table:style-name="ce19" office:value-type="float" office:value="347113" calcext:value-type="float">
            <text:p>347,113 </text:p>
          </table:table-cell>
          <table:table-cell table:style-name="ce19" office:value-type="float" office:value="524678" calcext:value-type="float">
            <text:p>524,678 </text:p>
          </table:table-cell>
          <table:table-cell table:style-name="ce19" office:value-type="float" office:value="41017849" calcext:value-type="float">
            <text:p>41,017,849 </text:p>
          </table:table-cell>
          <table:table-cell table:style-name="ce26" office:value-type="float" office:value="-9014151" calcext:value-type="float">
            <text:p>-9,014,151 </text:p>
          </table:table-cell>
          <table:table-cell table:style-name="ce39" office:value-type="string" calcext:value-type="string">
            <text:p>81.98%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　　　40060705802</text:p>
            <text:p>　　　稅捐稽徵工作</text:p>
            <text:p>　</text:p>
          </table:table-cell>
          <table:table-cell table:style-name="ce19" office:value-type="float" office:value="50032000" calcext:value-type="float">
            <text:p>50,032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50032000" calcext:value-type="float">
            <text:p>50,032,000 </text:p>
          </table:table-cell>
          <table:table-cell table:style-name="ce26" office:value-type="float" office:value="40146058" calcext:value-type="float">
            <text:p>40,146,058 </text:p>
          </table:table-cell>
          <table:table-cell table:style-name="ce19" office:value-type="float" office:value="347113" calcext:value-type="float">
            <text:p>347,113 </text:p>
          </table:table-cell>
          <table:table-cell table:style-name="ce19" office:value-type="float" office:value="524678" calcext:value-type="float">
            <text:p>524,678 </text:p>
          </table:table-cell>
          <table:table-cell table:style-name="ce19" office:value-type="float" office:value="41017849" calcext:value-type="float">
            <text:p>41,017,849 </text:p>
          </table:table-cell>
          <table:table-cell table:style-name="ce26" office:value-type="float" office:value="-9014151" calcext:value-type="float">
            <text:p>-9,014,151 </text:p>
          </table:table-cell>
          <table:table-cell table:style-name="ce39" office:value-type="string" calcext:value-type="string">
            <text:p>81.98%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6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9" office:value-type="float" office:value="7983000" calcext:value-type="float">
            <text:p>7,983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7983000" calcext:value-type="float">
            <text:p>7,983,000 </text:p>
          </table:table-cell>
          <table:table-cell table:style-name="ce26" office:value-type="float" office:value="6974600" calcext:value-type="float">
            <text:p>6,974,600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974600" calcext:value-type="float">
            <text:p>6,974,600 </text:p>
          </table:table-cell>
          <table:table-cell table:style-name="ce26" office:value-type="float" office:value="-1008400" calcext:value-type="float">
            <text:p>-1,008,400 </text:p>
          </table:table-cell>
          <table:table-cell table:style-name="ce39" office:value-type="string" calcext:value-type="string">
            <text:p>87.37%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6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9" office:value-type="float" office:value="37021000" calcext:value-type="float">
            <text:p>37,021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37021000" calcext:value-type="float">
            <text:p>37,021,000 </text:p>
          </table:table-cell>
          <table:table-cell table:style-name="ce26" office:value-type="float" office:value="30709472" calcext:value-type="float">
            <text:p>30,709,472 </text:p>
          </table:table-cell>
          <table:table-cell table:style-name="ce19" office:value-type="float" office:value="347113" calcext:value-type="float">
            <text:p>347,113 </text:p>
          </table:table-cell>
          <table:table-cell table:style-name="ce19" office:value-type="float" office:value="524678" calcext:value-type="float">
            <text:p>524,678 </text:p>
          </table:table-cell>
          <table:table-cell table:style-name="ce19" office:value-type="float" office:value="31581263" calcext:value-type="float">
            <text:p>31,581,263 </text:p>
          </table:table-cell>
          <table:table-cell table:style-name="ce26" office:value-type="float" office:value="-5439737" calcext:value-type="float">
            <text:p>-5,439,737 </text:p>
          </table:table-cell>
          <table:table-cell table:style-name="ce39" office:value-type="string" calcext:value-type="string">
            <text:p>85.31%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6" table:number-columns-repeated="4"/>
          <table:table-cell table:style-name="ce11" office:value-type="string" calcext:value-type="string">
            <text:p>　　　　300000設備及投資*</text:p>
            <text:p>　</text:p>
          </table:table-cell>
          <table:table-cell table:style-name="ce19" office:value-type="float" office:value="2592000" calcext:value-type="float">
            <text:p>2,592,000 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2592000" calcext:value-type="float">
            <text:p>2,592,000 </text:p>
          </table:table-cell>
          <table:table-cell table:style-name="ce26" office:value-type="float" office:value="2461986" calcext:value-type="float">
            <text:p>2,461,986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61986" calcext:value-type="float">
            <text:p>2,461,986 </text:p>
          </table:table-cell>
          <table:table-cell table:style-name="ce26" office:value-type="float" office:value="-130014" calcext:value-type="float">
            <text:p>-130,014 </text:p>
          </table:table-cell>
          <table:table-cell table:style-name="ce39" office:value-type="string" calcext:value-type="string">
            <text:p>94.98%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7" table:number-columns-repeated="4"/>
          <table:table-cell table:style-name="ce12" office:value-type="string" calcext:value-type="string">
            <text:p>　　　　400000獎補助費</text:p>
            <text:p>　</text:p>
          </table:table-cell>
          <table:table-cell table:style-name="ce20" office:value-type="float" office:value="2436000" calcext:value-type="float">
            <text:p>2,436,000 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float" office:value="2436000" calcext:value-type="float">
            <text:p>2,436,000 </text:p>
          </table:table-cell>
          <table:table-cell table:style-name="ce27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7" office:value-type="float" office:value="-2436000" calcext:value-type="float">
            <text:p>-2,436,000 </text:p>
          </table:table-cell>
          <table:table-cell table:style-name="ce40" office:value-type="string" calcext:value-type="string">
            <text:p>-</text:p>
          </table:table-cell>
          <table:table-cell table:style-name="ce44"/>
          <table:table-cell table:number-columns-repeated="1009"/>
        </table:table-row>
        <table:table-row table:style-name="ro7">
          <table:table-cell table:style-name="ce6" office:value-type="string" calcext:value-type="string">
            <text:p>13</text:p>
          </table:table-cell>
          <table:table-cell table:style-name="ce6" table:number-columns-repeated="3"/>
          <table:table-cell table:style-name="ce11" office:value-type="string" calcext:value-type="string">
            <text:p>00700000000</text:p>
            <text:p>統籌支撥科目</text:p>
            <text:p>　</text:p>
          </table:table-cell>
          <table:table-cell table:style-name="ce19" office:value-type="float" office:value="34265822" calcext:value-type="float">
            <text:p>34,265,822 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6" office:value-type="float" office:value="34265822" calcext:value-type="float">
            <text:p>34,265,822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4265822" calcext:value-type="float">
            <text:p>34,265,822 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100%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6"/>
          <table:table-cell table:style-name="ce6" office:value-type="string" calcext:value-type="string">
            <text:p>001</text:p>
          </table:table-cell>
          <table:table-cell table:style-name="ce6" table:number-columns-repeated="2"/>
          <table:table-cell table:style-name="ce11" office:value-type="string" calcext:value-type="string">
            <text:p>　00700020000</text:p>
            <text:p>　公務人員退休給付</text:p>
            <text:p>　</text:p>
          </table:table-cell>
          <table:table-cell table:style-name="ce19" office:value-type="float" office:value="32132847" calcext:value-type="float">
            <text:p>32,132,847 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6" office:value-type="float" office:value="32132847" calcext:value-type="float">
            <text:p>32,132,84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2132847" calcext:value-type="float">
            <text:p>32,132,847 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100%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01</text:p>
          </table:table-cell>
          <table:table-cell table:style-name="ce6"/>
          <table:table-cell table:style-name="ce11" office:value-type="string" calcext:value-type="string">
            <text:p>　　76700028400</text:p>
            <text:p>　　公務人員退休給付</text:p>
            <text:p>　</text:p>
          </table:table-cell>
          <table:table-cell table:style-name="ce19" office:value-type="float" office:value="32132847" calcext:value-type="float">
            <text:p>32,132,847 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6" office:value-type="float" office:value="32132847" calcext:value-type="float">
            <text:p>32,132,84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2132847" calcext:value-type="float">
            <text:p>32,132,847 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100%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　　　76700028401</text:p>
            <text:p>　　　公務人員退休給付</text:p>
            <text:p>　</text:p>
          </table:table-cell>
          <table:table-cell table:style-name="ce19" office:value-type="float" office:value="32132847" calcext:value-type="float">
            <text:p>32,132,847 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6" office:value-type="float" office:value="32132847" calcext:value-type="float">
            <text:p>32,132,84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2132847" calcext:value-type="float">
            <text:p>32,132,847 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100%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6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9" office:value-type="float" office:value="32132847" calcext:value-type="float">
            <text:p>32,132,847 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6" office:value-type="float" office:value="32132847" calcext:value-type="float">
            <text:p>32,132,847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2132847" calcext:value-type="float">
            <text:p>32,132,847 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100%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6"/>
          <table:table-cell table:style-name="ce6" office:value-type="string" calcext:value-type="string">
            <text:p>002</text:p>
          </table:table-cell>
          <table:table-cell table:style-name="ce6" table:number-columns-repeated="2"/>
          <table:table-cell table:style-name="ce11" office:value-type="string" calcext:value-type="string">
            <text:p>　00700040000</text:p>
            <text:p>　公務人員各項補助</text:p>
            <text:p>　</text:p>
          </table:table-cell>
          <table:table-cell table:style-name="ce19" office:value-type="float" office:value="2132975" calcext:value-type="float">
            <text:p>2,132,975 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6" office:value-type="float" office:value="2132975" calcext:value-type="float">
            <text:p>2,132,97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32975" calcext:value-type="float">
            <text:p>2,132,975 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100%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01</text:p>
          </table:table-cell>
          <table:table-cell table:style-name="ce6"/>
          <table:table-cell table:style-name="ce11" office:value-type="string" calcext:value-type="string">
            <text:p>　　89700049400</text:p>
            <text:p>　　公務人員各項補助</text:p>
            <text:p>　</text:p>
          </table:table-cell>
          <table:table-cell table:style-name="ce19" office:value-type="float" office:value="2132975" calcext:value-type="float">
            <text:p>2,132,975 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6" office:value-type="float" office:value="2132975" calcext:value-type="float">
            <text:p>2,132,97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32975" calcext:value-type="float">
            <text:p>2,132,975 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100%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6" table:number-columns-repeated="3"/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　　　89700049401</text:p>
            <text:p>　　　公務人員各項補助</text:p>
            <text:p>　</text:p>
          </table:table-cell>
          <table:table-cell table:style-name="ce19" office:value-type="float" office:value="2132975" calcext:value-type="float">
            <text:p>2,132,975 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6" office:value-type="float" office:value="2132975" calcext:value-type="float">
            <text:p>2,132,97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32975" calcext:value-type="float">
            <text:p>2,132,975 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100%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6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9" office:value-type="float" office:value="2132975" calcext:value-type="float">
            <text:p>2,132,975 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26" office:value-type="float" office:value="2132975" calcext:value-type="float">
            <text:p>2,132,975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32975" calcext:value-type="float">
            <text:p>2,132,975 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string" calcext:value-type="string">
            <text:p>100%</text:p>
          </table:table-cell>
          <table:table-cell table:style-name="ce43"/>
          <table:table-cell table:number-columns-repeated="1009"/>
        </table:table-row>
        <table:table-row table:style-name="ro8" table:number-rows-repeated="9">
          <table:table-cell table:style-name="Default" table:number-columns-repeated="15"/>
          <table:table-cell table:number-columns-repeated="1009"/>
        </table:table-row>
        <table:table-row table:style-name="ro8">
          <table:table-cell table:style-name="ce7" table:number-columns-repeated="4"/>
          <table:table-cell table:style-name="ce12"/>
          <table:table-cell table:style-name="ce20" table:number-columns-repeated="2"/>
          <table:table-cell table:style-name="ce27" table:number-columns-repeated="2"/>
          <table:table-cell table:style-name="ce20" table:number-columns-repeated="3"/>
          <table:table-cell table:style-name="ce27"/>
          <table:table-cell table:style-name="ce40"/>
          <table:table-cell table:style-name="ce44"/>
          <table:table-cell table:number-columns-repeated="1009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mm" fo:margin-bottom="8.01mm" fo:margin-left="10mm" fo:margin-right="10mm" style:print-page-order="ltr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dc:creator>wtlc</dc:creator>
    <meta:print-date>2022-08-12T07:25:43</meta:print-date>
    <meta:creation-date>2000-08-15T02:12:51</meta:creation-date>
    <dc:date>2022-08-12T07:26:46</dc:date>
    <meta:generator>LibreOffice/5.1.2.2$Windows_x86 LibreOffice_project/d3bf12ecb743fc0d20e0be0c58ca359301eb705f</meta:generator>
    <meta:document-statistic meta:table-count="1" meta:cell-count="299" meta:object-count="0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57e87195-bf27-4c1c-b7e0-5b8a0d6fb9c2</meta:user-defined>
  </office:meta>
</office:document-meta>
</file>