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49" calcext:value-type="float">
            <text:p>432,649</text:p>
          </table:table-cell>
          <table:table-cell office:value-type="string" calcext:value-type="string">
            <text:p>-</text:p>
          </table:table-cell>
          <table:table-cell office:value-type="float" office:value="92029" calcext:value-type="float">
            <text:p>92,0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3560" calcext:value-type="float">
            <text:p>1,313,560</text:p>
          </table:table-cell>
          <table:table-cell office:value-type="string" calcext:value-type="string">
            <text:p>-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6209" calcext:value-type="float">
            <text:p>1,746,209</text:p>
          </table:table-cell>
          <table:table-cell office:value-type="string" calcext:value-type="string">
            <text:p>-</text:p>
          </table:table-cell>
          <table:table-cell office:value-type="float" office:value="92469" calcext:value-type="float">
            <text:p>92,4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9-14T17:16:48</dc:date>
    <meta:print-date>2018-01-03T16:37:11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