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6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4782642" calcext:value-type="float">
            <text:p>14,782,6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86415" calcext:value-type="float">
            <text:p>1,086,415</text:p>
          </table:table-cell>
          <table:table-cell table:style-name="ce16" office:value-type="float" office:value="1531047" calcext:value-type="float">
            <text:p>1,531,0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251595" calcext:value-type="float">
            <text:p>13,251,595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72954" calcext:value-type="float">
            <text:p>2,672,954</text:p>
          </table:table-cell>
          <table:table-cell office:value-type="string" calcext:value-type="string">
            <text:p>-</text:p>
          </table:table-cell>
          <table:table-cell office:value-type="float" office:value="1038455" calcext:value-type="float">
            <text:p>1,038,455</text:p>
          </table:table-cell>
          <table:table-cell office:value-type="float" office:value="1089824" calcext:value-type="float">
            <text:p>1,089,824</text:p>
          </table:table-cell>
          <table:table-cell office:value-type="string" calcext:value-type="string">
            <text:p>-</text:p>
          </table:table-cell>
          <table:table-cell office:value-type="float" office:value="1583130" calcext:value-type="float">
            <text:p>1,583,1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893720" calcext:value-type="float">
            <text:p>1,893,720</text:p>
          </table:table-cell>
          <table:table-cell office:value-type="string" calcext:value-type="string">
            <text:p>-</text:p>
          </table:table-cell>
          <table:table-cell office:value-type="float" office:value="968055" calcext:value-type="float">
            <text:p>968,055</text:p>
          </table:table-cell>
          <table:table-cell office:value-type="float" office:value="1019424" calcext:value-type="float">
            <text:p>1,019,424</text:p>
          </table:table-cell>
          <table:table-cell office:value-type="string" calcext:value-type="string">
            <text:p>-</text:p>
          </table:table-cell>
          <table:table-cell office:value-type="float" office:value="874296" calcext:value-type="float">
            <text:p>874,2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234" calcext:value-type="float">
            <text:p>779,23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400" calcext:value-type="float">
            <text:p>70,400</text:p>
          </table:table-cell>
          <table:table-cell office:value-type="string" calcext:value-type="string">
            <text:p>-</text:p>
          </table:table-cell>
          <table:table-cell office:value-type="float" office:value="708834" calcext:value-type="float">
            <text:p>708,8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office:value-type="float" office:value="674" calcext:value-type="float">
            <text:p>674</text:p>
          </table:table-cell>
          <table:table-cell office:value-type="float" office:value="28236" calcext:value-type="float">
            <text:p>28,236</text:p>
          </table:table-cell>
          <table:table-cell office:value-type="string" calcext:value-type="string">
            <text:p>-</text:p>
          </table:table-cell>
          <table:table-cell office:value-type="float" office:value="376727" calcext:value-type="float">
            <text:p>376,7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office:value-type="float" office:value="674" calcext:value-type="float">
            <text:p>674</text:p>
          </table:table-cell>
          <table:table-cell office:value-type="float" office:value="28236" calcext:value-type="float">
            <text:p>28,236</text:p>
          </table:table-cell>
          <table:table-cell office:value-type="string" calcext:value-type="string">
            <text:p>-</text:p>
          </table:table-cell>
          <table:table-cell office:value-type="float" office:value="376727" calcext:value-type="float">
            <text:p>376,7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office:value-type="float" office:value="47286" calcext:value-type="float">
            <text:p>47,286</text:p>
          </table:table-cell>
          <table:table-cell office:value-type="float" office:value="412987" calcext:value-type="float">
            <text:p>412,987</text:p>
          </table:table-cell>
          <table:table-cell office:value-type="string" calcext:value-type="string">
            <text:p>-</text:p>
          </table:table-cell>
          <table:table-cell office:value-type="float" office:value="11291738" calcext:value-type="float">
            <text:p>11,291,7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office:value-type="float" office:value="47286" calcext:value-type="float">
            <text:p>47,286</text:p>
          </table:table-cell>
          <table:table-cell office:value-type="float" office:value="412987" calcext:value-type="float">
            <text:p>412,987</text:p>
          </table:table-cell>
          <table:table-cell office:value-type="string" calcext:value-type="string">
            <text:p>-</text:p>
          </table:table-cell>
          <table:table-cell office:value-type="float" office:value="11291738" calcext:value-type="float">
            <text:p>11,291,7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33615" calcext:value-type="float">
            <text:p>33,615</text:p>
          </table:table-cell>
          <table:table-cell office:value-type="float" office:value="141203" calcext:value-type="float">
            <text:p>141,203</text:p>
          </table:table-cell>
          <table:table-cell office:value-type="string" calcext:value-type="string">
            <text:p>-</text:p>
          </table:table-cell>
          <table:table-cell office:value-type="float" office:value="6544091" calcext:value-type="float">
            <text:p>6,544,0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33615" calcext:value-type="float">
            <text:p>33,615</text:p>
          </table:table-cell>
          <table:table-cell office:value-type="float" office:value="141203" calcext:value-type="float">
            <text:p>141,203</text:p>
          </table:table-cell>
          <table:table-cell office:value-type="string" calcext:value-type="string">
            <text:p>-</text:p>
          </table:table-cell>
          <table:table-cell office:value-type="float" office:value="6544091" calcext:value-type="float">
            <text:p>6,544,0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33615" calcext:value-type="float">
            <text:p>33,615</text:p>
          </table:table-cell>
          <table:table-cell office:value-type="float" office:value="141203" calcext:value-type="float">
            <text:p>141,203</text:p>
          </table:table-cell>
          <table:table-cell office:value-type="string" calcext:value-type="string">
            <text:p>-</text:p>
          </table:table-cell>
          <table:table-cell office:value-type="float" office:value="6544091" calcext:value-type="float">
            <text:p>6,544,0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467936" calcext:value-type="float">
            <text:p>21,467,936</text:p>
          </table:table-cell>
          <table:table-cell office:value-type="string" calcext:value-type="string">
            <text:p>-</text:p>
          </table:table-cell>
          <table:table-cell office:value-type="float" office:value="1120030" calcext:value-type="float">
            <text:p>1,120,030</text:p>
          </table:table-cell>
          <table:table-cell office:value-type="float" office:value="1672250" calcext:value-type="float">
            <text:p>1,672,250</text:p>
          </table:table-cell>
          <table:table-cell office:value-type="string" calcext:value-type="string">
            <text:p>-</text:p>
          </table:table-cell>
          <table:table-cell office:value-type="float" office:value="19795686" calcext:value-type="float">
            <text:p>19,795,6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3749240" calcext:value-type="float">
            <text:p>13,749,240</text:p>
          </table:table-cell>
          <table:table-cell office:value-type="string" calcext:value-type="string">
            <text:p>-</text:p>
          </table:table-cell>
          <table:table-cell office:value-type="float" office:value="53870" calcext:value-type="float">
            <text:p>53,870</text:p>
          </table:table-cell>
          <table:table-cell office:value-type="float" office:value="728213" calcext:value-type="float">
            <text:p>728,213</text:p>
          </table:table-cell>
          <table:table-cell office:value-type="string" calcext:value-type="string">
            <text:p>-</text:p>
          </table:table-cell>
          <table:table-cell office:value-type="float" office:value="13021027" calcext:value-type="float">
            <text:p>13,021,0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5796" calcext:value-type="float">
            <text:p>5,796</text:p>
          </table:table-cell>
          <table:table-cell office:value-type="float" office:value="60907" calcext:value-type="float">
            <text:p>60,907</text:p>
          </table:table-cell>
          <table:table-cell office:value-type="string" calcext:value-type="string">
            <text:p>-</text:p>
          </table:table-cell>
          <table:table-cell office:value-type="float" office:value="980803" calcext:value-type="float">
            <text:p>980,8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5796" calcext:value-type="float">
            <text:p>5,796</text:p>
          </table:table-cell>
          <table:table-cell office:value-type="float" office:value="60907" calcext:value-type="float">
            <text:p>60,907</text:p>
          </table:table-cell>
          <table:table-cell office:value-type="string" calcext:value-type="string">
            <text:p>-</text:p>
          </table:table-cell>
          <table:table-cell office:value-type="float" office:value="980803" calcext:value-type="float">
            <text:p>980,8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office:value-type="float" office:value="1051" calcext:value-type="float">
            <text:p>1,051</text:p>
          </table:table-cell>
          <table:table-cell office:value-type="float" office:value="45505" calcext:value-type="float">
            <text:p>45,505</text:p>
          </table:table-cell>
          <table:table-cell office:value-type="string" calcext:value-type="string">
            <text:p>-</text:p>
          </table:table-cell>
          <table:table-cell office:value-type="float" office:value="501585" calcext:value-type="float">
            <text:p>501,5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office:value-type="float" office:value="1051" calcext:value-type="float">
            <text:p>1,051</text:p>
          </table:table-cell>
          <table:table-cell office:value-type="float" office:value="45505" calcext:value-type="float">
            <text:p>45,505</text:p>
          </table:table-cell>
          <table:table-cell office:value-type="string" calcext:value-type="string">
            <text:p>-</text:p>
          </table:table-cell>
          <table:table-cell office:value-type="float" office:value="501585" calcext:value-type="float">
            <text:p>501,5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47023" calcext:value-type="float">
            <text:p>47,023</text:p>
          </table:table-cell>
          <table:table-cell office:value-type="float" office:value="621801" calcext:value-type="float">
            <text:p>621,801</text:p>
          </table:table-cell>
          <table:table-cell office:value-type="string" calcext:value-type="string">
            <text:p>-</text:p>
          </table:table-cell>
          <table:table-cell office:value-type="float" office:value="11538639" calcext:value-type="float">
            <text:p>11,538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47023" calcext:value-type="float">
            <text:p>47,023</text:p>
          </table:table-cell>
          <table:table-cell office:value-type="float" office:value="621801" calcext:value-type="float">
            <text:p>621,801</text:p>
          </table:table-cell>
          <table:table-cell office:value-type="string" calcext:value-type="string">
            <text:p>-</text:p>
          </table:table-cell>
          <table:table-cell office:value-type="float" office:value="11538639" calcext:value-type="float">
            <text:p>11,538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13457" calcext:value-type="float">
            <text:p>13,457</text:p>
          </table:table-cell>
          <table:table-cell office:value-type="float" office:value="144231" calcext:value-type="float">
            <text:p>144,231</text:p>
          </table:table-cell>
          <table:table-cell office:value-type="string" calcext:value-type="string">
            <text:p>-</text:p>
          </table:table-cell>
          <table:table-cell office:value-type="float" office:value="6675024" calcext:value-type="float">
            <text:p>6,675,0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13457" calcext:value-type="float">
            <text:p>13,457</text:p>
          </table:table-cell>
          <table:table-cell office:value-type="float" office:value="144231" calcext:value-type="float">
            <text:p>144,231</text:p>
          </table:table-cell>
          <table:table-cell office:value-type="string" calcext:value-type="string">
            <text:p>-</text:p>
          </table:table-cell>
          <table:table-cell office:value-type="float" office:value="6675024" calcext:value-type="float">
            <text:p>6,675,0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13457" calcext:value-type="float">
            <text:p>13,457</text:p>
          </table:table-cell>
          <table:table-cell office:value-type="float" office:value="144231" calcext:value-type="float">
            <text:p>144,231</text:p>
          </table:table-cell>
          <table:table-cell office:value-type="string" calcext:value-type="string">
            <text:p>-</text:p>
          </table:table-cell>
          <table:table-cell office:value-type="float" office:value="6675024" calcext:value-type="float">
            <text:p>6,675,0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568495" calcext:value-type="float">
            <text:p>20,568,495</text:p>
          </table:table-cell>
          <table:table-cell office:value-type="string" calcext:value-type="string">
            <text:p>-</text:p>
          </table:table-cell>
          <table:table-cell office:value-type="float" office:value="67327" calcext:value-type="float">
            <text:p>67,327</text:p>
          </table:table-cell>
          <table:table-cell office:value-type="float" office:value="872444" calcext:value-type="float">
            <text:p>872,444</text:p>
          </table:table-cell>
          <table:table-cell office:value-type="string" calcext:value-type="string">
            <text:p>-</text:p>
          </table:table-cell>
          <table:table-cell office:value-type="float" office:value="19696051" calcext:value-type="float">
            <text:p>19,696,0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517230" calcext:value-type="float">
            <text:p>15,517,230</text:p>
          </table:table-cell>
          <table:table-cell office:value-type="string" calcext:value-type="string">
            <text:p>-</text:p>
          </table:table-cell>
          <table:table-cell office:value-type="float" office:value="1662908" calcext:value-type="float">
            <text:p>1,662,908</text:p>
          </table:table-cell>
          <table:table-cell office:value-type="float" office:value="2722877" calcext:value-type="float">
            <text:p>2,722,877</text:p>
          </table:table-cell>
          <table:table-cell office:value-type="string" calcext:value-type="string">
            <text:p>-</text:p>
          </table:table-cell>
          <table:table-cell office:value-type="float" office:value="12794353" calcext:value-type="float">
            <text:p>12,794,3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office:value-type="float" office:value="1582680" calcext:value-type="float">
            <text:p>1,582,680</text:p>
          </table:table-cell>
          <table:table-cell office:value-type="float" office:value="1663089" calcext:value-type="float">
            <text:p>1,663,089</text:p>
          </table:table-cell>
          <table:table-cell office:value-type="string" calcext:value-type="string">
            <text:p>-</text:p>
          </table:table-cell>
          <table:table-cell office:value-type="float" office:value="947786" calcext:value-type="float">
            <text:p>947,7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office:value-type="float" office:value="1582680" calcext:value-type="float">
            <text:p>1,582,680</text:p>
          </table:table-cell>
          <table:table-cell office:value-type="float" office:value="1663089" calcext:value-type="float">
            <text:p>1,663,089</text:p>
          </table:table-cell>
          <table:table-cell office:value-type="string" calcext:value-type="string">
            <text:p>-</text:p>
          </table:table-cell>
          <table:table-cell office:value-type="float" office:value="947786" calcext:value-type="float">
            <text:p>947,7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office:value-type="float" office:value="1985" calcext:value-type="float">
            <text:p>1,985</text:p>
          </table:table-cell>
          <table:table-cell office:value-type="float" office:value="53130" calcext:value-type="float">
            <text:p>53,130</text:p>
          </table:table-cell>
          <table:table-cell office:value-type="string" calcext:value-type="string">
            <text:p>-</text:p>
          </table:table-cell>
          <table:table-cell office:value-type="float" office:value="517733" calcext:value-type="float">
            <text:p>517,7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office:value-type="float" office:value="1985" calcext:value-type="float">
            <text:p>1,985</text:p>
          </table:table-cell>
          <table:table-cell office:value-type="float" office:value="53130" calcext:value-type="float">
            <text:p>53,130</text:p>
          </table:table-cell>
          <table:table-cell office:value-type="string" calcext:value-type="string">
            <text:p>-</text:p>
          </table:table-cell>
          <table:table-cell office:value-type="float" office:value="517733" calcext:value-type="float">
            <text:p>517,7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78243" calcext:value-type="float">
            <text:p>78,243</text:p>
          </table:table-cell>
          <table:table-cell office:value-type="float" office:value="1006658" calcext:value-type="float">
            <text:p>1,006,658</text:p>
          </table:table-cell>
          <table:table-cell office:value-type="string" calcext:value-type="string">
            <text:p>-</text:p>
          </table:table-cell>
          <table:table-cell office:value-type="float" office:value="11328834" calcext:value-type="float">
            <text:p>11,328,8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78243" calcext:value-type="float">
            <text:p>78,243</text:p>
          </table:table-cell>
          <table:table-cell office:value-type="float" office:value="1006658" calcext:value-type="float">
            <text:p>1,006,658</text:p>
          </table:table-cell>
          <table:table-cell office:value-type="string" calcext:value-type="string">
            <text:p>-</text:p>
          </table:table-cell>
          <table:table-cell office:value-type="float" office:value="11328834" calcext:value-type="float">
            <text:p>11,328,8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22058" calcext:value-type="float">
            <text:p>22,058</text:p>
          </table:table-cell>
          <table:table-cell office:value-type="float" office:value="273576" calcext:value-type="float">
            <text:p>273,576</text:p>
          </table:table-cell>
          <table:table-cell office:value-type="string" calcext:value-type="string">
            <text:p>-</text:p>
          </table:table-cell>
          <table:table-cell office:value-type="float" office:value="6428596" calcext:value-type="float">
            <text:p>6,428,5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22058" calcext:value-type="float">
            <text:p>22,058</text:p>
          </table:table-cell>
          <table:table-cell office:value-type="float" office:value="273576" calcext:value-type="float">
            <text:p>273,576</text:p>
          </table:table-cell>
          <table:table-cell office:value-type="string" calcext:value-type="string">
            <text:p>-</text:p>
          </table:table-cell>
          <table:table-cell office:value-type="float" office:value="6428596" calcext:value-type="float">
            <text:p>6,428,5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22058" calcext:value-type="float">
            <text:p>22,058</text:p>
          </table:table-cell>
          <table:table-cell office:value-type="float" office:value="273576" calcext:value-type="float">
            <text:p>273,576</text:p>
          </table:table-cell>
          <table:table-cell office:value-type="string" calcext:value-type="string">
            <text:p>-</text:p>
          </table:table-cell>
          <table:table-cell office:value-type="float" office:value="6428596" calcext:value-type="float">
            <text:p>6,428,5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219402" calcext:value-type="float">
            <text:p>22,219,402</text:p>
          </table:table-cell>
          <table:table-cell office:value-type="string" calcext:value-type="string">
            <text:p>-</text:p>
          </table:table-cell>
          <table:table-cell office:value-type="float" office:value="1684966" calcext:value-type="float">
            <text:p>1,684,966</text:p>
          </table:table-cell>
          <table:table-cell office:value-type="float" office:value="2996453" calcext:value-type="float">
            <text:p>2,996,453</text:p>
          </table:table-cell>
          <table:table-cell office:value-type="string" calcext:value-type="string">
            <text:p>-</text:p>
          </table:table-cell>
          <table:table-cell office:value-type="float" office:value="19222949" calcext:value-type="float">
            <text:p>19,222,9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00154" calcext:value-type="float">
            <text:p>16,800,154</text:p>
          </table:table-cell>
          <table:table-cell office:value-type="string" calcext:value-type="string">
            <text:p>-</text:p>
          </table:table-cell>
          <table:table-cell office:value-type="float" office:value="1604233" calcext:value-type="float">
            <text:p>1,604,233</text:p>
          </table:table-cell>
          <table:table-cell office:value-type="float" office:value="3163460" calcext:value-type="float">
            <text:p>3,163,460</text:p>
          </table:table-cell>
          <table:table-cell office:value-type="string" calcext:value-type="string">
            <text:p>-</text:p>
          </table:table-cell>
          <table:table-cell office:value-type="float" office:value="13636694" calcext:value-type="float">
            <text:p>13,636,6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office:value-type="float" office:value="100789" calcext:value-type="float">
            <text:p>100,789</text:p>
          </table:table-cell>
          <table:table-cell office:value-type="float" office:value="1420301" calcext:value-type="float">
            <text:p>1,420,301</text:p>
          </table:table-cell>
          <table:table-cell office:value-type="string" calcext:value-type="string">
            <text:p>-</text:p>
          </table:table-cell>
          <table:table-cell office:value-type="float" office:value="11790914" calcext:value-type="float">
            <text:p>11,790,9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office:value-type="float" office:value="100789" calcext:value-type="float">
            <text:p>100,789</text:p>
          </table:table-cell>
          <table:table-cell office:value-type="float" office:value="1420301" calcext:value-type="float">
            <text:p>1,420,301</text:p>
          </table:table-cell>
          <table:table-cell office:value-type="string" calcext:value-type="string">
            <text:p>-</text:p>
          </table:table-cell>
          <table:table-cell office:value-type="float" office:value="11790914" calcext:value-type="float">
            <text:p>11,790,9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12125" calcext:value-type="float">
            <text:p>3,012,125</text:p>
          </table:table-cell>
          <table:table-cell office:value-type="string" calcext:value-type="string">
            <text:p>-</text:p>
          </table:table-cell>
          <table:table-cell office:value-type="float" office:value="1495091" calcext:value-type="float">
            <text:p>1,495,091</text:p>
          </table:table-cell>
          <table:table-cell office:value-type="float" office:value="1628885" calcext:value-type="float">
            <text:p>1,628,885</text:p>
          </table:table-cell>
          <table:table-cell office:value-type="string" calcext:value-type="string">
            <text:p>-</text:p>
          </table:table-cell>
          <table:table-cell office:value-type="float" office:value="1383240" calcext:value-type="float">
            <text:p>1,383,2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861562" calcext:value-type="float">
            <text:p>2,861,562</text:p>
          </table:table-cell>
          <table:table-cell office:value-type="string" calcext:value-type="string">
            <text:p>-</text:p>
          </table:table-cell>
          <table:table-cell office:value-type="float" office:value="1495091" calcext:value-type="float">
            <text:p>1,495,091</text:p>
          </table:table-cell>
          <table:table-cell office:value-type="float" office:value="1628885" calcext:value-type="float">
            <text:p>1,628,885</text:p>
          </table:table-cell>
          <table:table-cell office:value-type="string" calcext:value-type="string">
            <text:p>-</text:p>
          </table:table-cell>
          <table:table-cell office:value-type="float" office:value="1232677" calcext:value-type="float">
            <text:p>1,232,6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office:value-type="float" office:value="8353" calcext:value-type="float">
            <text:p>8,353</text:p>
          </table:table-cell>
          <table:table-cell office:value-type="float" office:value="114274" calcext:value-type="float">
            <text:p>114,274</text:p>
          </table:table-cell>
          <table:table-cell office:value-type="string" calcext:value-type="string">
            <text:p>-</text:p>
          </table:table-cell>
          <table:table-cell office:value-type="float" office:value="462540" calcext:value-type="float">
            <text:p>462,5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office:value-type="float" office:value="8353" calcext:value-type="float">
            <text:p>8,353</text:p>
          </table:table-cell>
          <table:table-cell office:value-type="float" office:value="114274" calcext:value-type="float">
            <text:p>114,274</text:p>
          </table:table-cell>
          <table:table-cell office:value-type="string" calcext:value-type="string">
            <text:p>-</text:p>
          </table:table-cell>
          <table:table-cell office:value-type="float" office:value="462540" calcext:value-type="float">
            <text:p>462,5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25600" calcext:value-type="float">
            <text:p>25,600</text:p>
          </table:table-cell>
          <table:table-cell office:value-type="float" office:value="301940" calcext:value-type="float">
            <text:p>301,940</text:p>
          </table:table-cell>
          <table:table-cell office:value-type="string" calcext:value-type="string">
            <text:p>-</text:p>
          </table:table-cell>
          <table:table-cell office:value-type="float" office:value="6602501" calcext:value-type="float">
            <text:p>6,602,5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25600" calcext:value-type="float">
            <text:p>25,600</text:p>
          </table:table-cell>
          <table:table-cell office:value-type="float" office:value="301940" calcext:value-type="float">
            <text:p>301,940</text:p>
          </table:table-cell>
          <table:table-cell office:value-type="string" calcext:value-type="string">
            <text:p>-</text:p>
          </table:table-cell>
          <table:table-cell office:value-type="float" office:value="6602501" calcext:value-type="float">
            <text:p>6,602,5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25600" calcext:value-type="float">
            <text:p>25,600</text:p>
          </table:table-cell>
          <table:table-cell office:value-type="float" office:value="301940" calcext:value-type="float">
            <text:p>301,940</text:p>
          </table:table-cell>
          <table:table-cell office:value-type="string" calcext:value-type="string">
            <text:p>-</text:p>
          </table:table-cell>
          <table:table-cell office:value-type="float" office:value="6602501" calcext:value-type="float">
            <text:p>6,602,5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704595" calcext:value-type="float">
            <text:p>23,704,595</text:p>
          </table:table-cell>
          <table:table-cell office:value-type="string" calcext:value-type="string">
            <text:p>-</text:p>
          </table:table-cell>
          <table:table-cell office:value-type="float" office:value="1629833" calcext:value-type="float">
            <text:p>1,629,833</text:p>
          </table:table-cell>
          <table:table-cell office:value-type="float" office:value="3465400" calcext:value-type="float">
            <text:p>3,465,400</text:p>
          </table:table-cell>
          <table:table-cell office:value-type="string" calcext:value-type="string">
            <text:p>-</text:p>
          </table:table-cell>
          <table:table-cell office:value-type="float" office:value="20239195" calcext:value-type="float">
            <text:p>20,239,1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7965096" calcext:value-type="float">
            <text:p>37,965,096</text:p>
          </table:table-cell>
          <table:table-cell office:value-type="string" calcext:value-type="string">
            <text:p>-</text:p>
          </table:table-cell>
          <table:table-cell office:value-type="float" office:value="-55133804" calcext:value-type="float">
            <text:p>-55,133,804</text:p>
          </table:table-cell>
          <table:table-cell office:value-type="float" office:value="52279333" calcext:value-type="float">
            <text:p>52,279,333</text:p>
          </table:table-cell>
          <table:table-cell office:value-type="string" calcext:value-type="string">
            <text:p>-</text:p>
          </table:table-cell>
          <table:table-cell office:value-type="float" office:value="-14314237" calcext:value-type="float">
            <text:p>-14,314,2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4877206" calcext:value-type="float">
            <text:p>-14,877,2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4877206" calcext:value-type="float">
            <text:p>-14,877,2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1190193" calcext:value-type="float">
            <text:p>1,190,193</text:p>
          </table:table-cell>
          <table:table-cell office:value-type="float" office:value="16573331" calcext:value-type="float">
            <text:p>16,573,331</text:p>
          </table:table-cell>
          <table:table-cell office:value-type="string" calcext:value-type="string">
            <text:p>-</text:p>
          </table:table-cell>
          <table:table-cell office:value-type="float" office:value="9718065" calcext:value-type="float">
            <text:p>9,718,0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1190193" calcext:value-type="float">
            <text:p>1,190,193</text:p>
          </table:table-cell>
          <table:table-cell office:value-type="float" office:value="16573331" calcext:value-type="float">
            <text:p>16,573,331</text:p>
          </table:table-cell>
          <table:table-cell office:value-type="string" calcext:value-type="string">
            <text:p>-</text:p>
          </table:table-cell>
          <table:table-cell office:value-type="float" office:value="9718065" calcext:value-type="float">
            <text:p>9,718,0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8991124" calcext:value-type="float">
            <text:p>8,991,124</text:p>
          </table:table-cell>
          <table:table-cell office:value-type="string" calcext:value-type="string">
            <text:p>-</text:p>
          </table:table-cell>
          <table:table-cell office:value-type="float" office:value="-42387429" calcext:value-type="float">
            <text:p>-42,387,429</text:p>
          </table:table-cell>
          <table:table-cell office:value-type="float" office:value="24416953" calcext:value-type="float">
            <text:p>24,416,953</text:p>
          </table:table-cell>
          <table:table-cell office:value-type="string" calcext:value-type="string">
            <text:p>-</text:p>
          </table:table-cell>
          <table:table-cell office:value-type="float" office:value="-15425829" calcext:value-type="float">
            <text:p>-15,425,8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7341812" calcext:value-type="float">
            <text:p>7,341,812</text:p>
          </table:table-cell>
          <table:table-cell office:value-type="string" calcext:value-type="string">
            <text:p>-</text:p>
          </table:table-cell>
          <table:table-cell office:value-type="float" office:value="13063538" calcext:value-type="float">
            <text:p>13,063,538</text:p>
          </table:table-cell>
          <table:table-cell office:value-type="float" office:value="24416953" calcext:value-type="float">
            <text:p>24,416,953</text:p>
          </table:table-cell>
          <table:table-cell office:value-type="string" calcext:value-type="string">
            <text:p>-</text:p>
          </table:table-cell>
          <table:table-cell office:value-type="float" office:value="-17075141" calcext:value-type="float">
            <text:p>-17,075,1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649312" calcext:value-type="float">
            <text:p>1,649,312</text:p>
          </table:table-cell>
          <table:table-cell office:value-type="string" calcext:value-type="string">
            <text:p>-</text:p>
          </table:table-cell>
          <table:table-cell office:value-type="float" office:value="-55450967" calcext:value-type="float">
            <text:p>-55,450,9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9312" calcext:value-type="float">
            <text:p>1,649,3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940638" calcext:value-type="float">
            <text:p>940,638</text:p>
          </table:table-cell>
          <table:table-cell office:value-type="float" office:value="11289049" calcext:value-type="float">
            <text:p>11,289,049</text:p>
          </table:table-cell>
          <table:table-cell office:value-type="string" calcext:value-type="string">
            <text:p>-</text:p>
          </table:table-cell>
          <table:table-cell office:value-type="float" office:value="-8606473" calcext:value-type="float">
            <text:p>-8,606,4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940638" calcext:value-type="float">
            <text:p>940,638</text:p>
          </table:table-cell>
          <table:table-cell office:value-type="float" office:value="11289049" calcext:value-type="float">
            <text:p>11,289,049</text:p>
          </table:table-cell>
          <table:table-cell office:value-type="string" calcext:value-type="string">
            <text:p>-</text:p>
          </table:table-cell>
          <table:table-cell office:value-type="float" office:value="-8606473" calcext:value-type="float">
            <text:p>-8,606,4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5422965" calcext:value-type="float">
            <text:p>5,422,965</text:p>
          </table:table-cell>
          <table:table-cell office:value-type="float" office:value="11659028" calcext:value-type="float">
            <text:p>11,659,028</text:p>
          </table:table-cell>
          <table:table-cell office:value-type="string" calcext:value-type="string">
            <text:p>-</text:p>
          </table:table-cell>
          <table:table-cell office:value-type="float" office:value="-5947548" calcext:value-type="float">
            <text:p>-5,947,5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5422965" calcext:value-type="float">
            <text:p>5,422,965</text:p>
          </table:table-cell>
          <table:table-cell office:value-type="float" office:value="11659028" calcext:value-type="float">
            <text:p>11,659,028</text:p>
          </table:table-cell>
          <table:table-cell office:value-type="string" calcext:value-type="string">
            <text:p>-</text:p>
          </table:table-cell>
          <table:table-cell office:value-type="float" office:value="-5947548" calcext:value-type="float">
            <text:p>-5,947,5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5422965" calcext:value-type="float">
            <text:p>5,422,965</text:p>
          </table:table-cell>
          <table:table-cell office:value-type="float" office:value="11659028" calcext:value-type="float">
            <text:p>11,659,028</text:p>
          </table:table-cell>
          <table:table-cell office:value-type="string" calcext:value-type="string">
            <text:p>-</text:p>
          </table:table-cell>
          <table:table-cell office:value-type="float" office:value="-5947548" calcext:value-type="float">
            <text:p>-5,947,5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676576" calcext:value-type="float">
            <text:p>43,676,576</text:p>
          </table:table-cell>
          <table:table-cell office:value-type="string" calcext:value-type="string">
            <text:p>-</text:p>
          </table:table-cell>
          <table:table-cell office:value-type="float" office:value="-49710839" calcext:value-type="float">
            <text:p>-49,710,839</text:p>
          </table:table-cell>
          <table:table-cell office:value-type="float" office:value="63938361" calcext:value-type="float">
            <text:p>63,938,361</text:p>
          </table:table-cell>
          <table:table-cell office:value-type="string" calcext:value-type="string">
            <text:p>-</text:p>
          </table:table-cell>
          <table:table-cell office:value-type="float" office:value="-20261785" calcext:value-type="float">
            <text:p>-20,261,7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office:value-type="float" office:value="-45208683" calcext:value-type="float">
            <text:p>-45,208,683</text:p>
          </table:table-cell>
          <table:table-cell office:value-type="float" office:value="72944908" calcext:value-type="float">
            <text:p>72,944,908</text:p>
          </table:table-cell>
          <table:table-cell office:value-type="string" calcext:value-type="string">
            <text:p>-</text:p>
          </table:table-cell>
          <table:table-cell office:value-type="float" office:value="58692096" calcext:value-type="float">
            <text:p>58,692,0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office:value-type="float" office:value="-45208683" calcext:value-type="float">
            <text:p>-45,208,683</text:p>
          </table:table-cell>
          <table:table-cell office:value-type="float" office:value="72944908" calcext:value-type="float">
            <text:p>72,944,908</text:p>
          </table:table-cell>
          <table:table-cell office:value-type="string" calcext:value-type="string">
            <text:p>-</text:p>
          </table:table-cell>
          <table:table-cell office:value-type="float" office:value="58692096" calcext:value-type="float">
            <text:p>58,692,0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9-14T17:15:57</dc:date>
    <meta:print-date>2022-09-14T17:15:37</meta:print-date>
    <meta:document-statistic meta:table-count="1" meta:cell-count="896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