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5202825000" calcext:value-type="float" table:number-columns-spanned="1" table:number-rows-spanned="2">
            <text:p>5,202,825,000</text:p>
          </table:table-cell>
          <table:table-cell table:style-name="ce10" office:value-type="float" office:value="526331170" calcext:value-type="float">
            <text:p>526,331,17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74500064" calcext:value-type="float" table:number-columns-spanned="1" table:number-rows-spanned="2">
            <text:p>-174,500,06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8324936" calcext:value-type="float">
            <text:p>5,028,324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42000000" calcext:value-type="float" table:number-columns-spanned="1" table:number-rows-spanned="2">
            <text:p>242,000,000</text:p>
          </table:table-cell>
          <table:table-cell office:value-type="float" office:value="87671595" calcext:value-type="float">
            <text:p>87,671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93487" calcext:value-type="float" table:number-columns-spanned="1" table:number-rows-spanned="2">
            <text:p>95,593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593487" calcext:value-type="float">
            <text:p>337,593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242000000" calcext:value-type="float" table:number-columns-spanned="1" table:number-rows-spanned="2">
            <text:p>242,000,000</text:p>
          </table:table-cell>
          <table:table-cell office:value-type="float" office:value="87671595" calcext:value-type="float">
            <text:p>87,671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93487" calcext:value-type="float" table:number-columns-spanned="1" table:number-rows-spanned="2">
            <text:p>95,593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593487" calcext:value-type="float">
            <text:p>337,593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74000000" calcext:value-type="float" table:number-columns-spanned="1" table:number-rows-spanned="2">
            <text:p>1,874,000,000</text:p>
          </table:table-cell>
          <table:table-cell office:value-type="float" office:value="24705138" calcext:value-type="float">
            <text:p>24,705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36821" calcext:value-type="float" table:number-columns-spanned="1" table:number-rows-spanned="2">
            <text:p>69,836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3836821" calcext:value-type="float">
            <text:p>1,943,836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74000000" calcext:value-type="float" table:number-columns-spanned="1" table:number-rows-spanned="2">
            <text:p>1,874,000,000</text:p>
          </table:table-cell>
          <table:table-cell office:value-type="float" office:value="24705138" calcext:value-type="float">
            <text:p>24,705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36821" calcext:value-type="float" table:number-columns-spanned="1" table:number-rows-spanned="2">
            <text:p>69,836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3836821" calcext:value-type="float">
            <text:p>1,943,836,8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247225000" calcext:value-type="float" table:number-columns-spanned="1" table:number-rows-spanned="2">
            <text:p>2,247,225,000</text:p>
          </table:table-cell>
          <table:table-cell office:value-type="float" office:value="402527464" calcext:value-type="float">
            <text:p>402,527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1233024" calcext:value-type="float" table:number-columns-spanned="1" table:number-rows-spanned="2">
            <text:p>-381,23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5991976" calcext:value-type="float">
            <text:p>1,865,991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1011413" calcext:value-type="float">
            <text:p>1,011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6788" calcext:value-type="float" table:number-columns-spanned="1" table:number-rows-spanned="2">
            <text:p>3,656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81788" calcext:value-type="float">
            <text:p>10,881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240000000" calcext:value-type="float" table:number-columns-spanned="1" table:number-rows-spanned="2">
            <text:p>2,240,000,000</text:p>
          </table:table-cell>
          <table:table-cell office:value-type="float" office:value="401516051" calcext:value-type="float">
            <text:p>401,516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889812" calcext:value-type="float" table:number-columns-spanned="1" table:number-rows-spanned="2">
            <text:p>-384,889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5110188" calcext:value-type="float">
            <text:p>1,855,110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39600000" calcext:value-type="float" table:number-columns-spanned="1" table:number-rows-spanned="2">
            <text:p>839,600,000</text:p>
          </table:table-cell>
          <table:table-cell office:value-type="float" office:value="11426973" calcext:value-type="float">
            <text:p>11,426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2652" calcext:value-type="float" table:number-columns-spanned="1" table:number-rows-spanned="2">
            <text:p>41,302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902652" calcext:value-type="float">
            <text:p>880,902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39600000" calcext:value-type="float" table:number-columns-spanned="1" table:number-rows-spanned="2">
            <text:p>839,600,000</text:p>
          </table:table-cell>
          <table:table-cell office:value-type="float" office:value="11426973" calcext:value-type="float">
            <text:p>11,426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2652" calcext:value-type="float" table:number-columns-spanned="1" table:number-rows-spanned="2">
            <text:p>41,302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902652" calcext:value-type="float">
            <text:p>880,902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734217" calcext:value-type="float">
            <text:p>734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89253" calcext:value-type="float" table:number-columns-spanned="1" table:number-rows-spanned="2">
            <text:p>-6,989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0747" calcext:value-type="float">
            <text:p>5,410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734217" calcext:value-type="float">
            <text:p>734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3148" calcext:value-type="float" table:number-columns-spanned="1" table:number-rows-spanned="2">
            <text:p>-6,993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6852" calcext:value-type="float">
            <text:p>5,406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734217" calcext:value-type="float">
            <text:p>734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3148" calcext:value-type="float" table:number-columns-spanned="1" table:number-rows-spanned="2">
            <text:p>-6,993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6852" calcext:value-type="float">
            <text:p>5,406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7250" calcext:value-type="float">
            <text:p>7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98" calcext:value-type="float" table:number-columns-spanned="1" table:number-rows-spanned="2">
            <text:p>16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8" calcext:value-type="float">
            <text:p>42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7250" calcext:value-type="float">
            <text:p>7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98" calcext:value-type="float" table:number-columns-spanned="1" table:number-rows-spanned="2">
            <text:p>16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8" calcext:value-type="float">
            <text:p>42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" calcext:value-type="float" table:number-columns-spanned="1" table:number-rows-spanned="2">
            <text:p>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" calcext:value-type="float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7250" calcext:value-type="float">
            <text:p>7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" calcext:value-type="float" table:number-columns-spanned="1" table:number-rows-spanned="2">
            <text:p>1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50" calcext:value-type="float">
            <text:p>42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40" calcext:value-type="float" table:number-columns-spanned="1" table:number-rows-spanned="2">
            <text:p>6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40" calcext:value-type="float">
            <text:p>71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" calcext:value-type="float" table:number-columns-spanned="1" table:number-rows-spanned="2">
            <text:p>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" calcext:value-type="float">
            <text:p>7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215255000" calcext:value-type="float" table:number-columns-spanned="1" table:number-rows-spanned="2">
            <text:p>5,215,255,000</text:p>
          </table:table-cell>
          <table:table-cell office:value-type="float" office:value="527072637" calcext:value-type="float">
            <text:p>527,072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401696" calcext:value-type="float" table:number-columns-spanned="1" table:number-rows-spanned="2">
            <text:p>-181,401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3853304" calcext:value-type="float">
            <text:p>5,033,853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215255000" calcext:value-type="float" table:number-columns-spanned="1" table:number-rows-spanned="2">
            <text:p>5,215,255,000</text:p>
          </table:table-cell>
          <table:table-cell office:value-type="float" office:value="527072637" calcext:value-type="float">
            <text:p>527,072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401696" calcext:value-type="float" table:number-columns-spanned="1" table:number-rows-spanned="2">
            <text:p>-181,401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3853304" calcext:value-type="float">
            <text:p>5,033,853,30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9-14T17:13:40</dc:date>
    <meta:print-date>2022-09-14T17:13:1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