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09239000" calcext:value-type="float" table:number-columns-spanned="1" table:number-rows-spanned="4">
            <text:p>109,239,000</text:p>
          </table:table-cell>
          <table:table-cell office:value-type="float" office:value="9729423" calcext:value-type="float">
            <text:p>9,729,423</text:p>
          </table:table-cell>
          <table:table-cell office:value-type="float" office:value="17284395" calcext:value-type="float" table:number-columns-spanned="1" table:number-rows-spanned="2">
            <text:p>17,284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54605" calcext:value-type="float">
            <text:p>91,954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09239000" calcext:value-type="float" table:number-columns-spanned="1" table:number-rows-spanned="4">
            <text:p>109,239,000</text:p>
          </table:table-cell>
          <table:table-cell office:value-type="float" office:value="9729423" calcext:value-type="float">
            <text:p>9,729,423</text:p>
          </table:table-cell>
          <table:table-cell office:value-type="float" office:value="17284395" calcext:value-type="float" table:number-columns-spanned="1" table:number-rows-spanned="2">
            <text:p>17,284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54605" calcext:value-type="float">
            <text:p>91,954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101400000" calcext:value-type="float" table:number-columns-spanned="1" table:number-rows-spanned="4">
            <text:p>101,400,000</text:p>
          </table:table-cell>
          <table:table-cell office:value-type="float" office:value="8682794" calcext:value-type="float">
            <text:p>8,682,794</text:p>
          </table:table-cell>
          <table:table-cell office:value-type="float" office:value="15838538" calcext:value-type="float" table:number-columns-spanned="1" table:number-rows-spanned="2">
            <text:p>15,838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61462" calcext:value-type="float">
            <text:p>85,561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7743000" calcext:value-type="float" table:number-columns-spanned="1" table:number-rows-spanned="4">
            <text:p>7,743,000</text:p>
          </table:table-cell>
          <table:table-cell office:value-type="float" office:value="1046629" calcext:value-type="float">
            <text:p>1,046,629</text:p>
          </table:table-cell>
          <table:table-cell office:value-type="float" office:value="1401857" calcext:value-type="float" table:number-columns-spanned="1" table:number-rows-spanned="2">
            <text:p>1,401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1143" calcext:value-type="float">
            <text:p>6,341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0" calcext:value-type="float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3862000" calcext:value-type="float" table:number-columns-spanned="1" table:number-rows-spanned="4">
            <text:p>33,862,000</text:p>
          </table:table-cell>
          <table:table-cell office:value-type="float" office:value="3376986" calcext:value-type="float">
            <text:p>3,376,986</text:p>
          </table:table-cell>
          <table:table-cell office:value-type="float" office:value="8323730" calcext:value-type="float" table:number-columns-spanned="1" table:number-rows-spanned="2">
            <text:p>8,323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38270" calcext:value-type="float">
            <text:p>25,538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3862000" calcext:value-type="float" table:number-columns-spanned="1" table:number-rows-spanned="4">
            <text:p>33,862,000</text:p>
          </table:table-cell>
          <table:table-cell office:value-type="float" office:value="3376986" calcext:value-type="float">
            <text:p>3,376,986</text:p>
          </table:table-cell>
          <table:table-cell office:value-type="float" office:value="8323730" calcext:value-type="float" table:number-columns-spanned="1" table:number-rows-spanned="2">
            <text:p>8,323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38270" calcext:value-type="float">
            <text:p>25,538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2033000" calcext:value-type="float" table:number-columns-spanned="1" table:number-rows-spanned="4">
            <text:p>2,033,000</text:p>
          </table:table-cell>
          <table:table-cell office:value-type="float" office:value="209909" calcext:value-type="float">
            <text:p>209,909</text:p>
          </table:table-cell>
          <table:table-cell office:value-type="float" office:value="653736" calcext:value-type="float" table:number-columns-spanned="1" table:number-rows-spanned="2">
            <text:p>65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264" calcext:value-type="float">
            <text:p>1,37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36727" calcext:value-type="float">
            <text:p>36,727</text:p>
          </table:table-cell>
          <table:table-cell office:value-type="float" office:value="34996" calcext:value-type="float" table:number-columns-spanned="1" table:number-rows-spanned="2">
            <text:p>34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04" calcext:value-type="float">
            <text:p>107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891000" calcext:value-type="float" table:number-columns-spanned="1" table:number-rows-spanned="4">
            <text:p>1,891,000</text:p>
          </table:table-cell>
          <table:table-cell office:value-type="float" office:value="173182" calcext:value-type="float">
            <text:p>173,182</text:p>
          </table:table-cell>
          <table:table-cell office:value-type="float" office:value="618740" calcext:value-type="float" table:number-columns-spanned="1" table:number-rows-spanned="2">
            <text:p>618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260" calcext:value-type="float">
            <text:p>1,272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408000" calcext:value-type="float" table:number-columns-spanned="1" table:number-rows-spanned="4">
            <text:p>2,408,000</text:p>
          </table:table-cell>
          <table:table-cell office:value-type="float" office:value="247507" calcext:value-type="float">
            <text:p>247,507</text:p>
          </table:table-cell>
          <table:table-cell office:value-type="float" office:value="528824" calcext:value-type="float" table:number-columns-spanned="1" table:number-rows-spanned="2">
            <text:p>528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176" calcext:value-type="float">
            <text:p>1,879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float" office:value="27418" calcext:value-type="float">
            <text:p>27,418</text:p>
          </table:table-cell>
          <table:table-cell office:value-type="float" office:value="44570" calcext:value-type="float" table:number-columns-spanned="1" table:number-rows-spanned="2">
            <text:p>44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0" calcext:value-type="float">
            <text:p>74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289000" calcext:value-type="float" table:number-columns-spanned="1" table:number-rows-spanned="4">
            <text:p>2,289,000</text:p>
          </table:table-cell>
          <table:table-cell office:value-type="float" office:value="220089" calcext:value-type="float">
            <text:p>220,089</text:p>
          </table:table-cell>
          <table:table-cell office:value-type="float" office:value="484254" calcext:value-type="float" table:number-columns-spanned="1" table:number-rows-spanned="2">
            <text:p>484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4746" calcext:value-type="float">
            <text:p>1,804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5286000" calcext:value-type="float" table:number-columns-spanned="1" table:number-rows-spanned="4">
            <text:p>5,286,000</text:p>
          </table:table-cell>
          <table:table-cell office:value-type="float" office:value="466735" calcext:value-type="float">
            <text:p>466,735</text:p>
          </table:table-cell>
          <table:table-cell office:value-type="float" office:value="833911" calcext:value-type="float" table:number-columns-spanned="1" table:number-rows-spanned="2">
            <text:p>833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2089" calcext:value-type="float">
            <text:p>4,452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20900" calcext:value-type="float">
            <text:p>20,900</text:p>
          </table:table-cell>
          <table:table-cell office:value-type="float" office:value="40458" calcext:value-type="float" table:number-columns-spanned="1" table:number-rows-spanned="2">
            <text:p>40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42" calcext:value-type="float">
            <text:p>8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5160000" calcext:value-type="float" table:number-columns-spanned="1" table:number-rows-spanned="4">
            <text:p>5,160,000</text:p>
          </table:table-cell>
          <table:table-cell office:value-type="float" office:value="445835" calcext:value-type="float">
            <text:p>445,835</text:p>
          </table:table-cell>
          <table:table-cell office:value-type="float" office:value="793453" calcext:value-type="float" table:number-columns-spanned="1" table:number-rows-spanned="2">
            <text:p>793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6547" calcext:value-type="float">
            <text:p>4,366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840" calcext:value-type="float">
            <text:p>840</text:p>
          </table:table-cell>
          <table:table-cell office:value-type="float" office:value="24905" calcext:value-type="float" table:number-columns-spanned="1" table:number-rows-spanned="2">
            <text:p>24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5" calcext:value-type="float">
            <text:p>4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840" calcext:value-type="float">
            <text:p>840</text:p>
          </table:table-cell>
          <table:table-cell office:value-type="float" office:value="20905" calcext:value-type="float" table:number-columns-spanned="1" table:number-rows-spanned="2">
            <text:p>20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5" calcext:value-type="float">
            <text:p>4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163000" calcext:value-type="float" table:number-columns-spanned="1" table:number-rows-spanned="4">
            <text:p>5,163,000</text:p>
          </table:table-cell>
          <table:table-cell office:value-type="float" office:value="668274" calcext:value-type="float">
            <text:p>668,274</text:p>
          </table:table-cell>
          <table:table-cell office:value-type="float" office:value="559607" calcext:value-type="float" table:number-columns-spanned="1" table:number-rows-spanned="2">
            <text:p>559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3393" calcext:value-type="float">
            <text:p>4,603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8386" calcext:value-type="float">
            <text:p>18,386</text:p>
          </table:table-cell>
          <table:table-cell office:value-type="float" office:value="18522" calcext:value-type="float" table:number-columns-spanned="1" table:number-rows-spanned="2">
            <text:p>18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8" calcext:value-type="float">
            <text:p>44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5100000" calcext:value-type="float" table:number-columns-spanned="1" table:number-rows-spanned="4">
            <text:p>5,100,000</text:p>
          </table:table-cell>
          <table:table-cell office:value-type="float" office:value="649888" calcext:value-type="float">
            <text:p>649,888</text:p>
          </table:table-cell>
          <table:table-cell office:value-type="float" office:value="541085" calcext:value-type="float" table:number-columns-spanned="1" table:number-rows-spanned="2">
            <text:p>541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8915" calcext:value-type="float">
            <text:p>4,558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304424" calcext:value-type="float">
            <text:p>304,424</text:p>
          </table:table-cell>
          <table:table-cell office:value-type="float" office:value="10081" calcext:value-type="float" table:number-columns-spanned="1" table:number-rows-spanned="2">
            <text:p>1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919" calcext:value-type="float">
            <text:p>565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424" calcext:value-type="float">
            <text:p>4,424</text:p>
          </table:table-cell>
          <table:table-cell office:value-type="float" office:value="4482" calcext:value-type="float" table:number-columns-spanned="1" table:number-rows-spanned="2">
            <text:p>4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8" calcext:value-type="float">
            <text:p>11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5599" calcext:value-type="float" table:number-columns-spanned="1" table:number-rows-spanned="2">
            <text:p>5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01" calcext:value-type="float">
            <text:p>554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5743" calcext:value-type="float">
            <text:p>5,743</text:p>
          </table:table-cell>
          <table:table-cell office:value-type="float" office:value="45140" calcext:value-type="float" table:number-columns-spanned="1" table:number-rows-spanned="2">
            <text:p>45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0" calcext:value-type="float">
            <text:p>24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5343" calcext:value-type="float">
            <text:p>5,343</text:p>
          </table:table-cell>
          <table:table-cell office:value-type="float" office:value="8240" calcext:value-type="float" table:number-columns-spanned="1" table:number-rows-spanned="2">
            <text:p>8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60" calcext:value-type="float">
            <text:p>12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400" calcext:value-type="float">
            <text:p>400</text:p>
          </table:table-cell>
          <table:table-cell office:value-type="float" office:value="36900" calcext:value-type="float" table:number-columns-spanned="1" table:number-rows-spanned="2">
            <text:p>3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40700" calcext:value-type="float" table:number-columns-spanned="1" table:number-rows-spanned="2">
            <text:p>40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36700" calcext:value-type="float" table:number-columns-spanned="1" table:number-rows-spanned="2">
            <text:p>36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041000" calcext:value-type="float" table:number-columns-spanned="1" table:number-rows-spanned="4">
            <text:p>1,041,000</text:p>
          </table:table-cell>
          <table:table-cell office:value-type="float" office:value="87558" calcext:value-type="float">
            <text:p>87,558</text:p>
          </table:table-cell>
          <table:table-cell office:value-type="float" office:value="276132" calcext:value-type="float" table:number-columns-spanned="1" table:number-rows-spanned="2">
            <text:p>276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868" calcext:value-type="float">
            <text:p>764,8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037" calcext:value-type="float">
            <text:p>2,037</text:p>
          </table:table-cell>
          <table:table-cell office:value-type="float" office:value="20698" calcext:value-type="float" table:number-columns-spanned="1" table:number-rows-spanned="2">
            <text:p>20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2" calcext:value-type="float">
            <text:p>14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85521" calcext:value-type="float">
            <text:p>85,521</text:p>
          </table:table-cell>
          <table:table-cell office:value-type="float" office:value="255434" calcext:value-type="float" table:number-columns-spanned="1" table:number-rows-spanned="2">
            <text:p>255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566" calcext:value-type="float">
            <text:p>750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12982000" calcext:value-type="float" table:number-columns-spanned="1" table:number-rows-spanned="4">
            <text:p>12,982,000</text:p>
          </table:table-cell>
          <table:table-cell office:value-type="float" office:value="1215976" calcext:value-type="float">
            <text:p>1,215,976</text:p>
          </table:table-cell>
          <table:table-cell office:value-type="float" office:value="2722784" calcext:value-type="float" table:number-columns-spanned="1" table:number-rows-spanned="2">
            <text:p>2,722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9216" calcext:value-type="float">
            <text:p>10,259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440766" calcext:value-type="float">
            <text:p>440,766</text:p>
          </table:table-cell>
          <table:table-cell office:value-type="float" office:value="1518665" calcext:value-type="float" table:number-columns-spanned="1" table:number-rows-spanned="2">
            <text:p>1,518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6335" calcext:value-type="float">
            <text:p>3,936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7527000" calcext:value-type="float" table:number-columns-spanned="1" table:number-rows-spanned="4">
            <text:p>7,527,000</text:p>
          </table:table-cell>
          <table:table-cell office:value-type="float" office:value="775210" calcext:value-type="float">
            <text:p>775,210</text:p>
          </table:table-cell>
          <table:table-cell office:value-type="float" office:value="1204119" calcext:value-type="float" table:number-columns-spanned="1" table:number-rows-spanned="2">
            <text:p>1,204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2881" calcext:value-type="float">
            <text:p>6,322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032000" calcext:value-type="float" table:number-columns-spanned="1" table:number-rows-spanned="4">
            <text:p>3,032,000</text:p>
          </table:table-cell>
          <table:table-cell office:value-type="float" office:value="120043" calcext:value-type="float">
            <text:p>120,043</text:p>
          </table:table-cell>
          <table:table-cell office:value-type="float" office:value="2001136" calcext:value-type="float" table:number-columns-spanned="1" table:number-rows-spanned="2">
            <text:p>2,001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864" calcext:value-type="float">
            <text:p>1,030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7497" calcext:value-type="float">
            <text:p>7,497</text:p>
          </table:table-cell>
          <table:table-cell office:value-type="float" office:value="24384" calcext:value-type="float" table:number-columns-spanned="1" table:number-rows-spanned="2">
            <text:p>24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6" calcext:value-type="float">
            <text:p>26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373000" calcext:value-type="float" table:number-columns-spanned="1" table:number-rows-spanned="4">
            <text:p>1,373,000</text:p>
          </table:table-cell>
          <table:table-cell office:value-type="float" office:value="112546" calcext:value-type="float">
            <text:p>112,546</text:p>
          </table:table-cell>
          <table:table-cell office:value-type="float" office:value="368752" calcext:value-type="float" table:number-columns-spanned="1" table:number-rows-spanned="2">
            <text:p>368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248" calcext:value-type="float">
            <text:p>1,004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608000" calcext:value-type="float" table:number-columns-spanned="1" table:number-rows-spanned="4">
            <text:p>1,608,000</text:p>
          </table:table-cell>
          <table:table-cell office:value-type="string" calcext:value-type="string">
            <text:p>-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630" calcext:value-type="float">
            <text:p>630</text:p>
          </table:table-cell>
          <table:table-cell office:value-type="float" office:value="331616" calcext:value-type="float" table:number-columns-spanned="1" table:number-rows-spanned="2">
            <text:p>331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4" calcext:value-type="float">
            <text:p>1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3084" calcext:value-type="float" table:number-columns-spanned="1" table:number-rows-spanned="2">
            <text:p>23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" calcext:value-type="float">
            <text:p>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630" calcext:value-type="float">
            <text:p>630</text:p>
          </table:table-cell>
          <table:table-cell office:value-type="float" office:value="308532" calcext:value-type="float" table:number-columns-spanned="1" table:number-rows-spanned="2">
            <text:p>308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8" calcext:value-type="float">
            <text:p>16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49347" calcext:value-type="float">
            <text:p>49,347</text:p>
          </table:table-cell>
          <table:table-cell office:value-type="float" office:value="295158" calcext:value-type="float" table:number-columns-spanned="1" table:number-rows-spanned="2">
            <text:p>29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842" calcext:value-type="float">
            <text:p>48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49347" calcext:value-type="float">
            <text:p>49,347</text:p>
          </table:table-cell>
          <table:table-cell office:value-type="float" office:value="295158" calcext:value-type="float" table:number-columns-spanned="1" table:number-rows-spanned="2">
            <text:p>29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842" calcext:value-type="float">
            <text:p>48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43101000" calcext:value-type="float" table:number-columns-spanned="1" table:number-rows-spanned="4">
            <text:p>143,101,000</text:p>
          </table:table-cell>
          <table:table-cell office:value-type="float" office:value="13106409" calcext:value-type="float">
            <text:p>13,106,409</text:p>
          </table:table-cell>
          <table:table-cell office:value-type="float" office:value="25608125" calcext:value-type="float" table:number-columns-spanned="1" table:number-rows-spanned="2">
            <text:p>25,608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92875" calcext:value-type="float">
            <text:p>117,492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152" calcext:value-type="float" table:number-columns-spanned="1" table:number-rows-spanned="2">
            <text:p>44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63798" calcext:value-type="float">
            <text:p>63,798</text:p>
          </table:table-cell>
          <table:table-cell office:value-type="float" office:value="1021702" calcext:value-type="float" table:number-columns-spanned="1" table:number-rows-spanned="2">
            <text:p>1,021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98" calcext:value-type="float">
            <text:p>194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63798" calcext:value-type="float">
            <text:p>63,798</text:p>
          </table:table-cell>
          <table:table-cell office:value-type="float" office:value="1021702" calcext:value-type="float" table:number-columns-spanned="1" table:number-rows-spanned="2">
            <text:p>1,021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98" calcext:value-type="float">
            <text:p>194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63798" calcext:value-type="float">
            <text:p>63,798</text:p>
          </table:table-cell>
          <table:table-cell office:value-type="float" office:value="1021702" calcext:value-type="float" table:number-columns-spanned="1" table:number-rows-spanned="2">
            <text:p>1,021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98" calcext:value-type="float">
            <text:p>194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810150" calcext:value-type="float">
            <text:p>810,150</text:p>
          </table:table-cell>
          <table:table-cell office:value-type="float" office:value="1161" calcext:value-type="float" table:number-columns-spanned="1" table:number-rows-spanned="2">
            <text:p>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839" calcext:value-type="float">
            <text:p>3,14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810150" calcext:value-type="float">
            <text:p>810,150</text:p>
          </table:table-cell>
          <table:table-cell office:value-type="float" office:value="1161" calcext:value-type="float" table:number-columns-spanned="1" table:number-rows-spanned="2">
            <text:p>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839" calcext:value-type="float">
            <text:p>3,14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810150" calcext:value-type="float">
            <text:p>810,150</text:p>
          </table:table-cell>
          <table:table-cell office:value-type="float" office:value="1161" calcext:value-type="float" table:number-columns-spanned="1" table:number-rows-spanned="2">
            <text:p>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839" calcext:value-type="float">
            <text:p>3,14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810150" calcext:value-type="float">
            <text:p>810,150</text:p>
          </table:table-cell>
          <table:table-cell office:value-type="float" office:value="1161" calcext:value-type="float" table:number-columns-spanned="1" table:number-rows-spanned="2">
            <text:p>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839" calcext:value-type="float">
            <text:p>3,14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4364000" calcext:value-type="float" table:number-columns-spanned="1" table:number-rows-spanned="4">
            <text:p>4,364,000</text:p>
          </table:table-cell>
          <table:table-cell office:value-type="float" office:value="873948" calcext:value-type="float">
            <text:p>873,948</text:p>
          </table:table-cell>
          <table:table-cell office:value-type="float" office:value="1022863" calcext:value-type="float" table:number-columns-spanned="1" table:number-rows-spanned="2">
            <text:p>1,022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137" calcext:value-type="float">
            <text:p>3,341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47465000" calcext:value-type="float" table:number-columns-spanned="1" table:number-rows-spanned="4">
            <text:p>147,465,000</text:p>
          </table:table-cell>
          <table:table-cell office:value-type="float" office:value="13980357" calcext:value-type="float">
            <text:p>13,980,357</text:p>
          </table:table-cell>
          <table:table-cell office:value-type="float" office:value="26630988" calcext:value-type="float" table:number-columns-spanned="1" table:number-rows-spanned="2">
            <text:p>26,630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34012" calcext:value-type="float">
            <text:p>120,834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152" calcext:value-type="float" table:number-columns-spanned="1" table:number-rows-spanned="2">
            <text:p>44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3787202" calcext:value-type="float">
            <text:p>23,787,202</text:p>
          </table:table-cell>
          <table:table-cell office:value-type="string" calcext:value-type="string">
            <text:p>-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614732" calcext:value-type="float">
            <text:p>2,614,732</text:p>
          </table:table-cell>
          <table:table-cell office:value-type="float" office:value="2629071" calcext:value-type="float" table:number-columns-spanned="1" table:number-rows-spanned="2">
            <text:p>2,62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8131" calcext:value-type="float">
            <text:p>21,15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3787202" calcext:value-type="float">
            <text:p>23,787,202</text:p>
          </table:table-cell>
          <table:table-cell office:value-type="string" calcext:value-type="string">
            <text:p>-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614732" calcext:value-type="float">
            <text:p>2,614,732</text:p>
          </table:table-cell>
          <table:table-cell office:value-type="float" office:value="2629071" calcext:value-type="float" table:number-columns-spanned="1" table:number-rows-spanned="2">
            <text:p>2,62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8131" calcext:value-type="float">
            <text:p>21,15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3787202" calcext:value-type="float">
            <text:p>23,787,202</text:p>
          </table:table-cell>
          <table:table-cell office:value-type="string" calcext:value-type="string">
            <text:p>-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614732" calcext:value-type="float">
            <text:p>2,614,732</text:p>
          </table:table-cell>
          <table:table-cell office:value-type="float" office:value="2629071" calcext:value-type="float" table:number-columns-spanned="1" table:number-rows-spanned="2">
            <text:p>2,62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8131" calcext:value-type="float">
            <text:p>21,15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787202" calcext:value-type="float">
            <text:p>23,787,202</text:p>
          </table:table-cell>
          <table:table-cell office:value-type="string" calcext:value-type="string">
            <text:p>-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3787202" calcext:value-type="float" table:number-columns-spanned="1" table:number-rows-spanned="4">
            <text:p>23,787,202</text:p>
          </table:table-cell>
          <table:table-cell office:value-type="float" office:value="2614732" calcext:value-type="float">
            <text:p>2,614,732</text:p>
          </table:table-cell>
          <table:table-cell office:value-type="float" office:value="2629071" calcext:value-type="float" table:number-columns-spanned="1" table:number-rows-spanned="2">
            <text:p>2,62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8131" calcext:value-type="float">
            <text:p>21,15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987340" calcext:value-type="float">
            <text:p>987,340</text:p>
          </table:table-cell>
          <table:table-cell office:value-type="string" calcext:value-type="string">
            <text:p>-</text:p>
          </table:table-cell>
          <table:table-cell office:value-type="float" office:value="987340" calcext:value-type="float" table:number-columns-spanned="1" table:number-rows-spanned="4">
            <text:p>987,340</text:p>
          </table:table-cell>
          <table:table-cell office:value-type="float" office:value="987340" calcext:value-type="float" table:number-columns-spanned="1" table:number-rows-spanned="4">
            <text:p>987,34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340" calcext:value-type="float">
            <text:p>987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987340" calcext:value-type="float">
            <text:p>987,340</text:p>
          </table:table-cell>
          <table:table-cell office:value-type="string" calcext:value-type="string">
            <text:p>-</text:p>
          </table:table-cell>
          <table:table-cell office:value-type="float" office:value="987340" calcext:value-type="float" table:number-columns-spanned="1" table:number-rows-spanned="4">
            <text:p>987,340</text:p>
          </table:table-cell>
          <table:table-cell office:value-type="float" office:value="987340" calcext:value-type="float" table:number-columns-spanned="1" table:number-rows-spanned="4">
            <text:p>987,34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340" calcext:value-type="float">
            <text:p>987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87340" calcext:value-type="float">
            <text:p>987,340</text:p>
          </table:table-cell>
          <table:table-cell office:value-type="string" calcext:value-type="string">
            <text:p>-</text:p>
          </table:table-cell>
          <table:table-cell office:value-type="float" office:value="987340" calcext:value-type="float" table:number-columns-spanned="1" table:number-rows-spanned="4">
            <text:p>987,340</text:p>
          </table:table-cell>
          <table:table-cell office:value-type="float" office:value="987340" calcext:value-type="float" table:number-columns-spanned="1" table:number-rows-spanned="4">
            <text:p>987,34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340" calcext:value-type="float">
            <text:p>987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774542" calcext:value-type="float">
            <text:p>24,774,542</text:p>
          </table:table-cell>
          <table:table-cell office:value-type="string" calcext:value-type="string">
            <text:p>-</text:p>
          </table:table-cell>
          <table:table-cell office:value-type="float" office:value="24774542" calcext:value-type="float" table:number-columns-spanned="1" table:number-rows-spanned="4">
            <text:p>24,774,542</text:p>
          </table:table-cell>
          <table:table-cell office:value-type="float" office:value="24774542" calcext:value-type="float" table:number-columns-spanned="1" table:number-rows-spanned="4">
            <text:p>24,774,542</text:p>
          </table:table-cell>
          <table:table-cell office:value-type="float" office:value="2824282" calcext:value-type="float">
            <text:p>2,824,282</text:p>
          </table:table-cell>
          <table:table-cell office:value-type="float" office:value="2629071" calcext:value-type="float" table:number-columns-spanned="1" table:number-rows-spanned="2">
            <text:p>2,62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5471" calcext:value-type="float">
            <text:p>22,145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3252542" calcext:value-type="float">
            <text:p>213,252,542</text:p>
          </table:table-cell>
          <table:table-cell office:value-type="string" calcext:value-type="string">
            <text:p>-</text:p>
          </table:table-cell>
          <table:table-cell office:value-type="float" office:value="213252542" calcext:value-type="float" table:number-columns-spanned="1" table:number-rows-spanned="4">
            <text:p>213,252,542</text:p>
          </table:table-cell>
          <table:table-cell office:value-type="float" office:value="172239542" calcext:value-type="float" table:number-columns-spanned="1" table:number-rows-spanned="4">
            <text:p>172,239,542</text:p>
          </table:table-cell>
          <table:table-cell office:value-type="float" office:value="16804639" calcext:value-type="float">
            <text:p>16,804,639</text:p>
          </table:table-cell>
          <table:table-cell office:value-type="float" office:value="29260059" calcext:value-type="float" table:number-columns-spanned="1" table:number-rows-spanned="2">
            <text:p>29,260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79483" calcext:value-type="float">
            <text:p>142,97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152" calcext:value-type="float" table:number-columns-spanned="1" table:number-rows-spanned="2">
            <text:p>443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9-14T17:14:48</dc:date>
    <meta:print-date>2022-09-14T17:14:34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