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19335000" calcext:value-type="float" table:number-columns-spanned="1" table:number-rows-spanned="4">
            <text:p>119,335,000</text:p>
          </table:table-cell>
          <table:table-cell office:value-type="float" office:value="8734728" calcext:value-type="float">
            <text:p>8,734,728</text:p>
          </table:table-cell>
          <table:table-cell office:value-type="float" office:value="18645667" calcext:value-type="float" table:number-columns-spanned="1" table:number-rows-spanned="2">
            <text:p>18,645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89333" calcext:value-type="float">
            <text:p>100,689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19335000" calcext:value-type="float" table:number-columns-spanned="1" table:number-rows-spanned="4">
            <text:p>119,335,000</text:p>
          </table:table-cell>
          <table:table-cell office:value-type="float" office:value="8734728" calcext:value-type="float">
            <text:p>8,734,728</text:p>
          </table:table-cell>
          <table:table-cell office:value-type="float" office:value="18645667" calcext:value-type="float" table:number-columns-spanned="1" table:number-rows-spanned="2">
            <text:p>18,645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89333" calcext:value-type="float">
            <text:p>100,689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110600000" calcext:value-type="float" table:number-columns-spanned="1" table:number-rows-spanned="4">
            <text:p>110,600,000</text:p>
          </table:table-cell>
          <table:table-cell office:value-type="float" office:value="7795511" calcext:value-type="float">
            <text:p>7,795,511</text:p>
          </table:table-cell>
          <table:table-cell office:value-type="float" office:value="17243027" calcext:value-type="float" table:number-columns-spanned="1" table:number-rows-spanned="2">
            <text:p>17,243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56973" calcext:value-type="float">
            <text:p>93,356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8639000" calcext:value-type="float" table:number-columns-spanned="1" table:number-rows-spanned="4">
            <text:p>8,639,000</text:p>
          </table:table-cell>
          <table:table-cell office:value-type="float" office:value="917217" calcext:value-type="float">
            <text:p>917,217</text:p>
          </table:table-cell>
          <table:table-cell office:value-type="float" office:value="1380640" calcext:value-type="float" table:number-columns-spanned="1" table:number-rows-spanned="2">
            <text:p>1,380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8360" calcext:value-type="float">
            <text:p>7,258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0" calcext:value-type="float">
            <text:p>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5951000" calcext:value-type="float" table:number-columns-spanned="1" table:number-rows-spanned="4">
            <text:p>35,951,000</text:p>
          </table:table-cell>
          <table:table-cell office:value-type="float" office:value="1361331" calcext:value-type="float">
            <text:p>1,361,331</text:p>
          </table:table-cell>
          <table:table-cell office:value-type="float" office:value="9051399" calcext:value-type="float" table:number-columns-spanned="1" table:number-rows-spanned="2">
            <text:p>9,05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99601" calcext:value-type="float">
            <text:p>26,899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5951000" calcext:value-type="float" table:number-columns-spanned="1" table:number-rows-spanned="4">
            <text:p>35,951,000</text:p>
          </table:table-cell>
          <table:table-cell office:value-type="float" office:value="1361331" calcext:value-type="float">
            <text:p>1,361,331</text:p>
          </table:table-cell>
          <table:table-cell office:value-type="float" office:value="9051399" calcext:value-type="float" table:number-columns-spanned="1" table:number-rows-spanned="2">
            <text:p>9,05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99601" calcext:value-type="float">
            <text:p>26,899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163958" calcext:value-type="float">
            <text:p>163,958</text:p>
          </table:table-cell>
          <table:table-cell office:value-type="float" office:value="690778" calcext:value-type="float" table:number-columns-spanned="1" table:number-rows-spanned="2">
            <text:p>690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222" calcext:value-type="float">
            <text:p>1,543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string" calcext:value-type="string">
            <text:p>-</text:p>
          </table:table-cell>
          <table:table-cell office:value-type="float" office:value="55996" calcext:value-type="float" table:number-columns-spanned="1" table:number-rows-spanned="2">
            <text:p>55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04" calcext:value-type="float">
            <text:p>107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2071000" calcext:value-type="float" table:number-columns-spanned="1" table:number-rows-spanned="4">
            <text:p>2,071,000</text:p>
          </table:table-cell>
          <table:table-cell office:value-type="float" office:value="163958" calcext:value-type="float">
            <text:p>163,958</text:p>
          </table:table-cell>
          <table:table-cell office:value-type="float" office:value="634782" calcext:value-type="float" table:number-columns-spanned="1" table:number-rows-spanned="2">
            <text:p>634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218" calcext:value-type="float">
            <text:p>1,436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666000" calcext:value-type="float" table:number-columns-spanned="1" table:number-rows-spanned="4">
            <text:p>2,666,000</text:p>
          </table:table-cell>
          <table:table-cell office:value-type="float" office:value="201887" calcext:value-type="float">
            <text:p>201,887</text:p>
          </table:table-cell>
          <table:table-cell office:value-type="float" office:value="584937" calcext:value-type="float" table:number-columns-spanned="1" table:number-rows-spanned="2">
            <text:p>584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1063" calcext:value-type="float">
            <text:p>2,081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string" calcext:value-type="string">
            <text:p>-</text:p>
          </table:table-cell>
          <table:table-cell office:value-type="float" office:value="61570" calcext:value-type="float" table:number-columns-spanned="1" table:number-rows-spanned="2">
            <text:p>61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0" calcext:value-type="float">
            <text:p>74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01887" calcext:value-type="float">
            <text:p>201,887</text:p>
          </table:table-cell>
          <table:table-cell office:value-type="float" office:value="523367" calcext:value-type="float" table:number-columns-spanned="1" table:number-rows-spanned="2">
            <text:p>523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633" calcext:value-type="float">
            <text:p>2,006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5504000" calcext:value-type="float" table:number-columns-spanned="1" table:number-rows-spanned="4">
            <text:p>5,504,000</text:p>
          </table:table-cell>
          <table:table-cell office:value-type="float" office:value="61919" calcext:value-type="float">
            <text:p>61,919</text:p>
          </table:table-cell>
          <table:table-cell office:value-type="float" office:value="989992" calcext:value-type="float" table:number-columns-spanned="1" table:number-rows-spanned="2">
            <text:p>989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4008" calcext:value-type="float">
            <text:p>4,514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58458" calcext:value-type="float" table:number-columns-spanned="1" table:number-rows-spanned="2">
            <text:p>58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42" calcext:value-type="float">
            <text:p>8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5360000" calcext:value-type="float" table:number-columns-spanned="1" table:number-rows-spanned="4">
            <text:p>5,360,000</text:p>
          </table:table-cell>
          <table:table-cell office:value-type="float" office:value="61919" calcext:value-type="float">
            <text:p>61,919</text:p>
          </table:table-cell>
          <table:table-cell office:value-type="float" office:value="931534" calcext:value-type="float" table:number-columns-spanned="1" table:number-rows-spanned="2">
            <text:p>931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8466" calcext:value-type="float">
            <text:p>4,428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500" calcext:value-type="float">
            <text:p>4,500</text:p>
          </table:table-cell>
          <table:table-cell office:value-type="float" office:value="23405" calcext:value-type="float" table:number-columns-spanned="1" table:number-rows-spanned="2">
            <text:p>23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5" calcext:value-type="float">
            <text:p>8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4500" calcext:value-type="float">
            <text:p>4,500</text:p>
          </table:table-cell>
          <table:table-cell office:value-type="float" office:value="19405" calcext:value-type="float" table:number-columns-spanned="1" table:number-rows-spanned="2">
            <text:p>19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5" calcext:value-type="float">
            <text:p>8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272000" calcext:value-type="float" table:number-columns-spanned="1" table:number-rows-spanned="4">
            <text:p>5,272,000</text:p>
          </table:table-cell>
          <table:table-cell office:value-type="float" office:value="64424" calcext:value-type="float">
            <text:p>64,424</text:p>
          </table:table-cell>
          <table:table-cell office:value-type="float" office:value="604183" calcext:value-type="float" table:number-columns-spanned="1" table:number-rows-spanned="2">
            <text:p>604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7817" calcext:value-type="float">
            <text:p>4,667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27522" calcext:value-type="float" table:number-columns-spanned="1" table:number-rows-spanned="2">
            <text:p>27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8" calcext:value-type="float">
            <text:p>44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float" office:value="64424" calcext:value-type="float">
            <text:p>64,424</text:p>
          </table:table-cell>
          <table:table-cell office:value-type="float" office:value="576661" calcext:value-type="float" table:number-columns-spanned="1" table:number-rows-spanned="2">
            <text:p>576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3339" calcext:value-type="float">
            <text:p>4,623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35789" calcext:value-type="float">
            <text:p>35,789</text:p>
          </table:table-cell>
          <table:table-cell office:value-type="float" office:value="46292" calcext:value-type="float" table:number-columns-spanned="1" table:number-rows-spanned="2">
            <text:p>46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708" calcext:value-type="float">
            <text:p>601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6482" calcext:value-type="float" table:number-columns-spanned="1" table:number-rows-spanned="2">
            <text:p>6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8" calcext:value-type="float">
            <text:p>11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35789" calcext:value-type="float">
            <text:p>35,789</text:p>
          </table:table-cell>
          <table:table-cell office:value-type="float" office:value="39810" calcext:value-type="float" table:number-columns-spanned="1" table:number-rows-spanned="2">
            <text:p>3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190" calcext:value-type="float">
            <text:p>59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1850" calcext:value-type="float">
            <text:p>1,850</text:p>
          </table:table-cell>
          <table:table-cell office:value-type="float" office:value="52290" calcext:value-type="float" table:number-columns-spanned="1" table:number-rows-spanned="2">
            <text:p>52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0" calcext:value-type="float">
            <text:p>2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1240" calcext:value-type="float" table:number-columns-spanned="1" table:number-rows-spanned="2">
            <text:p>11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60" calcext:value-type="float">
            <text:p>12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850" calcext:value-type="float">
            <text:p>1,850</text:p>
          </table:table-cell>
          <table:table-cell office:value-type="float" office:value="41050" calcext:value-type="float" table:number-columns-spanned="1" table:number-rows-spanned="2">
            <text:p>41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0" calcext:value-type="float">
            <text:p>13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40700" calcext:value-type="float" table:number-columns-spanned="1" table:number-rows-spanned="2">
            <text:p>40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36700" calcext:value-type="float" table:number-columns-spanned="1" table:number-rows-spanned="2">
            <text:p>36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100486" calcext:value-type="float">
            <text:p>100,486</text:p>
          </table:table-cell>
          <table:table-cell office:value-type="float" office:value="290646" calcext:value-type="float" table:number-columns-spanned="1" table:number-rows-spanned="2">
            <text:p>290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354" calcext:value-type="float">
            <text:p>865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25698" calcext:value-type="float" table:number-columns-spanned="1" table:number-rows-spanned="2">
            <text:p>25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2" calcext:value-type="float">
            <text:p>14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100486" calcext:value-type="float">
            <text:p>100,486</text:p>
          </table:table-cell>
          <table:table-cell office:value-type="float" office:value="264948" calcext:value-type="float" table:number-columns-spanned="1" table:number-rows-spanned="2">
            <text:p>264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052" calcext:value-type="float">
            <text:p>851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13614000" calcext:value-type="float" table:number-columns-spanned="1" table:number-rows-spanned="4">
            <text:p>13,614,000</text:p>
          </table:table-cell>
          <table:table-cell office:value-type="float" office:value="545445" calcext:value-type="float">
            <text:p>545,445</text:p>
          </table:table-cell>
          <table:table-cell office:value-type="float" office:value="2809339" calcext:value-type="float" table:number-columns-spanned="1" table:number-rows-spanned="2">
            <text:p>2,809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4661" calcext:value-type="float">
            <text:p>10,804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5955000" calcext:value-type="float" table:number-columns-spanned="1" table:number-rows-spanned="4">
            <text:p>5,955,000</text:p>
          </table:table-cell>
          <table:table-cell office:value-type="float" office:value="399508" calcext:value-type="float">
            <text:p>399,508</text:p>
          </table:table-cell>
          <table:table-cell office:value-type="float" office:value="1619157" calcext:value-type="float" table:number-columns-spanned="1" table:number-rows-spanned="2">
            <text:p>1,619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5843" calcext:value-type="float">
            <text:p>4,335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7659000" calcext:value-type="float" table:number-columns-spanned="1" table:number-rows-spanned="4">
            <text:p>7,659,000</text:p>
          </table:table-cell>
          <table:table-cell office:value-type="float" office:value="145937" calcext:value-type="float">
            <text:p>145,937</text:p>
          </table:table-cell>
          <table:table-cell office:value-type="float" office:value="1190182" calcext:value-type="float" table:number-columns-spanned="1" table:number-rows-spanned="2">
            <text:p>1,190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8818" calcext:value-type="float">
            <text:p>6,468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386000" calcext:value-type="float" table:number-columns-spanned="1" table:number-rows-spanned="4">
            <text:p>3,386,000</text:p>
          </table:table-cell>
          <table:table-cell office:value-type="float" office:value="89773" calcext:value-type="float">
            <text:p>89,773</text:p>
          </table:table-cell>
          <table:table-cell office:value-type="float" office:value="2265363" calcext:value-type="float" table:number-columns-spanned="1" table:number-rows-spanned="2">
            <text:p>2,265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637" calcext:value-type="float">
            <text:p>1,120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31384" calcext:value-type="float" table:number-columns-spanned="1" table:number-rows-spanned="2">
            <text:p>31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6" calcext:value-type="float">
            <text:p>26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89773" calcext:value-type="float">
            <text:p>89,773</text:p>
          </table:table-cell>
          <table:table-cell office:value-type="float" office:value="424979" calcext:value-type="float" table:number-columns-spanned="1" table:number-rows-spanned="2">
            <text:p>424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021" calcext:value-type="float">
            <text:p>1,094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2">
            <text:p>1,8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4710" calcext:value-type="float">
            <text:p>4,710</text:p>
          </table:table-cell>
          <table:table-cell office:value-type="float" office:value="364906" calcext:value-type="float" table:number-columns-spanned="1" table:number-rows-spanned="2">
            <text:p>364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94" calcext:value-type="float">
            <text:p>23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6084" calcext:value-type="float" table:number-columns-spanned="1" table:number-rows-spanned="2">
            <text:p>26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" calcext:value-type="float">
            <text:p>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710" calcext:value-type="float">
            <text:p>4,710</text:p>
          </table:table-cell>
          <table:table-cell office:value-type="float" office:value="338822" calcext:value-type="float" table:number-columns-spanned="1" table:number-rows-spanned="2">
            <text:p>338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8" calcext:value-type="float">
            <text:p>21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590" calcext:value-type="float">
            <text:p>86,590</text:p>
          </table:table-cell>
          <table:table-cell office:value-type="float" office:value="288568" calcext:value-type="float" table:number-columns-spanned="1" table:number-rows-spanned="2">
            <text:p>288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432" calcext:value-type="float">
            <text:p>5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590" calcext:value-type="float">
            <text:p>86,590</text:p>
          </table:table-cell>
          <table:table-cell office:value-type="float" office:value="288568" calcext:value-type="float" table:number-columns-spanned="1" table:number-rows-spanned="2">
            <text:p>288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432" calcext:value-type="float">
            <text:p>5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55286000" calcext:value-type="float" table:number-columns-spanned="1" table:number-rows-spanned="4">
            <text:p>155,286,000</text:p>
          </table:table-cell>
          <table:table-cell office:value-type="float" office:value="10096059" calcext:value-type="float">
            <text:p>10,096,059</text:p>
          </table:table-cell>
          <table:table-cell office:value-type="float" office:value="27697066" calcext:value-type="float" table:number-columns-spanned="1" table:number-rows-spanned="2">
            <text:p>27,697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88934" calcext:value-type="float">
            <text:p>127,588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552" calcext:value-type="float" table:number-columns-spanned="1" table:number-rows-spanned="2">
            <text:p>442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939702" calcext:value-type="float" table:number-columns-spanned="1" table:number-rows-spanned="2">
            <text:p>9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98" calcext:value-type="float">
            <text:p>27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939702" calcext:value-type="float" table:number-columns-spanned="1" table:number-rows-spanned="2">
            <text:p>9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98" calcext:value-type="float">
            <text:p>27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939702" calcext:value-type="float" table:number-columns-spanned="1" table:number-rows-spanned="2">
            <text:p>9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98" calcext:value-type="float">
            <text:p>27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467518" calcext:value-type="float">
            <text:p>467,518</text:p>
          </table:table-cell>
          <table:table-cell office:value-type="float" office:value="802643" calcext:value-type="float" table:number-columns-spanned="1" table:number-rows-spanned="2">
            <text:p>802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357" calcext:value-type="float">
            <text:p>3,614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467518" calcext:value-type="float">
            <text:p>467,518</text:p>
          </table:table-cell>
          <table:table-cell office:value-type="float" office:value="802643" calcext:value-type="float" table:number-columns-spanned="1" table:number-rows-spanned="2">
            <text:p>802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357" calcext:value-type="float">
            <text:p>3,614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467518" calcext:value-type="float">
            <text:p>467,518</text:p>
          </table:table-cell>
          <table:table-cell office:value-type="float" office:value="802643" calcext:value-type="float" table:number-columns-spanned="1" table:number-rows-spanned="2">
            <text:p>802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357" calcext:value-type="float">
            <text:p>3,614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467518" calcext:value-type="float">
            <text:p>467,518</text:p>
          </table:table-cell>
          <table:table-cell office:value-type="float" office:value="802643" calcext:value-type="float" table:number-columns-spanned="1" table:number-rows-spanned="2">
            <text:p>802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357" calcext:value-type="float">
            <text:p>3,614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5633000" calcext:value-type="float" table:number-columns-spanned="1" table:number-rows-spanned="4">
            <text:p>5,633,000</text:p>
          </table:table-cell>
          <table:table-cell office:value-type="float" office:value="549518" calcext:value-type="float">
            <text:p>549,518</text:p>
          </table:table-cell>
          <table:table-cell office:value-type="float" office:value="1742345" calcext:value-type="float" table:number-columns-spanned="1" table:number-rows-spanned="2">
            <text:p>1,742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0655" calcext:value-type="float">
            <text:p>3,890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60919000" calcext:value-type="float" table:number-columns-spanned="1" table:number-rows-spanned="4">
            <text:p>160,919,000</text:p>
          </table:table-cell>
          <table:table-cell office:value-type="float" office:value="10645577" calcext:value-type="float">
            <text:p>10,645,577</text:p>
          </table:table-cell>
          <table:table-cell office:value-type="float" office:value="29439411" calcext:value-type="float" table:number-columns-spanned="1" table:number-rows-spanned="2">
            <text:p>29,439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79589" calcext:value-type="float">
            <text:p>131,479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552" calcext:value-type="float" table:number-columns-spanned="1" table:number-rows-spanned="2">
            <text:p>442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6413603" calcext:value-type="float">
            <text:p>26,413,603</text:p>
          </table:table-cell>
          <table:table-cell office:value-type="string" calcext:value-type="string">
            <text:p>-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100" calcext:value-type="float">
            <text:p>2,641,100</text:p>
          </table:table-cell>
          <table:table-cell office:value-type="float" office:value="2614372" calcext:value-type="float" table:number-columns-spanned="1" table:number-rows-spanned="2">
            <text:p>2,614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9231" calcext:value-type="float">
            <text:p>23,799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6413603" calcext:value-type="float">
            <text:p>26,413,603</text:p>
          </table:table-cell>
          <table:table-cell office:value-type="string" calcext:value-type="string">
            <text:p>-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100" calcext:value-type="float">
            <text:p>2,641,100</text:p>
          </table:table-cell>
          <table:table-cell office:value-type="float" office:value="2614372" calcext:value-type="float" table:number-columns-spanned="1" table:number-rows-spanned="2">
            <text:p>2,614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9231" calcext:value-type="float">
            <text:p>23,799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6413603" calcext:value-type="float">
            <text:p>26,413,603</text:p>
          </table:table-cell>
          <table:table-cell office:value-type="string" calcext:value-type="string">
            <text:p>-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100" calcext:value-type="float">
            <text:p>2,641,100</text:p>
          </table:table-cell>
          <table:table-cell office:value-type="float" office:value="2614372" calcext:value-type="float" table:number-columns-spanned="1" table:number-rows-spanned="2">
            <text:p>2,614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9231" calcext:value-type="float">
            <text:p>23,799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413603" calcext:value-type="float">
            <text:p>26,413,603</text:p>
          </table:table-cell>
          <table:table-cell office:value-type="string" calcext:value-type="string">
            <text:p>-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3603" calcext:value-type="float" table:number-columns-spanned="1" table:number-rows-spanned="4">
            <text:p>26,413,603</text:p>
          </table:table-cell>
          <table:table-cell office:value-type="float" office:value="2641100" calcext:value-type="float">
            <text:p>2,641,100</text:p>
          </table:table-cell>
          <table:table-cell office:value-type="float" office:value="2614372" calcext:value-type="float" table:number-columns-spanned="1" table:number-rows-spanned="2">
            <text:p>2,614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9231" calcext:value-type="float">
            <text:p>23,799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196890" calcext:value-type="float">
            <text:p>1,196,890</text:p>
          </table:table-cell>
          <table:table-cell office:value-type="string" calcext:value-type="string">
            <text:p>-</text:p>
          </table:table-cell>
          <table:table-cell office:value-type="float" office:value="1196890" calcext:value-type="float" table:number-columns-spanned="1" table:number-rows-spanned="4">
            <text:p>1,196,890</text:p>
          </table:table-cell>
          <table:table-cell office:value-type="float" office:value="1196890" calcext:value-type="float" table:number-columns-spanned="1" table:number-rows-spanned="4">
            <text:p>1,196,8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90" calcext:value-type="float">
            <text:p>1,1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196890" calcext:value-type="float">
            <text:p>1,196,890</text:p>
          </table:table-cell>
          <table:table-cell office:value-type="string" calcext:value-type="string">
            <text:p>-</text:p>
          </table:table-cell>
          <table:table-cell office:value-type="float" office:value="1196890" calcext:value-type="float" table:number-columns-spanned="1" table:number-rows-spanned="4">
            <text:p>1,196,890</text:p>
          </table:table-cell>
          <table:table-cell office:value-type="float" office:value="1196890" calcext:value-type="float" table:number-columns-spanned="1" table:number-rows-spanned="4">
            <text:p>1,196,8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90" calcext:value-type="float">
            <text:p>1,1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96890" calcext:value-type="float">
            <text:p>1,196,890</text:p>
          </table:table-cell>
          <table:table-cell office:value-type="string" calcext:value-type="string">
            <text:p>-</text:p>
          </table:table-cell>
          <table:table-cell office:value-type="float" office:value="1196890" calcext:value-type="float" table:number-columns-spanned="1" table:number-rows-spanned="4">
            <text:p>1,196,890</text:p>
          </table:table-cell>
          <table:table-cell office:value-type="float" office:value="1196890" calcext:value-type="float" table:number-columns-spanned="1" table:number-rows-spanned="4">
            <text:p>1,196,890</text:p>
          </table:table-cell>
          <table:table-cell office:value-type="float" office:value="209550" calcext:value-type="float">
            <text:p>20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90" calcext:value-type="float">
            <text:p>1,1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7610493" calcext:value-type="float">
            <text:p>27,610,493</text:p>
          </table:table-cell>
          <table:table-cell office:value-type="string" calcext:value-type="string">
            <text:p>-</text:p>
          </table:table-cell>
          <table:table-cell office:value-type="float" office:value="27610493" calcext:value-type="float" table:number-columns-spanned="1" table:number-rows-spanned="4">
            <text:p>27,610,493</text:p>
          </table:table-cell>
          <table:table-cell office:value-type="float" office:value="27610493" calcext:value-type="float" table:number-columns-spanned="1" table:number-rows-spanned="4">
            <text:p>27,610,493</text:p>
          </table:table-cell>
          <table:table-cell office:value-type="float" office:value="2850650" calcext:value-type="float">
            <text:p>2,850,650</text:p>
          </table:table-cell>
          <table:table-cell office:value-type="float" office:value="2614372" calcext:value-type="float" table:number-columns-spanned="1" table:number-rows-spanned="2">
            <text:p>2,614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6121" calcext:value-type="float">
            <text:p>24,996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6088493" calcext:value-type="float">
            <text:p>216,088,493</text:p>
          </table:table-cell>
          <table:table-cell office:value-type="string" calcext:value-type="string">
            <text:p>-</text:p>
          </table:table-cell>
          <table:table-cell office:value-type="float" office:value="216088493" calcext:value-type="float" table:number-columns-spanned="1" table:number-rows-spanned="4">
            <text:p>216,088,493</text:p>
          </table:table-cell>
          <table:table-cell office:value-type="float" office:value="188529493" calcext:value-type="float" table:number-columns-spanned="1" table:number-rows-spanned="4">
            <text:p>188,529,493</text:p>
          </table:table-cell>
          <table:table-cell office:value-type="float" office:value="13496227" calcext:value-type="float">
            <text:p>13,496,227</text:p>
          </table:table-cell>
          <table:table-cell office:value-type="float" office:value="32053783" calcext:value-type="float" table:number-columns-spanned="1" table:number-rows-spanned="2">
            <text:p>32,053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75710" calcext:value-type="float">
            <text:p>156,475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552" calcext:value-type="float" table:number-columns-spanned="1" table:number-rows-spanned="2">
            <text:p>442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0-07T10:57:29</dc:date>
    <meta:print-date>2022-10-07T10:57:09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