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8.86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9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1060000000</text:p>
            <text:p>ˉ稅課收入</text:p>
          </table:table-cell>
          <table:table-cell table:style-name="ce10" office:value-type="float" office:value="7321872000" calcext:value-type="float">
            <text:p>7,321,872,000</text:p>
          </table:table-cell>
          <table:table-cell table:style-name="ce10" office:value-type="float" office:value="7321872000" calcext:value-type="float" table:number-columns-spanned="1" table:number-rows-spanned="2">
            <text:p>7,321,872,000</text:p>
          </table:table-cell>
          <table:table-cell table:style-name="ce10" office:value-type="float" office:value="5532825000" calcext:value-type="float" table:number-columns-spanned="1" table:number-rows-spanned="2">
            <text:p>5,532,825,000</text:p>
          </table:table-cell>
          <table:table-cell table:style-name="ce10" office:value-type="float" office:value="179364402" calcext:value-type="float">
            <text:p>179,364,402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325135662" calcext:value-type="float" table:number-columns-spanned="1" table:number-rows-spanned="2">
            <text:p>-325,135,662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07689338" calcext:value-type="float">
            <text:p>5,207,689,3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100</text:p>
            <text:p>ˉˉ印花稅</text:p>
          </table:table-cell>
          <table:table-cell office:value-type="float" office:value="370000000" calcext:value-type="float">
            <text:p>370,000,000</text:p>
          </table:table-cell>
          <table:table-cell office:value-type="float" office:value="370000000" calcext:value-type="float" table:number-columns-spanned="1" table:number-rows-spanned="2">
            <text:p>370,000,000</text:p>
          </table:table-cell>
          <table:table-cell office:value-type="float" office:value="274000000" calcext:value-type="float" table:number-columns-spanned="1" table:number-rows-spanned="2">
            <text:p>274,000,000</text:p>
          </table:table-cell>
          <table:table-cell office:value-type="float" office:value="50357364" calcext:value-type="float">
            <text:p>50,357,3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950851" calcext:value-type="float" table:number-columns-spanned="1" table:number-rows-spanned="2">
            <text:p>113,950,8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7950851" calcext:value-type="float">
            <text:p>387,950,8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101</text:p>
            <text:p>ˉˉˉ印花稅</text:p>
          </table:table-cell>
          <table:table-cell office:value-type="float" office:value="370000000" calcext:value-type="float">
            <text:p>370,000,000</text:p>
          </table:table-cell>
          <table:table-cell office:value-type="float" office:value="370000000" calcext:value-type="float" table:number-columns-spanned="1" table:number-rows-spanned="2">
            <text:p>370,000,000</text:p>
          </table:table-cell>
          <table:table-cell office:value-type="float" office:value="274000000" calcext:value-type="float" table:number-columns-spanned="1" table:number-rows-spanned="2">
            <text:p>274,000,000</text:p>
          </table:table-cell>
          <table:table-cell office:value-type="float" office:value="50357364" calcext:value-type="float">
            <text:p>50,357,3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950851" calcext:value-type="float" table:number-columns-spanned="1" table:number-rows-spanned="2">
            <text:p>113,950,8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7950851" calcext:value-type="float">
            <text:p>387,950,8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200</text:p>
            <text:p>ˉˉ使用牌照稅</text:p>
          </table:table-cell>
          <table:table-cell office:value-type="float" office:value="1900000000" calcext:value-type="float">
            <text:p>1,900,000,000</text:p>
          </table:table-cell>
          <table:table-cell office:value-type="float" office:value="1900000000" calcext:value-type="float" table:number-columns-spanned="1" table:number-rows-spanned="2">
            <text:p>1,900,000,000</text:p>
          </table:table-cell>
          <table:table-cell office:value-type="float" office:value="1884000000" calcext:value-type="float" table:number-columns-spanned="1" table:number-rows-spanned="2">
            <text:p>1,884,000,000</text:p>
          </table:table-cell>
          <table:table-cell office:value-type="float" office:value="7613588" calcext:value-type="float">
            <text:p>7,613,5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450409" calcext:value-type="float" table:number-columns-spanned="1" table:number-rows-spanned="2">
            <text:p>67,450,4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51450409" calcext:value-type="float">
            <text:p>1,951,450,4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201</text:p>
            <text:p>ˉˉˉ使用牌照稅</text:p>
          </table:table-cell>
          <table:table-cell office:value-type="float" office:value="1900000000" calcext:value-type="float">
            <text:p>1,900,000,000</text:p>
          </table:table-cell>
          <table:table-cell office:value-type="float" office:value="1900000000" calcext:value-type="float" table:number-columns-spanned="1" table:number-rows-spanned="2">
            <text:p>1,900,000,000</text:p>
          </table:table-cell>
          <table:table-cell office:value-type="float" office:value="1884000000" calcext:value-type="float" table:number-columns-spanned="1" table:number-rows-spanned="2">
            <text:p>1,884,000,000</text:p>
          </table:table-cell>
          <table:table-cell office:value-type="float" office:value="7613588" calcext:value-type="float">
            <text:p>7,613,5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450409" calcext:value-type="float" table:number-columns-spanned="1" table:number-rows-spanned="2">
            <text:p>67,450,4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51450409" calcext:value-type="float">
            <text:p>1,951,450,4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300</text:p>
            <text:p>ˉˉ土地稅</text:p>
          </table:table-cell>
          <table:table-cell office:value-type="float" office:value="4197950000" calcext:value-type="float">
            <text:p>4,197,950,000</text:p>
          </table:table-cell>
          <table:table-cell office:value-type="float" office:value="4197950000" calcext:value-type="float" table:number-columns-spanned="1" table:number-rows-spanned="2">
            <text:p>4,197,950,000</text:p>
          </table:table-cell>
          <table:table-cell office:value-type="float" office:value="2528125000" calcext:value-type="float" table:number-columns-spanned="1" table:number-rows-spanned="2">
            <text:p>2,528,125,000</text:p>
          </table:table-cell>
          <table:table-cell office:value-type="float" office:value="100262820" calcext:value-type="float">
            <text:p>100,262,8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61870204" calcext:value-type="float" table:number-columns-spanned="1" table:number-rows-spanned="2">
            <text:p>-561,870,2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6254796" calcext:value-type="float">
            <text:p>1,966,254,7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1</text:p>
            <text:p>ˉˉˉ地價稅</text:p>
          </table:table-cell>
          <table:table-cell office:value-type="float" office:value="837950000" calcext:value-type="float">
            <text:p>837,950,000</text:p>
          </table:table-cell>
          <table:table-cell office:value-type="float" office:value="837950000" calcext:value-type="float" table:number-columns-spanned="1" table:number-rows-spanned="2">
            <text:p>837,950,000</text:p>
          </table:table-cell>
          <table:table-cell office:value-type="float" office:value="8125000" calcext:value-type="float" table:number-columns-spanned="1" table:number-rows-spanned="2">
            <text:p>8,125,000</text:p>
          </table:table-cell>
          <table:table-cell office:value-type="float" office:value="702562" calcext:value-type="float">
            <text:p>702,5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59350" calcext:value-type="float" table:number-columns-spanned="1" table:number-rows-spanned="2">
            <text:p>3,459,3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84350" calcext:value-type="float">
            <text:p>11,584,3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2</text:p>
            <text:p>ˉˉˉ土地增值稅</text:p>
          </table:table-cell>
          <table:table-cell office:value-type="float" office:value="3360000000" calcext:value-type="float">
            <text:p>3,360,000,000</text:p>
          </table:table-cell>
          <table:table-cell office:value-type="float" office:value="3360000000" calcext:value-type="float" table:number-columns-spanned="1" table:number-rows-spanned="2">
            <text:p>3,360,000,000</text:p>
          </table:table-cell>
          <table:table-cell office:value-type="float" office:value="2520000000" calcext:value-type="float" table:number-columns-spanned="1" table:number-rows-spanned="2">
            <text:p>2,520,000,000</text:p>
          </table:table-cell>
          <table:table-cell office:value-type="float" office:value="99560258" calcext:value-type="float">
            <text:p>99,560,2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65329554" calcext:value-type="float" table:number-columns-spanned="1" table:number-rows-spanned="2">
            <text:p>-565,329,5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54670446" calcext:value-type="float">
            <text:p>1,954,670,4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400</text:p>
            <text:p>ˉˉ房屋稅</text:p>
          </table:table-cell>
          <table:table-cell office:value-type="float" office:value="853922000" calcext:value-type="float">
            <text:p>853,922,000</text:p>
          </table:table-cell>
          <table:table-cell office:value-type="float" office:value="853922000" calcext:value-type="float" table:number-columns-spanned="1" table:number-rows-spanned="2">
            <text:p>853,922,000</text:p>
          </table:table-cell>
          <table:table-cell office:value-type="float" office:value="846700000" calcext:value-type="float" table:number-columns-spanned="1" table:number-rows-spanned="2">
            <text:p>846,700,000</text:p>
          </table:table-cell>
          <table:table-cell office:value-type="float" office:value="21130630" calcext:value-type="float">
            <text:p>21,130,6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333282" calcext:value-type="float" table:number-columns-spanned="1" table:number-rows-spanned="2">
            <text:p>55,333,2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2033282" calcext:value-type="float">
            <text:p>902,033,2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401</text:p>
            <text:p>ˉˉˉ房屋稅</text:p>
          </table:table-cell>
          <table:table-cell office:value-type="float" office:value="853922000" calcext:value-type="float">
            <text:p>853,922,000</text:p>
          </table:table-cell>
          <table:table-cell office:value-type="float" office:value="853922000" calcext:value-type="float" table:number-columns-spanned="1" table:number-rows-spanned="2">
            <text:p>853,922,000</text:p>
          </table:table-cell>
          <table:table-cell office:value-type="float" office:value="846700000" calcext:value-type="float" table:number-columns-spanned="1" table:number-rows-spanned="2">
            <text:p>846,700,000</text:p>
          </table:table-cell>
          <table:table-cell office:value-type="float" office:value="21130630" calcext:value-type="float">
            <text:p>21,130,6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333282" calcext:value-type="float" table:number-columns-spanned="1" table:number-rows-spanned="2">
            <text:p>55,333,2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2033282" calcext:value-type="float">
            <text:p>902,033,2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4060000000</text:p>
            <text:p>ˉ罰款及賠償收入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3950000" calcext:value-type="float" table:number-columns-spanned="1" table:number-rows-spanned="2">
            <text:p>13,950,000</text:p>
          </table:table-cell>
          <table:table-cell office:value-type="float" office:value="383632" calcext:value-type="float">
            <text:p>383,6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155621" calcext:value-type="float" table:number-columns-spanned="1" table:number-rows-spanned="2">
            <text:p>-8,155,6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94379" calcext:value-type="float">
            <text:p>5,794,3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60700100</text:p>
            <text:p>ˉˉ罰金罰鍰及怠金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3950000" calcext:value-type="float" table:number-columns-spanned="1" table:number-rows-spanned="2">
            <text:p>13,950,000</text:p>
          </table:table-cell>
          <table:table-cell office:value-type="float" office:value="383632" calcext:value-type="float">
            <text:p>383,6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159516" calcext:value-type="float" table:number-columns-spanned="1" table:number-rows-spanned="2">
            <text:p>-8,159,5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90484" calcext:value-type="float">
            <text:p>5,790,4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60700101</text:p>
            <text:p>ˉˉˉ罰金罰鍰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3950000" calcext:value-type="float" table:number-columns-spanned="1" table:number-rows-spanned="2">
            <text:p>13,950,000</text:p>
          </table:table-cell>
          <table:table-cell office:value-type="float" office:value="383632" calcext:value-type="float">
            <text:p>383,6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159516" calcext:value-type="float" table:number-columns-spanned="1" table:number-rows-spanned="2">
            <text:p>-8,159,5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90484" calcext:value-type="float">
            <text:p>5,790,4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60700300</text:p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95" calcext:value-type="float" table:number-columns-spanned="1" table:number-rows-spanned="2">
            <text:p>3,8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95" calcext:value-type="float">
            <text:p>3,8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60700301</text:p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95" calcext:value-type="float" table:number-columns-spanned="1" table:number-rows-spanned="2">
            <text:p>3,8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95" calcext:value-type="float">
            <text:p>3,8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60000000</text:p>
            <text:p>ˉ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4100" calcext:value-type="float">
            <text:p>4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98" calcext:value-type="float" table:number-columns-spanned="1" table:number-rows-spanned="2">
            <text:p>16,4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498" calcext:value-type="float">
            <text:p>46,4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60700300</text:p>
            <text:p>ˉˉ使用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4100" calcext:value-type="float">
            <text:p>4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98" calcext:value-type="float" table:number-columns-spanned="1" table:number-rows-spanned="2">
            <text:p>16,4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498" calcext:value-type="float">
            <text:p>46,4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3</text:p>
            <text:p>ˉˉˉ資料使用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8" calcext:value-type="float" table:number-columns-spanned="1" table:number-rows-spanned="2">
            <text:p>2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8" calcext:value-type="float">
            <text:p>2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6</text:p>
            <text:p>ˉˉˉ場地設施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7</text:p>
            <text:p>ˉˉˉ服務費</text:p>
          </table:table-cell>
          <table:table-cell office:value-type="float" office:value="41000" calcext:value-type="float">
            <text:p>41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50" calcext:value-type="float" table:number-columns-spanned="1" table:number-rows-spanned="2">
            <text:p>16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250" calcext:value-type="float">
            <text:p>46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60000000</text:p>
            <text:p>ˉ財產收入</text:p>
          </table:table-cell>
          <table:table-cell office:value-type="float" office:value="9000" calcext:value-type="float">
            <text:p>9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840" calcext:value-type="float" table:number-columns-spanned="1" table:number-rows-spanned="2">
            <text:p>67,8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840" calcext:value-type="float">
            <text:p>71,8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100</text:p>
            <text:p>ˉˉ財產孳息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5" calcext:value-type="float" table:number-columns-spanned="1" table:number-rows-spanned="2">
            <text:p>6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5" calcext:value-type="float">
            <text:p>6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101</text:p>
            <text:p>ˉˉˉ利息收入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5" calcext:value-type="float" table:number-columns-spanned="1" table:number-rows-spanned="2">
            <text:p>6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5" calcext:value-type="float">
            <text:p>6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500</text:p>
            <text:p>ˉˉ廢舊物資售價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165" calcext:value-type="float" table:number-columns-spanned="1" table:number-rows-spanned="2">
            <text:p>67,1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165" calcext:value-type="float">
            <text:p>71,1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501</text:p>
            <text:p>ˉˉˉ廢舊物資售價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165" calcext:value-type="float" table:number-columns-spanned="1" table:number-rows-spanned="2">
            <text:p>67,1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165" calcext:value-type="float">
            <text:p>71,1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60000000</text:p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8993" calcext:value-type="float">
            <text:p>158,9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376" calcext:value-type="float" table:number-columns-spanned="1" table:number-rows-spanned="2">
            <text:p>162,3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2376" calcext:value-type="float">
            <text:p>162,3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60700200</text:p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8993" calcext:value-type="float">
            <text:p>158,9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376" calcext:value-type="float" table:number-columns-spanned="1" table:number-rows-spanned="2">
            <text:p>162,3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2376" calcext:value-type="float">
            <text:p>162,3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607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55" calcext:value-type="float" table:number-columns-spanned="1" table:number-rows-spanned="2">
            <text:p>2,6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5" calcext:value-type="float">
            <text:p>2,6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60700210</text:p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8993" calcext:value-type="float">
            <text:p>158,9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721" calcext:value-type="float" table:number-columns-spanned="1" table:number-rows-spanned="2">
            <text:p>159,7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9721" calcext:value-type="float">
            <text:p>159,7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340923000" calcext:value-type="float">
            <text:p>7,340,923,000</text:p>
          </table:table-cell>
          <table:table-cell office:value-type="float" office:value="7340923000" calcext:value-type="float" table:number-columns-spanned="1" table:number-rows-spanned="2">
            <text:p>7,340,923,000</text:p>
          </table:table-cell>
          <table:table-cell office:value-type="float" office:value="5546809000" calcext:value-type="float" table:number-columns-spanned="1" table:number-rows-spanned="2">
            <text:p>5,546,809,000</text:p>
          </table:table-cell>
          <table:table-cell office:value-type="float" office:value="179911127" calcext:value-type="float">
            <text:p>179,911,1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33044569" calcext:value-type="float" table:number-columns-spanned="1" table:number-rows-spanned="2">
            <text:p>-333,044,5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13764431" calcext:value-type="float">
            <text:p>5,213,764,4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340923000" calcext:value-type="float">
            <text:p>7,340,923,000</text:p>
          </table:table-cell>
          <table:table-cell office:value-type="float" office:value="7340923000" calcext:value-type="float" table:number-columns-spanned="1" table:number-rows-spanned="2">
            <text:p>7,340,923,000</text:p>
          </table:table-cell>
          <table:table-cell office:value-type="float" office:value="5546809000" calcext:value-type="float" table:number-columns-spanned="1" table:number-rows-spanned="2">
            <text:p>5,546,809,000</text:p>
          </table:table-cell>
          <table:table-cell office:value-type="float" office:value="179911127" calcext:value-type="float">
            <text:p>179,911,1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33044569" calcext:value-type="float" table:number-columns-spanned="1" table:number-rows-spanned="2">
            <text:p>-333,044,5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13764431" calcext:value-type="float">
            <text:p>5,213,764,431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7.2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2-10-06T17:29:13</dc:date>
    <meta:print-date>2022-10-06T17:28:58</meta:print-date>
    <meta:document-statistic meta:table-count="1" meta:cell-count="324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