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5860625000" calcext:value-type="float" table:number-columns-spanned="1" table:number-rows-spanned="2">
            <text:p>5,860,625,000</text:p>
          </table:table-cell>
          <table:table-cell table:style-name="ce10" office:value-type="float" office:value="176731456" calcext:value-type="float">
            <text:p>176,731,45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76204206" calcext:value-type="float" table:number-columns-spanned="1" table:number-rows-spanned="2">
            <text:p>-476,204,20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4420794" calcext:value-type="float">
            <text:p>5,384,420,7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06000000" calcext:value-type="float" table:number-columns-spanned="1" table:number-rows-spanned="2">
            <text:p>306,000,000</text:p>
          </table:table-cell>
          <table:table-cell office:value-type="float" office:value="21780051" calcext:value-type="float">
            <text:p>21,780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30902" calcext:value-type="float" table:number-columns-spanned="1" table:number-rows-spanned="2">
            <text:p>103,730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730902" calcext:value-type="float">
            <text:p>409,730,9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306000000" calcext:value-type="float" table:number-columns-spanned="1" table:number-rows-spanned="2">
            <text:p>306,000,000</text:p>
          </table:table-cell>
          <table:table-cell office:value-type="float" office:value="21780051" calcext:value-type="float">
            <text:p>21,780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30902" calcext:value-type="float" table:number-columns-spanned="1" table:number-rows-spanned="2">
            <text:p>103,730,9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9730902" calcext:value-type="float">
            <text:p>409,730,9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4000000" calcext:value-type="float" table:number-columns-spanned="1" table:number-rows-spanned="2">
            <text:p>1,894,000,000</text:p>
          </table:table-cell>
          <table:table-cell office:value-type="float" office:value="6559828" calcext:value-type="float">
            <text:p>6,559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10237" calcext:value-type="float" table:number-columns-spanned="1" table:number-rows-spanned="2">
            <text:p>64,010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010237" calcext:value-type="float">
            <text:p>1,958,010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94000000" calcext:value-type="float" table:number-columns-spanned="1" table:number-rows-spanned="2">
            <text:p>1,894,000,000</text:p>
          </table:table-cell>
          <table:table-cell office:value-type="float" office:value="6559828" calcext:value-type="float">
            <text:p>6,559,8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10237" calcext:value-type="float" table:number-columns-spanned="1" table:number-rows-spanned="2">
            <text:p>64,010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8010237" calcext:value-type="float">
            <text:p>1,958,010,2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810325000" calcext:value-type="float" table:number-columns-spanned="1" table:number-rows-spanned="2">
            <text:p>2,810,325,000</text:p>
          </table:table-cell>
          <table:table-cell office:value-type="float" office:value="145588586" calcext:value-type="float">
            <text:p>145,588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98481618" calcext:value-type="float" table:number-columns-spanned="1" table:number-rows-spanned="2">
            <text:p>-698,481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1843382" calcext:value-type="float">
            <text:p>2,111,843,3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0325000" calcext:value-type="float" table:number-columns-spanned="1" table:number-rows-spanned="2">
            <text:p>10,325,000</text:p>
          </table:table-cell>
          <table:table-cell office:value-type="float" office:value="1117293" calcext:value-type="float">
            <text:p>1,117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6643" calcext:value-type="float" table:number-columns-spanned="1" table:number-rows-spanned="2">
            <text:p>2,376,6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01643" calcext:value-type="float">
            <text:p>12,701,6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800000000" calcext:value-type="float" table:number-columns-spanned="1" table:number-rows-spanned="2">
            <text:p>2,800,000,000</text:p>
          </table:table-cell>
          <table:table-cell office:value-type="float" office:value="144471293" calcext:value-type="float">
            <text:p>144,47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0858261" calcext:value-type="float" table:number-columns-spanned="1" table:number-rows-spanned="2">
            <text:p>-700,858,2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99141739" calcext:value-type="float">
            <text:p>2,099,141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50300000" calcext:value-type="float" table:number-columns-spanned="1" table:number-rows-spanned="2">
            <text:p>850,300,000</text:p>
          </table:table-cell>
          <table:table-cell office:value-type="float" office:value="2802991" calcext:value-type="float">
            <text:p>2,802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36273" calcext:value-type="float" table:number-columns-spanned="1" table:number-rows-spanned="2">
            <text:p>54,53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4836273" calcext:value-type="float">
            <text:p>904,836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850300000" calcext:value-type="float" table:number-columns-spanned="1" table:number-rows-spanned="2">
            <text:p>850,300,000</text:p>
          </table:table-cell>
          <table:table-cell office:value-type="float" office:value="2802991" calcext:value-type="float">
            <text:p>2,802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536273" calcext:value-type="float" table:number-columns-spanned="1" table:number-rows-spanned="2">
            <text:p>54,536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4836273" calcext:value-type="float">
            <text:p>904,836,2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351085" calcext:value-type="float">
            <text:p>351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4536" calcext:value-type="float" table:number-columns-spanned="1" table:number-rows-spanned="2">
            <text:p>-9,354,5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5464" calcext:value-type="float">
            <text:p>6,145,4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351085" calcext:value-type="float">
            <text:p>351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8431" calcext:value-type="float" table:number-columns-spanned="1" table:number-rows-spanned="2">
            <text:p>-9,358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569" calcext:value-type="float">
            <text:p>6,141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0" calcext:value-type="float" table:number-columns-spanned="1" table:number-rows-spanned="2">
            <text:p>15,500,000</text:p>
          </table:table-cell>
          <table:table-cell office:value-type="float" office:value="351085" calcext:value-type="float">
            <text:p>351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58431" calcext:value-type="float" table:number-columns-spanned="1" table:number-rows-spanned="2">
            <text:p>-9,358,4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569" calcext:value-type="float">
            <text:p>6,141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5" calcext:value-type="float" table:number-columns-spanned="1" table:number-rows-spanned="2">
            <text:p>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95" calcext:value-type="float">
            <text:p>3,8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98" calcext:value-type="float" table:number-columns-spanned="1" table:number-rows-spanned="2">
            <text:p>13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98" calcext:value-type="float">
            <text:p>46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98" calcext:value-type="float" table:number-columns-spanned="1" table:number-rows-spanned="2">
            <text:p>13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998" calcext:value-type="float">
            <text:p>46,9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" calcext:value-type="float" table:number-columns-spanned="1" table:number-rows-spanned="2">
            <text:p>2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" calcext:value-type="float">
            <text:p>2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" calcext:value-type="float" table:number-columns-spanned="1" table:number-rows-spanned="2">
            <text:p>13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50" calcext:value-type="float">
            <text:p>46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40" calcext:value-type="float" table:number-columns-spanned="1" table:number-rows-spanned="2">
            <text:p>67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40" calcext:value-type="float">
            <text:p>71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" calcext:value-type="float" table:number-columns-spanned="1" table:number-rows-spanned="2">
            <text:p>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5" calcext:value-type="float">
            <text:p>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65" calcext:value-type="float" table:number-columns-spanned="1" table:number-rows-spanned="2">
            <text:p>67,1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165" calcext:value-type="float">
            <text:p>71,1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76" calcext:value-type="float" table:number-columns-spanned="1" table:number-rows-spanned="2">
            <text:p>162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76" calcext:value-type="float">
            <text:p>16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376" calcext:value-type="float" table:number-columns-spanned="1" table:number-rows-spanned="2">
            <text:p>162,3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76" calcext:value-type="float">
            <text:p>162,3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721" calcext:value-type="float" table:number-columns-spanned="1" table:number-rows-spanned="2">
            <text:p>159,7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21" calcext:value-type="float">
            <text:p>159,7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876162000" calcext:value-type="float" table:number-columns-spanned="1" table:number-rows-spanned="2">
            <text:p>5,876,162,000</text:p>
          </table:table-cell>
          <table:table-cell office:value-type="float" office:value="177083041" calcext:value-type="float">
            <text:p>177,083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5314528" calcext:value-type="float" table:number-columns-spanned="1" table:number-rows-spanned="2">
            <text:p>-485,314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847472" calcext:value-type="float">
            <text:p>5,390,847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5876162000" calcext:value-type="float" table:number-columns-spanned="1" table:number-rows-spanned="2">
            <text:p>5,876,162,000</text:p>
          </table:table-cell>
          <table:table-cell office:value-type="float" office:value="177083041" calcext:value-type="float">
            <text:p>177,083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5314528" calcext:value-type="float" table:number-columns-spanned="1" table:number-rows-spanned="2">
            <text:p>-485,314,5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0847472" calcext:value-type="float">
            <text:p>5,390,847,47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1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1-07T15:11:38</dc:date>
    <meta:print-date>2022-11-07T15:11:18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