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4782642" calcext:value-type="float">
            <text:p>14,782,6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609" calcext:value-type="float">
            <text:p>115,609</text:p>
          </table:table-cell>
          <table:table-cell table:style-name="ce16" office:value-type="float" office:value="1678489" calcext:value-type="float">
            <text:p>1,678,4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104153" calcext:value-type="float">
            <text:p>13,104,153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72954" calcext:value-type="float">
            <text:p>2,672,954</text:p>
          </table:table-cell>
          <table:table-cell office:value-type="string" calcext:value-type="string">
            <text:p>-</text:p>
          </table:table-cell>
          <table:table-cell office:value-type="float" office:value="8584" calcext:value-type="float">
            <text:p>8,584</text:p>
          </table:table-cell>
          <table:table-cell office:value-type="float" office:value="1100197" calcext:value-type="float">
            <text:p>1,100,197</text:p>
          </table:table-cell>
          <table:table-cell office:value-type="string" calcext:value-type="string">
            <text:p>-</text:p>
          </table:table-cell>
          <table:table-cell office:value-type="float" office:value="1572757" calcext:value-type="float">
            <text:p>1,572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893720" calcext:value-type="float">
            <text:p>1,893,720</text:p>
          </table:table-cell>
          <table:table-cell office:value-type="string" calcext:value-type="string">
            <text:p>-</text:p>
          </table:table-cell>
          <table:table-cell office:value-type="float" office:value="8584" calcext:value-type="float">
            <text:p>8,584</text:p>
          </table:table-cell>
          <table:table-cell office:value-type="float" office:value="1029797" calcext:value-type="float">
            <text:p>1,029,797</text:p>
          </table:table-cell>
          <table:table-cell office:value-type="string" calcext:value-type="string">
            <text:p>-</text:p>
          </table:table-cell>
          <table:table-cell office:value-type="float" office:value="863923" calcext:value-type="float">
            <text:p>863,9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234" calcext:value-type="float">
            <text:p>779,2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400" calcext:value-type="float">
            <text:p>70,400</text:p>
          </table:table-cell>
          <table:table-cell office:value-type="string" calcext:value-type="string">
            <text:p>-</text:p>
          </table:table-cell>
          <table:table-cell office:value-type="float" office:value="708834" calcext:value-type="float">
            <text:p>708,8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21760" calcext:value-type="float">
            <text:p>21,760</text:p>
          </table:table-cell>
          <table:table-cell office:value-type="float" office:value="52438" calcext:value-type="float">
            <text:p>52,438</text:p>
          </table:table-cell>
          <table:table-cell office:value-type="string" calcext:value-type="string">
            <text:p>-</text:p>
          </table:table-cell>
          <table:table-cell office:value-type="float" office:value="352525" calcext:value-type="float">
            <text:p>352,5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21760" calcext:value-type="float">
            <text:p>21,760</text:p>
          </table:table-cell>
          <table:table-cell office:value-type="float" office:value="52438" calcext:value-type="float">
            <text:p>52,438</text:p>
          </table:table-cell>
          <table:table-cell office:value-type="string" calcext:value-type="string">
            <text:p>-</text:p>
          </table:table-cell>
          <table:table-cell office:value-type="float" office:value="352525" calcext:value-type="float">
            <text:p>352,5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85265" calcext:value-type="float">
            <text:p>85,265</text:p>
          </table:table-cell>
          <table:table-cell office:value-type="float" office:value="525854" calcext:value-type="float">
            <text:p>525,854</text:p>
          </table:table-cell>
          <table:table-cell office:value-type="string" calcext:value-type="string">
            <text:p>-</text:p>
          </table:table-cell>
          <table:table-cell office:value-type="float" office:value="11178871" calcext:value-type="float">
            <text:p>11,178,8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85265" calcext:value-type="float">
            <text:p>85,265</text:p>
          </table:table-cell>
          <table:table-cell office:value-type="float" office:value="525854" calcext:value-type="float">
            <text:p>525,854</text:p>
          </table:table-cell>
          <table:table-cell office:value-type="string" calcext:value-type="string">
            <text:p>-</text:p>
          </table:table-cell>
          <table:table-cell office:value-type="float" office:value="11178871" calcext:value-type="float">
            <text:p>11,178,8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38275" calcext:value-type="float">
            <text:p>38,275</text:p>
          </table:table-cell>
          <table:table-cell office:value-type="float" office:value="199774" calcext:value-type="float">
            <text:p>199,774</text:p>
          </table:table-cell>
          <table:table-cell office:value-type="string" calcext:value-type="string">
            <text:p>-</text:p>
          </table:table-cell>
          <table:table-cell office:value-type="float" office:value="6485520" calcext:value-type="float">
            <text:p>6,485,5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38275" calcext:value-type="float">
            <text:p>38,275</text:p>
          </table:table-cell>
          <table:table-cell office:value-type="float" office:value="199774" calcext:value-type="float">
            <text:p>199,774</text:p>
          </table:table-cell>
          <table:table-cell office:value-type="string" calcext:value-type="string">
            <text:p>-</text:p>
          </table:table-cell>
          <table:table-cell office:value-type="float" office:value="6485520" calcext:value-type="float">
            <text:p>6,485,5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38275" calcext:value-type="float">
            <text:p>38,275</text:p>
          </table:table-cell>
          <table:table-cell office:value-type="float" office:value="199774" calcext:value-type="float">
            <text:p>199,774</text:p>
          </table:table-cell>
          <table:table-cell office:value-type="string" calcext:value-type="string">
            <text:p>-</text:p>
          </table:table-cell>
          <table:table-cell office:value-type="float" office:value="6485520" calcext:value-type="float">
            <text:p>6,485,5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467936" calcext:value-type="float">
            <text:p>21,467,936</text:p>
          </table:table-cell>
          <table:table-cell office:value-type="string" calcext:value-type="string">
            <text:p>-</text:p>
          </table:table-cell>
          <table:table-cell office:value-type="float" office:value="153884" calcext:value-type="float">
            <text:p>153,884</text:p>
          </table:table-cell>
          <table:table-cell office:value-type="float" office:value="1878263" calcext:value-type="float">
            <text:p>1,878,263</text:p>
          </table:table-cell>
          <table:table-cell office:value-type="string" calcext:value-type="string">
            <text:p>-</text:p>
          </table:table-cell>
          <table:table-cell office:value-type="float" office:value="19589673" calcext:value-type="float">
            <text:p>19,589,6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3749240" calcext:value-type="float">
            <text:p>13,749,240</text:p>
          </table:table-cell>
          <table:table-cell office:value-type="string" calcext:value-type="string">
            <text:p>-</text:p>
          </table:table-cell>
          <table:table-cell office:value-type="float" office:value="168018" calcext:value-type="float">
            <text:p>168,018</text:p>
          </table:table-cell>
          <table:table-cell office:value-type="float" office:value="934645" calcext:value-type="float">
            <text:p>934,645</text:p>
          </table:table-cell>
          <table:table-cell office:value-type="string" calcext:value-type="string">
            <text:p>-</text:p>
          </table:table-cell>
          <table:table-cell office:value-type="float" office:value="12814595" calcext:value-type="float">
            <text:p>12,814,5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24564" calcext:value-type="float">
            <text:p>24,564</text:p>
          </table:table-cell>
          <table:table-cell office:value-type="float" office:value="91800" calcext:value-type="float">
            <text:p>91,800</text:p>
          </table:table-cell>
          <table:table-cell office:value-type="string" calcext:value-type="string">
            <text:p>-</text:p>
          </table:table-cell>
          <table:table-cell office:value-type="float" office:value="949910" calcext:value-type="float">
            <text:p>949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24564" calcext:value-type="float">
            <text:p>24,564</text:p>
          </table:table-cell>
          <table:table-cell office:value-type="float" office:value="91800" calcext:value-type="float">
            <text:p>91,800</text:p>
          </table:table-cell>
          <table:table-cell office:value-type="string" calcext:value-type="string">
            <text:p>-</text:p>
          </table:table-cell>
          <table:table-cell office:value-type="float" office:value="949910" calcext:value-type="float">
            <text:p>949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15672" calcext:value-type="float">
            <text:p>15,672</text:p>
          </table:table-cell>
          <table:table-cell office:value-type="float" office:value="62400" calcext:value-type="float">
            <text:p>62,400</text:p>
          </table:table-cell>
          <table:table-cell office:value-type="string" calcext:value-type="string">
            <text:p>-</text:p>
          </table:table-cell>
          <table:table-cell office:value-type="float" office:value="484690" calcext:value-type="float">
            <text:p>484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15672" calcext:value-type="float">
            <text:p>15,672</text:p>
          </table:table-cell>
          <table:table-cell office:value-type="float" office:value="62400" calcext:value-type="float">
            <text:p>62,400</text:p>
          </table:table-cell>
          <table:table-cell office:value-type="string" calcext:value-type="string">
            <text:p>-</text:p>
          </table:table-cell>
          <table:table-cell office:value-type="float" office:value="484690" calcext:value-type="float">
            <text:p>484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127782" calcext:value-type="float">
            <text:p>127,782</text:p>
          </table:table-cell>
          <table:table-cell office:value-type="float" office:value="780445" calcext:value-type="float">
            <text:p>780,445</text:p>
          </table:table-cell>
          <table:table-cell office:value-type="string" calcext:value-type="string">
            <text:p>-</text:p>
          </table:table-cell>
          <table:table-cell office:value-type="float" office:value="11379995" calcext:value-type="float">
            <text:p>11,379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127782" calcext:value-type="float">
            <text:p>127,782</text:p>
          </table:table-cell>
          <table:table-cell office:value-type="float" office:value="780445" calcext:value-type="float">
            <text:p>780,445</text:p>
          </table:table-cell>
          <table:table-cell office:value-type="string" calcext:value-type="string">
            <text:p>-</text:p>
          </table:table-cell>
          <table:table-cell office:value-type="float" office:value="11379995" calcext:value-type="float">
            <text:p>11,379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33525" calcext:value-type="float">
            <text:p>33,525</text:p>
          </table:table-cell>
          <table:table-cell office:value-type="float" office:value="188637" calcext:value-type="float">
            <text:p>188,637</text:p>
          </table:table-cell>
          <table:table-cell office:value-type="string" calcext:value-type="string">
            <text:p>-</text:p>
          </table:table-cell>
          <table:table-cell office:value-type="float" office:value="6630618" calcext:value-type="float">
            <text:p>6,630,6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33525" calcext:value-type="float">
            <text:p>33,525</text:p>
          </table:table-cell>
          <table:table-cell office:value-type="float" office:value="188637" calcext:value-type="float">
            <text:p>188,637</text:p>
          </table:table-cell>
          <table:table-cell office:value-type="string" calcext:value-type="string">
            <text:p>-</text:p>
          </table:table-cell>
          <table:table-cell office:value-type="float" office:value="6630618" calcext:value-type="float">
            <text:p>6,630,6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33525" calcext:value-type="float">
            <text:p>33,525</text:p>
          </table:table-cell>
          <table:table-cell office:value-type="float" office:value="188637" calcext:value-type="float">
            <text:p>188,637</text:p>
          </table:table-cell>
          <table:table-cell office:value-type="string" calcext:value-type="string">
            <text:p>-</text:p>
          </table:table-cell>
          <table:table-cell office:value-type="float" office:value="6630618" calcext:value-type="float">
            <text:p>6,630,6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568495" calcext:value-type="float">
            <text:p>20,568,495</text:p>
          </table:table-cell>
          <table:table-cell office:value-type="string" calcext:value-type="string">
            <text:p>-</text:p>
          </table:table-cell>
          <table:table-cell office:value-type="float" office:value="201543" calcext:value-type="float">
            <text:p>201,543</text:p>
          </table:table-cell>
          <table:table-cell office:value-type="float" office:value="1123282" calcext:value-type="float">
            <text:p>1,123,282</text:p>
          </table:table-cell>
          <table:table-cell office:value-type="string" calcext:value-type="string">
            <text:p>-</text:p>
          </table:table-cell>
          <table:table-cell office:value-type="float" office:value="19445213" calcext:value-type="float">
            <text:p>19,445,2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517230" calcext:value-type="float">
            <text:p>15,517,230</text:p>
          </table:table-cell>
          <table:table-cell office:value-type="string" calcext:value-type="string">
            <text:p>-</text:p>
          </table:table-cell>
          <table:table-cell office:value-type="float" office:value="120463" calcext:value-type="float">
            <text:p>120,463</text:p>
          </table:table-cell>
          <table:table-cell office:value-type="float" office:value="2910126" calcext:value-type="float">
            <text:p>2,910,126</text:p>
          </table:table-cell>
          <table:table-cell office:value-type="string" calcext:value-type="string">
            <text:p>-</text:p>
          </table:table-cell>
          <table:table-cell office:value-type="float" office:value="12607104" calcext:value-type="float">
            <text:p>12,607,1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27647" calcext:value-type="float">
            <text:p>27,647</text:p>
          </table:table-cell>
          <table:table-cell office:value-type="float" office:value="1692343" calcext:value-type="float">
            <text:p>1,692,343</text:p>
          </table:table-cell>
          <table:table-cell office:value-type="string" calcext:value-type="string">
            <text:p>-</text:p>
          </table:table-cell>
          <table:table-cell office:value-type="float" office:value="918532" calcext:value-type="float">
            <text:p>918,5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27647" calcext:value-type="float">
            <text:p>27,647</text:p>
          </table:table-cell>
          <table:table-cell office:value-type="float" office:value="1692343" calcext:value-type="float">
            <text:p>1,692,343</text:p>
          </table:table-cell>
          <table:table-cell office:value-type="string" calcext:value-type="string">
            <text:p>-</text:p>
          </table:table-cell>
          <table:table-cell office:value-type="float" office:value="918532" calcext:value-type="float">
            <text:p>918,5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18147" calcext:value-type="float">
            <text:p>18,147</text:p>
          </table:table-cell>
          <table:table-cell office:value-type="float" office:value="82834" calcext:value-type="float">
            <text:p>82,834</text:p>
          </table:table-cell>
          <table:table-cell office:value-type="string" calcext:value-type="string">
            <text:p>-</text:p>
          </table:table-cell>
          <table:table-cell office:value-type="float" office:value="488029" calcext:value-type="float">
            <text:p>488,0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18147" calcext:value-type="float">
            <text:p>18,147</text:p>
          </table:table-cell>
          <table:table-cell office:value-type="float" office:value="82834" calcext:value-type="float">
            <text:p>82,834</text:p>
          </table:table-cell>
          <table:table-cell office:value-type="string" calcext:value-type="string">
            <text:p>-</text:p>
          </table:table-cell>
          <table:table-cell office:value-type="float" office:value="488029" calcext:value-type="float">
            <text:p>488,0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74669" calcext:value-type="float">
            <text:p>74,669</text:p>
          </table:table-cell>
          <table:table-cell office:value-type="float" office:value="1134949" calcext:value-type="float">
            <text:p>1,134,949</text:p>
          </table:table-cell>
          <table:table-cell office:value-type="string" calcext:value-type="string">
            <text:p>-</text:p>
          </table:table-cell>
          <table:table-cell office:value-type="float" office:value="11200543" calcext:value-type="float">
            <text:p>11,200,5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74669" calcext:value-type="float">
            <text:p>74,669</text:p>
          </table:table-cell>
          <table:table-cell office:value-type="float" office:value="1134949" calcext:value-type="float">
            <text:p>1,134,949</text:p>
          </table:table-cell>
          <table:table-cell office:value-type="string" calcext:value-type="string">
            <text:p>-</text:p>
          </table:table-cell>
          <table:table-cell office:value-type="float" office:value="11200543" calcext:value-type="float">
            <text:p>11,200,5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53702" calcext:value-type="float">
            <text:p>53,702</text:p>
          </table:table-cell>
          <table:table-cell office:value-type="float" office:value="328688" calcext:value-type="float">
            <text:p>328,688</text:p>
          </table:table-cell>
          <table:table-cell office:value-type="string" calcext:value-type="string">
            <text:p>-</text:p>
          </table:table-cell>
          <table:table-cell office:value-type="float" office:value="6373484" calcext:value-type="float">
            <text:p>6,373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53702" calcext:value-type="float">
            <text:p>53,702</text:p>
          </table:table-cell>
          <table:table-cell office:value-type="float" office:value="328688" calcext:value-type="float">
            <text:p>328,688</text:p>
          </table:table-cell>
          <table:table-cell office:value-type="string" calcext:value-type="string">
            <text:p>-</text:p>
          </table:table-cell>
          <table:table-cell office:value-type="float" office:value="6373484" calcext:value-type="float">
            <text:p>6,373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53702" calcext:value-type="float">
            <text:p>53,702</text:p>
          </table:table-cell>
          <table:table-cell office:value-type="float" office:value="328688" calcext:value-type="float">
            <text:p>328,688</text:p>
          </table:table-cell>
          <table:table-cell office:value-type="string" calcext:value-type="string">
            <text:p>-</text:p>
          </table:table-cell>
          <table:table-cell office:value-type="float" office:value="6373484" calcext:value-type="float">
            <text:p>6,373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219402" calcext:value-type="float">
            <text:p>22,219,402</text:p>
          </table:table-cell>
          <table:table-cell office:value-type="string" calcext:value-type="string">
            <text:p>-</text:p>
          </table:table-cell>
          <table:table-cell office:value-type="float" office:value="174165" calcext:value-type="float">
            <text:p>174,165</text:p>
          </table:table-cell>
          <table:table-cell office:value-type="float" office:value="3238814" calcext:value-type="float">
            <text:p>3,238,814</text:p>
          </table:table-cell>
          <table:table-cell office:value-type="string" calcext:value-type="string">
            <text:p>-</text:p>
          </table:table-cell>
          <table:table-cell office:value-type="float" office:value="18980588" calcext:value-type="float">
            <text:p>18,980,5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00154" calcext:value-type="float">
            <text:p>16,800,154</text:p>
          </table:table-cell>
          <table:table-cell office:value-type="string" calcext:value-type="string">
            <text:p>-</text:p>
          </table:table-cell>
          <table:table-cell office:value-type="float" office:value="211656" calcext:value-type="float">
            <text:p>211,656</text:p>
          </table:table-cell>
          <table:table-cell office:value-type="float" office:value="3511755" calcext:value-type="float">
            <text:p>3,511,755</text:p>
          </table:table-cell>
          <table:table-cell office:value-type="string" calcext:value-type="string">
            <text:p>-</text:p>
          </table:table-cell>
          <table:table-cell office:value-type="float" office:value="13288399" calcext:value-type="float">
            <text:p>13,288,3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161748" calcext:value-type="float">
            <text:p>161,748</text:p>
          </table:table-cell>
          <table:table-cell office:value-type="float" office:value="1704231" calcext:value-type="float">
            <text:p>1,704,231</text:p>
          </table:table-cell>
          <table:table-cell office:value-type="string" calcext:value-type="string">
            <text:p>-</text:p>
          </table:table-cell>
          <table:table-cell office:value-type="float" office:value="11506984" calcext:value-type="float">
            <text:p>11,506,9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161748" calcext:value-type="float">
            <text:p>161,748</text:p>
          </table:table-cell>
          <table:table-cell office:value-type="float" office:value="1704231" calcext:value-type="float">
            <text:p>1,704,231</text:p>
          </table:table-cell>
          <table:table-cell office:value-type="string" calcext:value-type="string">
            <text:p>-</text:p>
          </table:table-cell>
          <table:table-cell office:value-type="float" office:value="11506984" calcext:value-type="float">
            <text:p>11,506,9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12125" calcext:value-type="float">
            <text:p>3,012,125</text:p>
          </table:table-cell>
          <table:table-cell office:value-type="string" calcext:value-type="string">
            <text:p>-</text:p>
          </table:table-cell>
          <table:table-cell office:value-type="float" office:value="31953" calcext:value-type="float">
            <text:p>31,953</text:p>
          </table:table-cell>
          <table:table-cell office:value-type="float" office:value="1664869" calcext:value-type="float">
            <text:p>1,664,869</text:p>
          </table:table-cell>
          <table:table-cell office:value-type="string" calcext:value-type="string">
            <text:p>-</text:p>
          </table:table-cell>
          <table:table-cell office:value-type="float" office:value="1347256" calcext:value-type="float">
            <text:p>1,347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861562" calcext:value-type="float">
            <text:p>2,861,562</text:p>
          </table:table-cell>
          <table:table-cell office:value-type="string" calcext:value-type="string">
            <text:p>-</text:p>
          </table:table-cell>
          <table:table-cell office:value-type="float" office:value="31953" calcext:value-type="float">
            <text:p>31,953</text:p>
          </table:table-cell>
          <table:table-cell office:value-type="float" office:value="1664869" calcext:value-type="float">
            <text:p>1,664,869</text:p>
          </table:table-cell>
          <table:table-cell office:value-type="string" calcext:value-type="string">
            <text:p>-</text:p>
          </table:table-cell>
          <table:table-cell office:value-type="float" office:value="1196693" calcext:value-type="float">
            <text:p>1,196,6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7955" calcext:value-type="float">
            <text:p>17,955</text:p>
          </table:table-cell>
          <table:table-cell office:value-type="float" office:value="142655" calcext:value-type="float">
            <text:p>142,655</text:p>
          </table:table-cell>
          <table:table-cell office:value-type="string" calcext:value-type="string">
            <text:p>-</text:p>
          </table:table-cell>
          <table:table-cell office:value-type="float" office:value="434159" calcext:value-type="float">
            <text:p>434,1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7955" calcext:value-type="float">
            <text:p>17,955</text:p>
          </table:table-cell>
          <table:table-cell office:value-type="float" office:value="142655" calcext:value-type="float">
            <text:p>142,655</text:p>
          </table:table-cell>
          <table:table-cell office:value-type="string" calcext:value-type="string">
            <text:p>-</text:p>
          </table:table-cell>
          <table:table-cell office:value-type="float" office:value="434159" calcext:value-type="float">
            <text:p>434,1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48438" calcext:value-type="float">
            <text:p>48,438</text:p>
          </table:table-cell>
          <table:table-cell office:value-type="float" office:value="360129" calcext:value-type="float">
            <text:p>360,129</text:p>
          </table:table-cell>
          <table:table-cell office:value-type="string" calcext:value-type="string">
            <text:p>-</text:p>
          </table:table-cell>
          <table:table-cell office:value-type="float" office:value="6544312" calcext:value-type="float">
            <text:p>6,544,3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48438" calcext:value-type="float">
            <text:p>48,438</text:p>
          </table:table-cell>
          <table:table-cell office:value-type="float" office:value="360129" calcext:value-type="float">
            <text:p>360,129</text:p>
          </table:table-cell>
          <table:table-cell office:value-type="string" calcext:value-type="string">
            <text:p>-</text:p>
          </table:table-cell>
          <table:table-cell office:value-type="float" office:value="6544312" calcext:value-type="float">
            <text:p>6,544,3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48438" calcext:value-type="float">
            <text:p>48,438</text:p>
          </table:table-cell>
          <table:table-cell office:value-type="float" office:value="360129" calcext:value-type="float">
            <text:p>360,129</text:p>
          </table:table-cell>
          <table:table-cell office:value-type="string" calcext:value-type="string">
            <text:p>-</text:p>
          </table:table-cell>
          <table:table-cell office:value-type="float" office:value="6544312" calcext:value-type="float">
            <text:p>6,544,3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04595" calcext:value-type="float">
            <text:p>23,704,595</text:p>
          </table:table-cell>
          <table:table-cell office:value-type="string" calcext:value-type="string">
            <text:p>-</text:p>
          </table:table-cell>
          <table:table-cell office:value-type="float" office:value="260094" calcext:value-type="float">
            <text:p>260,094</text:p>
          </table:table-cell>
          <table:table-cell office:value-type="float" office:value="3871884" calcext:value-type="float">
            <text:p>3,871,884</text:p>
          </table:table-cell>
          <table:table-cell office:value-type="string" calcext:value-type="string">
            <text:p>-</text:p>
          </table:table-cell>
          <table:table-cell office:value-type="float" office:value="19832711" calcext:value-type="float">
            <text:p>19,832,7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7965096" calcext:value-type="float">
            <text:p>37,965,096</text:p>
          </table:table-cell>
          <table:table-cell office:value-type="string" calcext:value-type="string">
            <text:p>-</text:p>
          </table:table-cell>
          <table:table-cell office:value-type="float" office:value="1704522" calcext:value-type="float">
            <text:p>1,704,522</text:p>
          </table:table-cell>
          <table:table-cell office:value-type="float" office:value="60833402" calcext:value-type="float">
            <text:p>60,833,402</text:p>
          </table:table-cell>
          <table:table-cell office:value-type="string" calcext:value-type="string">
            <text:p>-</text:p>
          </table:table-cell>
          <table:table-cell office:value-type="float" office:value="-22868306" calcext:value-type="float">
            <text:p>-22,868,3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417119" calcext:value-type="float">
            <text:p>417,119</text:p>
          </table:table-cell>
          <table:table-cell office:value-type="float" office:value="18302010" calcext:value-type="float">
            <text:p>18,302,010</text:p>
          </table:table-cell>
          <table:table-cell office:value-type="string" calcext:value-type="string">
            <text:p>-</text:p>
          </table:table-cell>
          <table:table-cell office:value-type="float" office:value="7989386" calcext:value-type="float">
            <text:p>7,989,3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417119" calcext:value-type="float">
            <text:p>417,119</text:p>
          </table:table-cell>
          <table:table-cell office:value-type="float" office:value="18302010" calcext:value-type="float">
            <text:p>18,302,010</text:p>
          </table:table-cell>
          <table:table-cell office:value-type="string" calcext:value-type="string">
            <text:p>-</text:p>
          </table:table-cell>
          <table:table-cell office:value-type="float" office:value="7989386" calcext:value-type="float">
            <text:p>7,989,3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8991124" calcext:value-type="float">
            <text:p>8,991,124</text:p>
          </table:table-cell>
          <table:table-cell office:value-type="string" calcext:value-type="string">
            <text:p>-</text:p>
          </table:table-cell>
          <table:table-cell office:value-type="float" office:value="460857" calcext:value-type="float">
            <text:p>460,857</text:p>
          </table:table-cell>
          <table:table-cell office:value-type="float" office:value="29504201" calcext:value-type="float">
            <text:p>29,504,201</text:p>
          </table:table-cell>
          <table:table-cell office:value-type="string" calcext:value-type="string">
            <text:p>-</text:p>
          </table:table-cell>
          <table:table-cell office:value-type="float" office:value="-20513077" calcext:value-type="float">
            <text:p>-20,513,0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7341812" calcext:value-type="float">
            <text:p>7,341,812</text:p>
          </table:table-cell>
          <table:table-cell office:value-type="string" calcext:value-type="string">
            <text:p>-</text:p>
          </table:table-cell>
          <table:table-cell office:value-type="float" office:value="460857" calcext:value-type="float">
            <text:p>460,857</text:p>
          </table:table-cell>
          <table:table-cell office:value-type="float" office:value="25372038" calcext:value-type="float">
            <text:p>25,372,038</text:p>
          </table:table-cell>
          <table:table-cell office:value-type="string" calcext:value-type="string">
            <text:p>-</text:p>
          </table:table-cell>
          <table:table-cell office:value-type="float" office:value="-18030226" calcext:value-type="float">
            <text:p>-18,030,2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649312" calcext:value-type="float">
            <text:p>1,649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32163" calcext:value-type="float">
            <text:p>4,132,163</text:p>
          </table:table-cell>
          <table:table-cell office:value-type="string" calcext:value-type="string">
            <text:p>-</text:p>
          </table:table-cell>
          <table:table-cell office:value-type="float" office:value="-2482851" calcext:value-type="float">
            <text:p>-2,482,8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826546" calcext:value-type="float">
            <text:p>826,546</text:p>
          </table:table-cell>
          <table:table-cell office:value-type="float" office:value="13027191" calcext:value-type="float">
            <text:p>13,027,191</text:p>
          </table:table-cell>
          <table:table-cell office:value-type="string" calcext:value-type="string">
            <text:p>-</text:p>
          </table:table-cell>
          <table:table-cell office:value-type="float" office:value="-10344615" calcext:value-type="float">
            <text:p>-10,344,6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826546" calcext:value-type="float">
            <text:p>826,546</text:p>
          </table:table-cell>
          <table:table-cell office:value-type="float" office:value="13027191" calcext:value-type="float">
            <text:p>13,027,191</text:p>
          </table:table-cell>
          <table:table-cell office:value-type="string" calcext:value-type="string">
            <text:p>-</text:p>
          </table:table-cell>
          <table:table-cell office:value-type="float" office:value="-10344615" calcext:value-type="float">
            <text:p>-10,344,6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374272" calcext:value-type="float">
            <text:p>374,272</text:p>
          </table:table-cell>
          <table:table-cell office:value-type="float" office:value="12635168" calcext:value-type="float">
            <text:p>12,635,168</text:p>
          </table:table-cell>
          <table:table-cell office:value-type="string" calcext:value-type="string">
            <text:p>-</text:p>
          </table:table-cell>
          <table:table-cell office:value-type="float" office:value="-6923688" calcext:value-type="float">
            <text:p>-6,923,6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374272" calcext:value-type="float">
            <text:p>374,272</text:p>
          </table:table-cell>
          <table:table-cell office:value-type="float" office:value="12635168" calcext:value-type="float">
            <text:p>12,635,168</text:p>
          </table:table-cell>
          <table:table-cell office:value-type="string" calcext:value-type="string">
            <text:p>-</text:p>
          </table:table-cell>
          <table:table-cell office:value-type="float" office:value="-6923688" calcext:value-type="float">
            <text:p>-6,923,6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374272" calcext:value-type="float">
            <text:p>374,272</text:p>
          </table:table-cell>
          <table:table-cell office:value-type="float" office:value="12635168" calcext:value-type="float">
            <text:p>12,635,168</text:p>
          </table:table-cell>
          <table:table-cell office:value-type="string" calcext:value-type="string">
            <text:p>-</text:p>
          </table:table-cell>
          <table:table-cell office:value-type="float" office:value="-6923688" calcext:value-type="float">
            <text:p>-6,923,6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676576" calcext:value-type="float">
            <text:p>43,676,576</text:p>
          </table:table-cell>
          <table:table-cell office:value-type="string" calcext:value-type="string">
            <text:p>-</text:p>
          </table:table-cell>
          <table:table-cell office:value-type="float" office:value="2078794" calcext:value-type="float">
            <text:p>2,078,794</text:p>
          </table:table-cell>
          <table:table-cell office:value-type="float" office:value="73468570" calcext:value-type="float">
            <text:p>73,468,570</text:p>
          </table:table-cell>
          <table:table-cell office:value-type="string" calcext:value-type="string">
            <text:p>-</text:p>
          </table:table-cell>
          <table:table-cell office:value-type="float" office:value="-29791994" calcext:value-type="float">
            <text:p>-29,791,9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2868480" calcext:value-type="float">
            <text:p>2,868,480</text:p>
          </table:table-cell>
          <table:table-cell office:value-type="float" office:value="83580813" calcext:value-type="float">
            <text:p>83,580,813</text:p>
          </table:table-cell>
          <table:table-cell office:value-type="string" calcext:value-type="string">
            <text:p>-</text:p>
          </table:table-cell>
          <table:table-cell office:value-type="float" office:value="48056191" calcext:value-type="float">
            <text:p>48,056,1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2868480" calcext:value-type="float">
            <text:p>2,868,480</text:p>
          </table:table-cell>
          <table:table-cell office:value-type="float" office:value="83580813" calcext:value-type="float">
            <text:p>83,580,813</text:p>
          </table:table-cell>
          <table:table-cell office:value-type="string" calcext:value-type="string">
            <text:p>-</text:p>
          </table:table-cell>
          <table:table-cell office:value-type="float" office:value="48056191" calcext:value-type="float">
            <text:p>48,056,1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2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11-07T15:15:32</dc:date>
    <meta:print-date>2022-11-07T15:15:30</meta:print-date>
    <meta:document-statistic meta:table-count="1" meta:cell-count="868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