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28631000" calcext:value-type="float" table:number-columns-spanned="1" table:number-rows-spanned="4">
            <text:p>128,631,000</text:p>
          </table:table-cell>
          <table:table-cell office:value-type="float" office:value="10720683" calcext:value-type="float">
            <text:p>10,720,683</text:p>
          </table:table-cell>
          <table:table-cell office:value-type="float" office:value="17220984" calcext:value-type="float" table:number-columns-spanned="1" table:number-rows-spanned="2">
            <text:p>17,22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10016" calcext:value-type="float">
            <text:p>111,410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128631000" calcext:value-type="float" table:number-columns-spanned="1" table:number-rows-spanned="4">
            <text:p>128,631,000</text:p>
          </table:table-cell>
          <table:table-cell office:value-type="float" office:value="10720683" calcext:value-type="float">
            <text:p>10,720,683</text:p>
          </table:table-cell>
          <table:table-cell office:value-type="float" office:value="17220984" calcext:value-type="float" table:number-columns-spanned="1" table:number-rows-spanned="2">
            <text:p>17,220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10016" calcext:value-type="float">
            <text:p>111,410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118800000" calcext:value-type="float" table:number-columns-spanned="1" table:number-rows-spanned="4">
            <text:p>118,800,000</text:p>
          </table:table-cell>
          <table:table-cell office:value-type="float" office:value="9565897" calcext:value-type="float">
            <text:p>9,565,897</text:p>
          </table:table-cell>
          <table:table-cell office:value-type="float" office:value="15877130" calcext:value-type="float" table:number-columns-spanned="1" table:number-rows-spanned="2">
            <text:p>15,877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22870" calcext:value-type="float">
            <text:p>102,922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9735000" calcext:value-type="float" table:number-columns-spanned="1" table:number-rows-spanned="4">
            <text:p>9,735,000</text:p>
          </table:table-cell>
          <table:table-cell office:value-type="float" office:value="1152786" calcext:value-type="float">
            <text:p>1,152,786</text:p>
          </table:table-cell>
          <table:table-cell office:value-type="float" office:value="1323854" calcext:value-type="float" table:number-columns-spanned="1" table:number-rows-spanned="2">
            <text:p>1,323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1146" calcext:value-type="float">
            <text:p>8,411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000" calcext:value-type="float">
            <text:p>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" calcext:value-type="float">
            <text:p>7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9054000" calcext:value-type="float" table:number-columns-spanned="1" table:number-rows-spanned="4">
            <text:p>39,054,000</text:p>
          </table:table-cell>
          <table:table-cell office:value-type="float" office:value="1992178" calcext:value-type="float">
            <text:p>1,992,178</text:p>
          </table:table-cell>
          <table:table-cell office:value-type="float" office:value="10162221" calcext:value-type="float" table:number-columns-spanned="1" table:number-rows-spanned="2">
            <text:p>10,16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91779" calcext:value-type="float">
            <text:p>28,891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9054000" calcext:value-type="float" table:number-columns-spanned="1" table:number-rows-spanned="4">
            <text:p>39,054,000</text:p>
          </table:table-cell>
          <table:table-cell office:value-type="float" office:value="1992178" calcext:value-type="float">
            <text:p>1,992,178</text:p>
          </table:table-cell>
          <table:table-cell office:value-type="float" office:value="10162221" calcext:value-type="float" table:number-columns-spanned="1" table:number-rows-spanned="2">
            <text:p>10,162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91779" calcext:value-type="float">
            <text:p>28,891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2435000" calcext:value-type="float" table:number-columns-spanned="1" table:number-rows-spanned="4">
            <text:p>2,435,000</text:p>
          </table:table-cell>
          <table:table-cell office:value-type="float" office:value="206726" calcext:value-type="float">
            <text:p>206,726</text:p>
          </table:table-cell>
          <table:table-cell office:value-type="float" office:value="685052" calcext:value-type="float" table:number-columns-spanned="1" table:number-rows-spanned="2">
            <text:p>685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948" calcext:value-type="float">
            <text:p>1,749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30660" calcext:value-type="float">
            <text:p>30,660</text:p>
          </table:table-cell>
          <table:table-cell office:value-type="float" office:value="46336" calcext:value-type="float" table:number-columns-spanned="1" table:number-rows-spanned="2">
            <text:p>46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4" calcext:value-type="float">
            <text:p>137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2251000" calcext:value-type="float" table:number-columns-spanned="1" table:number-rows-spanned="4">
            <text:p>2,251,000</text:p>
          </table:table-cell>
          <table:table-cell office:value-type="float" office:value="176066" calcext:value-type="float">
            <text:p>176,066</text:p>
          </table:table-cell>
          <table:table-cell office:value-type="float" office:value="638716" calcext:value-type="float" table:number-columns-spanned="1" table:number-rows-spanned="2">
            <text:p>638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284" calcext:value-type="float">
            <text:p>1,612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240073" calcext:value-type="float">
            <text:p>240,073</text:p>
          </table:table-cell>
          <table:table-cell office:value-type="float" office:value="602864" calcext:value-type="float" table:number-columns-spanned="1" table:number-rows-spanned="2">
            <text:p>602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1136" calcext:value-type="float">
            <text:p>2,321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29220" calcext:value-type="float">
            <text:p>29,220</text:p>
          </table:table-cell>
          <table:table-cell office:value-type="float" office:value="49350" calcext:value-type="float" table:number-columns-spanned="1" table:number-rows-spanned="2">
            <text:p>49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50" calcext:value-type="float">
            <text:p>103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771000" calcext:value-type="float" table:number-columns-spanned="1" table:number-rows-spanned="4">
            <text:p>2,771,000</text:p>
          </table:table-cell>
          <table:table-cell office:value-type="float" office:value="210853" calcext:value-type="float">
            <text:p>210,853</text:p>
          </table:table-cell>
          <table:table-cell office:value-type="float" office:value="553514" calcext:value-type="float" table:number-columns-spanned="1" table:number-rows-spanned="2">
            <text:p>553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7486" calcext:value-type="float">
            <text:p>2,217,4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5722000" calcext:value-type="float" table:number-columns-spanned="1" table:number-rows-spanned="4">
            <text:p>5,722,000</text:p>
          </table:table-cell>
          <table:table-cell office:value-type="float" office:value="118626" calcext:value-type="float">
            <text:p>118,626</text:p>
          </table:table-cell>
          <table:table-cell office:value-type="float" office:value="1089366" calcext:value-type="float" table:number-columns-spanned="1" table:number-rows-spanned="2">
            <text:p>1,089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2634" calcext:value-type="float">
            <text:p>4,632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33193" calcext:value-type="float">
            <text:p>33,193</text:p>
          </table:table-cell>
          <table:table-cell office:value-type="float" office:value="43265" calcext:value-type="float" table:number-columns-spanned="1" table:number-rows-spanned="2">
            <text:p>43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35" calcext:value-type="float">
            <text:p>118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5560000" calcext:value-type="float" table:number-columns-spanned="1" table:number-rows-spanned="4">
            <text:p>5,560,000</text:p>
          </table:table-cell>
          <table:table-cell office:value-type="float" office:value="85433" calcext:value-type="float">
            <text:p>85,433</text:p>
          </table:table-cell>
          <table:table-cell office:value-type="float" office:value="1046101" calcext:value-type="float" table:number-columns-spanned="1" table:number-rows-spanned="2">
            <text:p>1,046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3899" calcext:value-type="float">
            <text:p>4,513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7126" calcext:value-type="float">
            <text:p>7,126</text:p>
          </table:table-cell>
          <table:table-cell office:value-type="float" office:value="20279" calcext:value-type="float" table:number-columns-spanned="1" table:number-rows-spanned="2">
            <text:p>20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21" calcext:value-type="float">
            <text:p>15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126" calcext:value-type="float">
            <text:p>7,126</text:p>
          </table:table-cell>
          <table:table-cell office:value-type="float" office:value="16279" calcext:value-type="float" table:number-columns-spanned="1" table:number-rows-spanned="2">
            <text:p>16,2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21" calcext:value-type="float">
            <text:p>15,7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582000" calcext:value-type="float" table:number-columns-spanned="1" table:number-rows-spanned="4">
            <text:p>5,582,000</text:p>
          </table:table-cell>
          <table:table-cell office:value-type="float" office:value="96892" calcext:value-type="float">
            <text:p>96,892</text:p>
          </table:table-cell>
          <table:table-cell office:value-type="float" office:value="817291" calcext:value-type="float" table:number-columns-spanned="1" table:number-rows-spanned="2">
            <text:p>817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709" calcext:value-type="float">
            <text:p>4,764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9197" calcext:value-type="float">
            <text:p>9,197</text:p>
          </table:table-cell>
          <table:table-cell office:value-type="float" office:value="28325" calcext:value-type="float" table:number-columns-spanned="1" table:number-rows-spanned="2">
            <text:p>28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75" calcext:value-type="float">
            <text:p>53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87695" calcext:value-type="float">
            <text:p>87,695</text:p>
          </table:table-cell>
          <table:table-cell office:value-type="float" office:value="788966" calcext:value-type="float" table:number-columns-spanned="1" table:number-rows-spanned="2">
            <text:p>788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1034" calcext:value-type="float">
            <text:p>4,711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71692" calcext:value-type="float">
            <text:p>71,692</text:p>
          </table:table-cell>
          <table:table-cell office:value-type="float" office:value="46600" calcext:value-type="float" table:number-columns-spanned="1" table:number-rows-spanned="2">
            <text:p>4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400" calcext:value-type="float">
            <text:p>673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948" calcext:value-type="float">
            <text:p>948</text:p>
          </table:table-cell>
          <table:table-cell office:value-type="float" office:value="7534" calcext:value-type="float" table:number-columns-spanned="1" table:number-rows-spanned="2">
            <text:p>7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6" calcext:value-type="float">
            <text:p>12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744" calcext:value-type="float">
            <text:p>70,744</text:p>
          </table:table-cell>
          <table:table-cell office:value-type="float" office:value="39066" calcext:value-type="float" table:number-columns-spanned="1" table:number-rows-spanned="2">
            <text:p>39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34" calcext:value-type="float">
            <text:p>66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132" calcext:value-type="float">
            <text:p>7,132</text:p>
          </table:table-cell>
          <table:table-cell office:value-type="float" office:value="54158" calcext:value-type="float" table:number-columns-spanned="1" table:number-rows-spanned="2">
            <text:p>54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42" calcext:value-type="float">
            <text:p>33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4395" calcext:value-type="float">
            <text:p>4,395</text:p>
          </table:table-cell>
          <table:table-cell office:value-type="float" office:value="9845" calcext:value-type="float" table:number-columns-spanned="1" table:number-rows-spanned="2">
            <text:p>9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5" calcext:value-type="float">
            <text:p>17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2737" calcext:value-type="float">
            <text:p>2,737</text:p>
          </table:table-cell>
          <table:table-cell office:value-type="float" office:value="44313" calcext:value-type="float" table:number-columns-spanned="1" table:number-rows-spanned="2">
            <text:p>44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7" calcext:value-type="float">
            <text:p>16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2500" calcext:value-type="float">
            <text:p>22,500</text:p>
          </table:table-cell>
          <table:table-cell office:value-type="float" office:value="19200" calcext:value-type="float" table:number-columns-spanned="1" table:number-rows-spanned="2">
            <text:p>1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00" calcext:value-type="float">
            <text:p>93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22500" calcext:value-type="float">
            <text:p>22,500</text:p>
          </table:table-cell>
          <table:table-cell office:value-type="float" office:value="14200" calcext:value-type="float" table:number-columns-spanned="1" table:number-rows-spanned="2">
            <text:p>14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00" calcext:value-type="float">
            <text:p>93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1271000" calcext:value-type="float" table:number-columns-spanned="1" table:number-rows-spanned="4">
            <text:p>1,271,000</text:p>
          </table:table-cell>
          <table:table-cell office:value-type="float" office:value="116522" calcext:value-type="float">
            <text:p>116,522</text:p>
          </table:table-cell>
          <table:table-cell office:value-type="float" office:value="289124" calcext:value-type="float" table:number-columns-spanned="1" table:number-rows-spanned="2">
            <text:p>289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876" calcext:value-type="float">
            <text:p>981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6128" calcext:value-type="float">
            <text:p>6,128</text:p>
          </table:table-cell>
          <table:table-cell office:value-type="float" office:value="24570" calcext:value-type="float" table:number-columns-spanned="1" table:number-rows-spanned="2">
            <text:p>24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30" calcext:value-type="float">
            <text:p>20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10394" calcext:value-type="float">
            <text:p>110,394</text:p>
          </table:table-cell>
          <table:table-cell office:value-type="float" office:value="264554" calcext:value-type="float" table:number-columns-spanned="1" table:number-rows-spanned="2">
            <text:p>26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1446" calcext:value-type="float">
            <text:p>961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15172000" calcext:value-type="float" table:number-columns-spanned="1" table:number-rows-spanned="4">
            <text:p>15,172,000</text:p>
          </table:table-cell>
          <table:table-cell office:value-type="float" office:value="936297" calcext:value-type="float">
            <text:p>936,297</text:p>
          </table:table-cell>
          <table:table-cell office:value-type="float" office:value="3431042" calcext:value-type="float" table:number-columns-spanned="1" table:number-rows-spanned="2">
            <text:p>3,431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0958" calcext:value-type="float">
            <text:p>11,740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6455000" calcext:value-type="float" table:number-columns-spanned="1" table:number-rows-spanned="4">
            <text:p>6,455,000</text:p>
          </table:table-cell>
          <table:table-cell office:value-type="float" office:value="587421" calcext:value-type="float">
            <text:p>587,421</text:p>
          </table:table-cell>
          <table:table-cell office:value-type="float" office:value="1531736" calcext:value-type="float" table:number-columns-spanned="1" table:number-rows-spanned="2">
            <text:p>1,531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3264" calcext:value-type="float">
            <text:p>4,923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8717000" calcext:value-type="float" table:number-columns-spanned="1" table:number-rows-spanned="4">
            <text:p>8,717,000</text:p>
          </table:table-cell>
          <table:table-cell office:value-type="float" office:value="348876" calcext:value-type="float">
            <text:p>348,876</text:p>
          </table:table-cell>
          <table:table-cell office:value-type="float" office:value="1899306" calcext:value-type="float" table:number-columns-spanned="1" table:number-rows-spanned="2">
            <text:p>1,899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7694" calcext:value-type="float">
            <text:p>6,817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3674000" calcext:value-type="float" table:number-columns-spanned="1" table:number-rows-spanned="4">
            <text:p>3,674,000</text:p>
          </table:table-cell>
          <table:table-cell office:value-type="float" office:value="98719" calcext:value-type="float">
            <text:p>98,719</text:p>
          </table:table-cell>
          <table:table-cell office:value-type="float" office:value="2454644" calcext:value-type="float" table:number-columns-spanned="1" table:number-rows-spanned="2">
            <text:p>2,454,6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356" calcext:value-type="float">
            <text:p>1,219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1584" calcext:value-type="float">
            <text:p>1,584</text:p>
          </table:table-cell>
          <table:table-cell office:value-type="float" office:value="36800" calcext:value-type="float" table:number-columns-spanned="1" table:number-rows-spanned="2">
            <text:p>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00" calcext:value-type="float">
            <text:p>28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97135" calcext:value-type="float">
            <text:p>97,135</text:p>
          </table:table-cell>
          <table:table-cell office:value-type="float" office:value="407844" calcext:value-type="float" table:number-columns-spanned="1" table:number-rows-spanned="2">
            <text:p>407,8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156" calcext:value-type="float">
            <text:p>1,191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010000" calcext:value-type="float" table:number-columns-spanned="1" table:number-rows-spanned="4">
            <text:p>2,010,000</text:p>
          </table:table-cell>
          <table:table-cell office:value-type="string" calcext:value-type="string">
            <text:p>-</text:p>
          </table:table-cell>
          <table:table-cell office:value-type="float" office:value="2010000" calcext:value-type="float" table:number-columns-spanned="1" table:number-rows-spanned="2">
            <text:p>2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427000" calcext:value-type="float" table:number-columns-spanned="1" table:number-rows-spanned="4">
            <text:p>427,000</text:p>
          </table:table-cell>
          <table:table-cell office:value-type="float" office:value="1212" calcext:value-type="float">
            <text:p>1,212</text:p>
          </table:table-cell>
          <table:table-cell office:value-type="float" office:value="402694" calcext:value-type="float" table:number-columns-spanned="1" table:number-rows-spanned="2">
            <text:p>402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6" calcext:value-type="float">
            <text:p>24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82" calcext:value-type="float">
            <text:p>582</text:p>
          </table:table-cell>
          <table:table-cell office:value-type="float" office:value="29502" calcext:value-type="float" table:number-columns-spanned="1" table:number-rows-spanned="2">
            <text:p>29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8" calcext:value-type="float">
            <text:p>2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630" calcext:value-type="float">
            <text:p>630</text:p>
          </table:table-cell>
          <table:table-cell office:value-type="float" office:value="373192" calcext:value-type="float" table:number-columns-spanned="1" table:number-rows-spanned="2">
            <text:p>373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08" calcext:value-type="float">
            <text:p>21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8661" calcext:value-type="float">
            <text:p>68,661</text:p>
          </table:table-cell>
          <table:table-cell office:value-type="float" office:value="249907" calcext:value-type="float" table:number-columns-spanned="1" table:number-rows-spanned="2">
            <text:p>249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93" calcext:value-type="float">
            <text:p>64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8661" calcext:value-type="float">
            <text:p>68,661</text:p>
          </table:table-cell>
          <table:table-cell office:value-type="float" office:value="249907" calcext:value-type="float" table:number-columns-spanned="1" table:number-rows-spanned="2">
            <text:p>249,9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93" calcext:value-type="float">
            <text:p>640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67685000" calcext:value-type="float" table:number-columns-spanned="1" table:number-rows-spanned="4">
            <text:p>167,685,000</text:p>
          </table:table-cell>
          <table:table-cell office:value-type="float" office:value="12712861" calcext:value-type="float">
            <text:p>12,712,861</text:p>
          </table:table-cell>
          <table:table-cell office:value-type="float" office:value="27383205" calcext:value-type="float" table:number-columns-spanned="1" table:number-rows-spanned="2">
            <text:p>27,383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01795" calcext:value-type="float">
            <text:p>140,301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52" calcext:value-type="float" table:number-columns-spanned="1" table:number-rows-spanned="2">
            <text:p>44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string" calcext:value-type="string">
            <text:p>-</text:p>
          </table:table-cell>
          <table:table-cell office:value-type="float" office:value="939702" calcext:value-type="float" table:number-columns-spanned="1" table:number-rows-spanned="2">
            <text:p>9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98" calcext:value-type="float">
            <text:p>27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string" calcext:value-type="string">
            <text:p>-</text:p>
          </table:table-cell>
          <table:table-cell office:value-type="float" office:value="939702" calcext:value-type="float" table:number-columns-spanned="1" table:number-rows-spanned="2">
            <text:p>9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98" calcext:value-type="float">
            <text:p>27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string" calcext:value-type="string">
            <text:p>-</text:p>
          </table:table-cell>
          <table:table-cell office:value-type="float" office:value="939702" calcext:value-type="float" table:number-columns-spanned="1" table:number-rows-spanned="2">
            <text:p>93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98" calcext:value-type="float">
            <text:p>276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344419" calcext:value-type="float">
            <text:p>344,419</text:p>
          </table:table-cell>
          <table:table-cell office:value-type="float" office:value="458224" calcext:value-type="float" table:number-columns-spanned="1" table:number-rows-spanned="2">
            <text:p>458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776" calcext:value-type="float">
            <text:p>3,958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344419" calcext:value-type="float">
            <text:p>344,419</text:p>
          </table:table-cell>
          <table:table-cell office:value-type="float" office:value="458224" calcext:value-type="float" table:number-columns-spanned="1" table:number-rows-spanned="2">
            <text:p>458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776" calcext:value-type="float">
            <text:p>3,958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344419" calcext:value-type="float">
            <text:p>344,419</text:p>
          </table:table-cell>
          <table:table-cell office:value-type="float" office:value="458224" calcext:value-type="float" table:number-columns-spanned="1" table:number-rows-spanned="2">
            <text:p>458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776" calcext:value-type="float">
            <text:p>3,958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4417000" calcext:value-type="float" table:number-columns-spanned="1" table:number-rows-spanned="4">
            <text:p>4,417,000</text:p>
          </table:table-cell>
          <table:table-cell office:value-type="float" office:value="344419" calcext:value-type="float">
            <text:p>344,419</text:p>
          </table:table-cell>
          <table:table-cell office:value-type="float" office:value="458224" calcext:value-type="float" table:number-columns-spanned="1" table:number-rows-spanned="2">
            <text:p>458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776" calcext:value-type="float">
            <text:p>3,958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5633000" calcext:value-type="float" table:number-columns-spanned="1" table:number-rows-spanned="4">
            <text:p>5,633,000</text:p>
          </table:table-cell>
          <table:table-cell office:value-type="float" office:value="344419" calcext:value-type="float">
            <text:p>344,419</text:p>
          </table:table-cell>
          <table:table-cell office:value-type="float" office:value="1397926" calcext:value-type="float" table:number-columns-spanned="1" table:number-rows-spanned="2">
            <text:p>1,397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5074" calcext:value-type="float">
            <text:p>4,235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73318000" calcext:value-type="float" table:number-columns-spanned="1" table:number-rows-spanned="4">
            <text:p>173,318,000</text:p>
          </table:table-cell>
          <table:table-cell office:value-type="float" office:value="13057280" calcext:value-type="float">
            <text:p>13,057,280</text:p>
          </table:table-cell>
          <table:table-cell office:value-type="float" office:value="28781131" calcext:value-type="float" table:number-columns-spanned="1" table:number-rows-spanned="2">
            <text:p>28,781,1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36869" calcext:value-type="float">
            <text:p>144,536,8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52" calcext:value-type="float" table:number-columns-spanned="1" table:number-rows-spanned="2">
            <text:p>44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9044333" calcext:value-type="float">
            <text:p>29,044,333</text:p>
          </table:table-cell>
          <table:table-cell office:value-type="string" calcext:value-type="string">
            <text:p>-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626401" calcext:value-type="float">
            <text:p>2,626,401</text:p>
          </table:table-cell>
          <table:table-cell office:value-type="float" office:value="2618701" calcext:value-type="float" table:number-columns-spanned="1" table:number-rows-spanned="2">
            <text:p>2,618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5632" calcext:value-type="float">
            <text:p>26,425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9044333" calcext:value-type="float">
            <text:p>29,044,333</text:p>
          </table:table-cell>
          <table:table-cell office:value-type="string" calcext:value-type="string">
            <text:p>-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626401" calcext:value-type="float">
            <text:p>2,626,401</text:p>
          </table:table-cell>
          <table:table-cell office:value-type="float" office:value="2618701" calcext:value-type="float" table:number-columns-spanned="1" table:number-rows-spanned="2">
            <text:p>2,618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5632" calcext:value-type="float">
            <text:p>26,425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9044333" calcext:value-type="float">
            <text:p>29,044,333</text:p>
          </table:table-cell>
          <table:table-cell office:value-type="string" calcext:value-type="string">
            <text:p>-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626401" calcext:value-type="float">
            <text:p>2,626,401</text:p>
          </table:table-cell>
          <table:table-cell office:value-type="float" office:value="2618701" calcext:value-type="float" table:number-columns-spanned="1" table:number-rows-spanned="2">
            <text:p>2,618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5632" calcext:value-type="float">
            <text:p>26,425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044333" calcext:value-type="float">
            <text:p>29,044,333</text:p>
          </table:table-cell>
          <table:table-cell office:value-type="string" calcext:value-type="string">
            <text:p>-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9044333" calcext:value-type="float" table:number-columns-spanned="1" table:number-rows-spanned="4">
            <text:p>29,044,333</text:p>
          </table:table-cell>
          <table:table-cell office:value-type="float" office:value="2626401" calcext:value-type="float">
            <text:p>2,626,401</text:p>
          </table:table-cell>
          <table:table-cell office:value-type="float" office:value="2618701" calcext:value-type="float" table:number-columns-spanned="1" table:number-rows-spanned="2">
            <text:p>2,618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5632" calcext:value-type="float">
            <text:p>26,425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560490" calcext:value-type="float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363600" calcext:value-type="float" table:number-columns-spanned="1" table:number-rows-spanned="2">
            <text:p>36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90" calcext:value-type="float">
            <text:p>1,1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560490" calcext:value-type="float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363600" calcext:value-type="float" table:number-columns-spanned="1" table:number-rows-spanned="2">
            <text:p>36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90" calcext:value-type="float">
            <text:p>1,1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60490" calcext:value-type="float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float" office:value="1560490" calcext:value-type="float" table:number-columns-spanned="1" table:number-rows-spanned="4">
            <text:p>1,560,490</text:p>
          </table:table-cell>
          <table:table-cell office:value-type="string" calcext:value-type="string">
            <text:p>-</text:p>
          </table:table-cell>
          <table:table-cell office:value-type="float" office:value="363600" calcext:value-type="float" table:number-columns-spanned="1" table:number-rows-spanned="2">
            <text:p>36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90" calcext:value-type="float">
            <text:p>1,196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604823" calcext:value-type="float">
            <text:p>30,604,823</text:p>
          </table:table-cell>
          <table:table-cell office:value-type="string" calcext:value-type="string">
            <text:p>-</text:p>
          </table:table-cell>
          <table:table-cell office:value-type="float" office:value="30604823" calcext:value-type="float" table:number-columns-spanned="1" table:number-rows-spanned="4">
            <text:p>30,604,823</text:p>
          </table:table-cell>
          <table:table-cell office:value-type="float" office:value="30604823" calcext:value-type="float" table:number-columns-spanned="1" table:number-rows-spanned="4">
            <text:p>30,604,823</text:p>
          </table:table-cell>
          <table:table-cell office:value-type="float" office:value="2626401" calcext:value-type="float">
            <text:p>2,626,401</text:p>
          </table:table-cell>
          <table:table-cell office:value-type="float" office:value="2982301" calcext:value-type="float" table:number-columns-spanned="1" table:number-rows-spanned="2">
            <text:p>2,982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22522" calcext:value-type="float">
            <text:p>27,622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9082823" calcext:value-type="float">
            <text:p>219,082,823</text:p>
          </table:table-cell>
          <table:table-cell office:value-type="string" calcext:value-type="string">
            <text:p>-</text:p>
          </table:table-cell>
          <table:table-cell office:value-type="float" office:value="219082823" calcext:value-type="float" table:number-columns-spanned="1" table:number-rows-spanned="4">
            <text:p>219,082,823</text:p>
          </table:table-cell>
          <table:table-cell office:value-type="float" office:value="203922823" calcext:value-type="float" table:number-columns-spanned="1" table:number-rows-spanned="4">
            <text:p>203,922,823</text:p>
          </table:table-cell>
          <table:table-cell office:value-type="float" office:value="15683681" calcext:value-type="float">
            <text:p>15,683,681</text:p>
          </table:table-cell>
          <table:table-cell office:value-type="float" office:value="31763432" calcext:value-type="float" table:number-columns-spanned="1" table:number-rows-spanned="2">
            <text:p>31,763,4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159391" calcext:value-type="float">
            <text:p>172,15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352" calcext:value-type="float" table:number-columns-spanned="1" table:number-rows-spanned="2">
            <text:p>441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1-07T15:13:37</dc:date>
    <meta:print-date>2022-11-07T15:13:21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