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float" office:value="12923331" calcext:value-type="float">
            <text:p>12,923,331</text:p>
          </table:table-cell>
          <table:table-cell table:style-name="ce16" office:value-type="float" office:value="90565" calcext:value-type="float">
            <text:p>90,565</text:p>
          </table:table-cell>
          <table:table-cell table:style-name="ce16" office:value-type="float" office:value="1859311" calcext:value-type="float">
            <text:p>1,859,3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float" office:value="1547304" calcext:value-type="float">
            <text:p>1,547,304</text:p>
          </table:table-cell>
          <table:table-cell office:value-type="float" office:value="23292" calcext:value-type="float">
            <text:p>23,292</text:p>
          </table:table-cell>
          <table:table-cell office:value-type="float" office:value="1125650" calcext:value-type="float">
            <text:p>1,125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float" office:value="851358" calcext:value-type="float">
            <text:p>851,358</text:p>
          </table:table-cell>
          <table:table-cell office:value-type="float" office:value="10404" calcext:value-type="float">
            <text:p>10,404</text:p>
          </table:table-cell>
          <table:table-cell office:value-type="float" office:value="1042362" calcext:value-type="float">
            <text:p>1,042,3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office:value-type="float" office:value="695946" calcext:value-type="float">
            <text:p>695,946</text:p>
          </table:table-cell>
          <table:table-cell office:value-type="float" office:value="12888" calcext:value-type="float">
            <text:p>12,888</text:p>
          </table:table-cell>
          <table:table-cell office:value-type="float" office:value="83288" calcext:value-type="float">
            <text:p>83,2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float" office:value="348146" calcext:value-type="float">
            <text:p>348,146</text:p>
          </table:table-cell>
          <table:table-cell office:value-type="float" office:value="2100" calcext:value-type="float">
            <text:p>2,100</text:p>
          </table:table-cell>
          <table:table-cell office:value-type="float" office:value="56817" calcext:value-type="float">
            <text:p>56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float" office:value="348146" calcext:value-type="float">
            <text:p>348,146</text:p>
          </table:table-cell>
          <table:table-cell office:value-type="float" office:value="2100" calcext:value-type="float">
            <text:p>2,100</text:p>
          </table:table-cell>
          <table:table-cell office:value-type="float" office:value="56817" calcext:value-type="float">
            <text:p>56,8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float" office:value="11027881" calcext:value-type="float">
            <text:p>11,027,881</text:p>
          </table:table-cell>
          <table:table-cell office:value-type="float" office:value="65173" calcext:value-type="float">
            <text:p>65,173</text:p>
          </table:table-cell>
          <table:table-cell office:value-type="float" office:value="676844" calcext:value-type="float">
            <text:p>676,8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float" office:value="11027881" calcext:value-type="float">
            <text:p>11,027,881</text:p>
          </table:table-cell>
          <table:table-cell office:value-type="float" office:value="65173" calcext:value-type="float">
            <text:p>65,173</text:p>
          </table:table-cell>
          <table:table-cell office:value-type="float" office:value="676844" calcext:value-type="float">
            <text:p>676,8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float" office:value="6419980" calcext:value-type="float">
            <text:p>6,419,980</text:p>
          </table:table-cell>
          <table:table-cell office:value-type="float" office:value="44887" calcext:value-type="float">
            <text:p>44,887</text:p>
          </table:table-cell>
          <table:table-cell office:value-type="float" office:value="265314" calcext:value-type="float">
            <text:p>265,3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float" office:value="6419980" calcext:value-type="float">
            <text:p>6,419,980</text:p>
          </table:table-cell>
          <table:table-cell office:value-type="float" office:value="44887" calcext:value-type="float">
            <text:p>44,887</text:p>
          </table:table-cell>
          <table:table-cell office:value-type="float" office:value="265314" calcext:value-type="float">
            <text:p>265,3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float" office:value="6419980" calcext:value-type="float">
            <text:p>6,419,980</text:p>
          </table:table-cell>
          <table:table-cell office:value-type="float" office:value="44887" calcext:value-type="float">
            <text:p>44,887</text:p>
          </table:table-cell>
          <table:table-cell office:value-type="float" office:value="265314" calcext:value-type="float">
            <text:p>265,3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float" office:value="19343311" calcext:value-type="float">
            <text:p>19,343,311</text:p>
          </table:table-cell>
          <table:table-cell office:value-type="float" office:value="135452" calcext:value-type="float">
            <text:p>135,452</text:p>
          </table:table-cell>
          <table:table-cell office:value-type="float" office:value="2124625" calcext:value-type="float">
            <text:p>2,124,6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float" office:value="2175" calcext:value-type="float">
            <text:p>2,175</text:p>
          </table:table-cell>
          <table:table-cell office:value-type="float" office:value="88973" calcext:value-type="float">
            <text:p>88,973</text:p>
          </table:table-cell>
          <table:table-cell office:value-type="float" office:value="1109715" calcext:value-type="float">
            <text:p>1,109,715</text:p>
          </table:table-cell>
          <table:table-cell office:value-type="string" calcext:value-type="string">
            <text:p>-</text:p>
          </table:table-cell>
          <table:table-cell office:value-type="float" office:value="12637350" calcext:value-type="float">
            <text:p>12,637,3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5128" calcext:value-type="float">
            <text:p>5,128</text:p>
          </table:table-cell>
          <table:table-cell office:value-type="float" office:value="99971" calcext:value-type="float">
            <text:p>99,971</text:p>
          </table:table-cell>
          <table:table-cell office:value-type="string" calcext:value-type="string">
            <text:p>-</text:p>
          </table:table-cell>
          <table:table-cell office:value-type="float" office:value="941739" calcext:value-type="float">
            <text:p>941,7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5128" calcext:value-type="float">
            <text:p>5,128</text:p>
          </table:table-cell>
          <table:table-cell office:value-type="float" office:value="99971" calcext:value-type="float">
            <text:p>99,971</text:p>
          </table:table-cell>
          <table:table-cell office:value-type="string" calcext:value-type="string">
            <text:p>-</text:p>
          </table:table-cell>
          <table:table-cell office:value-type="float" office:value="941739" calcext:value-type="float">
            <text:p>941,7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float" office:value="2175" calcext:value-type="float">
            <text:p>2,175</text:p>
          </table:table-cell>
          <table:table-cell office:value-type="float" office:value="691" calcext:value-type="float">
            <text:p>691</text:p>
          </table:table-cell>
          <table:table-cell office:value-type="float" office:value="64751" calcext:value-type="float">
            <text:p>64,751</text:p>
          </table:table-cell>
          <table:table-cell office:value-type="string" calcext:value-type="string">
            <text:p>-</text:p>
          </table:table-cell>
          <table:table-cell office:value-type="float" office:value="480164" calcext:value-type="float">
            <text:p>480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float" office:value="2175" calcext:value-type="float">
            <text:p>2,175</text:p>
          </table:table-cell>
          <table:table-cell office:value-type="float" office:value="691" calcext:value-type="float">
            <text:p>691</text:p>
          </table:table-cell>
          <table:table-cell office:value-type="float" office:value="64751" calcext:value-type="float">
            <text:p>64,751</text:p>
          </table:table-cell>
          <table:table-cell office:value-type="string" calcext:value-type="string">
            <text:p>-</text:p>
          </table:table-cell>
          <table:table-cell office:value-type="float" office:value="480164" calcext:value-type="float">
            <text:p>480,1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83154" calcext:value-type="float">
            <text:p>83,154</text:p>
          </table:table-cell>
          <table:table-cell office:value-type="float" office:value="944993" calcext:value-type="float">
            <text:p>944,993</text:p>
          </table:table-cell>
          <table:table-cell office:value-type="string" calcext:value-type="string">
            <text:p>-</text:p>
          </table:table-cell>
          <table:table-cell office:value-type="float" office:value="11215447" calcext:value-type="float">
            <text:p>11,215,4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83154" calcext:value-type="float">
            <text:p>83,154</text:p>
          </table:table-cell>
          <table:table-cell office:value-type="float" office:value="944993" calcext:value-type="float">
            <text:p>944,993</text:p>
          </table:table-cell>
          <table:table-cell office:value-type="string" calcext:value-type="string">
            <text:p>-</text:p>
          </table:table-cell>
          <table:table-cell office:value-type="float" office:value="11215447" calcext:value-type="float">
            <text:p>11,215,4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529" calcext:value-type="float">
            <text:p>1,529</text:p>
          </table:table-cell>
          <table:table-cell office:value-type="float" office:value="201178" calcext:value-type="float">
            <text:p>201,178</text:p>
          </table:table-cell>
          <table:table-cell office:value-type="string" calcext:value-type="string">
            <text:p>-</text:p>
          </table:table-cell>
          <table:table-cell office:value-type="float" office:value="6618077" calcext:value-type="float">
            <text:p>6,618,0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529" calcext:value-type="float">
            <text:p>1,529</text:p>
          </table:table-cell>
          <table:table-cell office:value-type="float" office:value="201178" calcext:value-type="float">
            <text:p>201,178</text:p>
          </table:table-cell>
          <table:table-cell office:value-type="string" calcext:value-type="string">
            <text:p>-</text:p>
          </table:table-cell>
          <table:table-cell office:value-type="float" office:value="6618077" calcext:value-type="float">
            <text:p>6,618,0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529" calcext:value-type="float">
            <text:p>1,529</text:p>
          </table:table-cell>
          <table:table-cell office:value-type="float" office:value="201178" calcext:value-type="float">
            <text:p>201,178</text:p>
          </table:table-cell>
          <table:table-cell office:value-type="string" calcext:value-type="string">
            <text:p>-</text:p>
          </table:table-cell>
          <table:table-cell office:value-type="float" office:value="6618077" calcext:value-type="float">
            <text:p>6,618,0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float" office:value="2175" calcext:value-type="float">
            <text:p>2,175</text:p>
          </table:table-cell>
          <table:table-cell office:value-type="float" office:value="90502" calcext:value-type="float">
            <text:p>90,502</text:p>
          </table:table-cell>
          <table:table-cell office:value-type="float" office:value="1310893" calcext:value-type="float">
            <text:p>1,310,893</text:p>
          </table:table-cell>
          <table:table-cell office:value-type="string" calcext:value-type="string">
            <text:p>-</text:p>
          </table:table-cell>
          <table:table-cell office:value-type="float" office:value="19255427" calcext:value-type="float">
            <text:p>19,255,4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float" office:value="11235" calcext:value-type="float">
            <text:p>11,235</text:p>
          </table:table-cell>
          <table:table-cell office:value-type="float" office:value="63906" calcext:value-type="float">
            <text:p>63,906</text:p>
          </table:table-cell>
          <table:table-cell office:value-type="float" office:value="3079317" calcext:value-type="float">
            <text:p>3,079,317</text:p>
          </table:table-cell>
          <table:table-cell office:value-type="string" calcext:value-type="string">
            <text:p>-</text:p>
          </table:table-cell>
          <table:table-cell office:value-type="float" office:value="12426678" calcext:value-type="float">
            <text:p>12,426,6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float" office:value="4299" calcext:value-type="float">
            <text:p>4,299</text:p>
          </table:table-cell>
          <table:table-cell office:value-type="float" office:value="4391" calcext:value-type="float">
            <text:p>4,391</text:p>
          </table:table-cell>
          <table:table-cell office:value-type="float" office:value="1700032" calcext:value-type="float">
            <text:p>1,700,032</text:p>
          </table:table-cell>
          <table:table-cell office:value-type="string" calcext:value-type="string">
            <text:p>-</text:p>
          </table:table-cell>
          <table:table-cell office:value-type="float" office:value="906544" calcext:value-type="float">
            <text:p>906,5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float" office:value="4299" calcext:value-type="float">
            <text:p>4,299</text:p>
          </table:table-cell>
          <table:table-cell office:value-type="float" office:value="4391" calcext:value-type="float">
            <text:p>4,391</text:p>
          </table:table-cell>
          <table:table-cell office:value-type="float" office:value="1700032" calcext:value-type="float">
            <text:p>1,700,032</text:p>
          </table:table-cell>
          <table:table-cell office:value-type="string" calcext:value-type="string">
            <text:p>-</text:p>
          </table:table-cell>
          <table:table-cell office:value-type="float" office:value="906544" calcext:value-type="float">
            <text:p>906,5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float" office:value="6936" calcext:value-type="float">
            <text:p>6,936</text:p>
          </table:table-cell>
          <table:table-cell office:value-type="float" office:value="1136" calcext:value-type="float">
            <text:p>1,136</text:p>
          </table:table-cell>
          <table:table-cell office:value-type="float" office:value="89450" calcext:value-type="float">
            <text:p>89,450</text:p>
          </table:table-cell>
          <table:table-cell office:value-type="string" calcext:value-type="string">
            <text:p>-</text:p>
          </table:table-cell>
          <table:table-cell office:value-type="float" office:value="474477" calcext:value-type="float">
            <text:p>474,4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float" office:value="6936" calcext:value-type="float">
            <text:p>6,936</text:p>
          </table:table-cell>
          <table:table-cell office:value-type="float" office:value="1136" calcext:value-type="float">
            <text:p>1,136</text:p>
          </table:table-cell>
          <table:table-cell office:value-type="float" office:value="89450" calcext:value-type="float">
            <text:p>89,450</text:p>
          </table:table-cell>
          <table:table-cell office:value-type="string" calcext:value-type="string">
            <text:p>-</text:p>
          </table:table-cell>
          <table:table-cell office:value-type="float" office:value="474477" calcext:value-type="float">
            <text:p>474,4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58379" calcext:value-type="float">
            <text:p>58,379</text:p>
          </table:table-cell>
          <table:table-cell office:value-type="float" office:value="1289835" calcext:value-type="float">
            <text:p>1,289,835</text:p>
          </table:table-cell>
          <table:table-cell office:value-type="string" calcext:value-type="string">
            <text:p>-</text:p>
          </table:table-cell>
          <table:table-cell office:value-type="float" office:value="11045657" calcext:value-type="float">
            <text:p>11,045,6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58379" calcext:value-type="float">
            <text:p>58,379</text:p>
          </table:table-cell>
          <table:table-cell office:value-type="float" office:value="1289835" calcext:value-type="float">
            <text:p>1,289,835</text:p>
          </table:table-cell>
          <table:table-cell office:value-type="string" calcext:value-type="string">
            <text:p>-</text:p>
          </table:table-cell>
          <table:table-cell office:value-type="float" office:value="11045657" calcext:value-type="float">
            <text:p>11,045,6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2387" calcext:value-type="float">
            <text:p>12,387</text:p>
          </table:table-cell>
          <table:table-cell office:value-type="float" office:value="372781" calcext:value-type="float">
            <text:p>372,781</text:p>
          </table:table-cell>
          <table:table-cell office:value-type="string" calcext:value-type="string">
            <text:p>-</text:p>
          </table:table-cell>
          <table:table-cell office:value-type="float" office:value="6329391" calcext:value-type="float">
            <text:p>6,329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2387" calcext:value-type="float">
            <text:p>12,387</text:p>
          </table:table-cell>
          <table:table-cell office:value-type="float" office:value="372781" calcext:value-type="float">
            <text:p>372,781</text:p>
          </table:table-cell>
          <table:table-cell office:value-type="string" calcext:value-type="string">
            <text:p>-</text:p>
          </table:table-cell>
          <table:table-cell office:value-type="float" office:value="6329391" calcext:value-type="float">
            <text:p>6,329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2387" calcext:value-type="float">
            <text:p>12,387</text:p>
          </table:table-cell>
          <table:table-cell office:value-type="float" office:value="372781" calcext:value-type="float">
            <text:p>372,781</text:p>
          </table:table-cell>
          <table:table-cell office:value-type="string" calcext:value-type="string">
            <text:p>-</text:p>
          </table:table-cell>
          <table:table-cell office:value-type="float" office:value="6329391" calcext:value-type="float">
            <text:p>6,329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float" office:value="11235" calcext:value-type="float">
            <text:p>11,235</text:p>
          </table:table-cell>
          <table:table-cell office:value-type="float" office:value="76293" calcext:value-type="float">
            <text:p>76,293</text:p>
          </table:table-cell>
          <table:table-cell office:value-type="float" office:value="3452098" calcext:value-type="float">
            <text:p>3,452,098</text:p>
          </table:table-cell>
          <table:table-cell office:value-type="string" calcext:value-type="string">
            <text:p>-</text:p>
          </table:table-cell>
          <table:table-cell office:value-type="float" office:value="18756069" calcext:value-type="float">
            <text:p>18,756,0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float" office:value="15266" calcext:value-type="float">
            <text:p>15,266</text:p>
          </table:table-cell>
          <table:table-cell office:value-type="float" office:value="156851" calcext:value-type="float">
            <text:p>156,851</text:p>
          </table:table-cell>
          <table:table-cell office:value-type="float" office:value="3790576" calcext:value-type="float">
            <text:p>3,790,576</text:p>
          </table:table-cell>
          <table:table-cell office:value-type="string" calcext:value-type="string">
            <text:p>-</text:p>
          </table:table-cell>
          <table:table-cell office:value-type="float" office:value="12994312" calcext:value-type="float">
            <text:p>12,994,3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float" office:value="4131" calcext:value-type="float">
            <text:p>4,131</text:p>
          </table:table-cell>
          <table:table-cell office:value-type="float" office:value="143540" calcext:value-type="float">
            <text:p>143,540</text:p>
          </table:table-cell>
          <table:table-cell office:value-type="float" office:value="1955601" calcext:value-type="float">
            <text:p>1,955,601</text:p>
          </table:table-cell>
          <table:table-cell office:value-type="string" calcext:value-type="string">
            <text:p>-</text:p>
          </table:table-cell>
          <table:table-cell office:value-type="float" office:value="11251483" calcext:value-type="float">
            <text:p>11,251,4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float" office:value="4131" calcext:value-type="float">
            <text:p>4,131</text:p>
          </table:table-cell>
          <table:table-cell office:value-type="float" office:value="143540" calcext:value-type="float">
            <text:p>143,540</text:p>
          </table:table-cell>
          <table:table-cell office:value-type="float" office:value="1955601" calcext:value-type="float">
            <text:p>1,955,601</text:p>
          </table:table-cell>
          <table:table-cell office:value-type="string" calcext:value-type="string">
            <text:p>-</text:p>
          </table:table-cell>
          <table:table-cell office:value-type="float" office:value="11251483" calcext:value-type="float">
            <text:p>11,251,4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3625" calcext:value-type="float">
            <text:p>3,625</text:p>
          </table:table-cell>
          <table:table-cell office:value-type="float" office:value="1676418" calcext:value-type="float">
            <text:p>1,676,418</text:p>
          </table:table-cell>
          <table:table-cell office:value-type="string" calcext:value-type="string">
            <text:p>-</text:p>
          </table:table-cell>
          <table:table-cell office:value-type="float" office:value="1335707" calcext:value-type="float">
            <text:p>1,335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3625" calcext:value-type="float">
            <text:p>3,625</text:p>
          </table:table-cell>
          <table:table-cell office:value-type="float" office:value="1676418" calcext:value-type="float">
            <text:p>1,676,418</text:p>
          </table:table-cell>
          <table:table-cell office:value-type="string" calcext:value-type="string">
            <text:p>-</text:p>
          </table:table-cell>
          <table:table-cell office:value-type="float" office:value="1185144" calcext:value-type="float">
            <text:p>1,185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float" office:value="11135" calcext:value-type="float">
            <text:p>11,135</text:p>
          </table:table-cell>
          <table:table-cell office:value-type="float" office:value="9686" calcext:value-type="float">
            <text:p>9,686</text:p>
          </table:table-cell>
          <table:table-cell office:value-type="float" office:value="158557" calcext:value-type="float">
            <text:p>158,557</text:p>
          </table:table-cell>
          <table:table-cell office:value-type="string" calcext:value-type="string">
            <text:p>-</text:p>
          </table:table-cell>
          <table:table-cell office:value-type="float" office:value="407122" calcext:value-type="float">
            <text:p>407,1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float" office:value="11135" calcext:value-type="float">
            <text:p>11,135</text:p>
          </table:table-cell>
          <table:table-cell office:value-type="float" office:value="9686" calcext:value-type="float">
            <text:p>9,686</text:p>
          </table:table-cell>
          <table:table-cell office:value-type="float" office:value="158557" calcext:value-type="float">
            <text:p>158,557</text:p>
          </table:table-cell>
          <table:table-cell office:value-type="string" calcext:value-type="string">
            <text:p>-</text:p>
          </table:table-cell>
          <table:table-cell office:value-type="float" office:value="407122" calcext:value-type="float">
            <text:p>407,1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83174" calcext:value-type="float">
            <text:p>83,174</text:p>
          </table:table-cell>
          <table:table-cell office:value-type="float" office:value="471727" calcext:value-type="float">
            <text:p>471,727</text:p>
          </table:table-cell>
          <table:table-cell office:value-type="string" calcext:value-type="string">
            <text:p>-</text:p>
          </table:table-cell>
          <table:table-cell office:value-type="float" office:value="6432714" calcext:value-type="float">
            <text:p>6,432,7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83174" calcext:value-type="float">
            <text:p>83,174</text:p>
          </table:table-cell>
          <table:table-cell office:value-type="float" office:value="471727" calcext:value-type="float">
            <text:p>471,727</text:p>
          </table:table-cell>
          <table:table-cell office:value-type="string" calcext:value-type="string">
            <text:p>-</text:p>
          </table:table-cell>
          <table:table-cell office:value-type="float" office:value="6432714" calcext:value-type="float">
            <text:p>6,432,7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83174" calcext:value-type="float">
            <text:p>83,174</text:p>
          </table:table-cell>
          <table:table-cell office:value-type="float" office:value="471727" calcext:value-type="float">
            <text:p>471,727</text:p>
          </table:table-cell>
          <table:table-cell office:value-type="string" calcext:value-type="string">
            <text:p>-</text:p>
          </table:table-cell>
          <table:table-cell office:value-type="float" office:value="6432714" calcext:value-type="float">
            <text:p>6,432,7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float" office:value="15266" calcext:value-type="float">
            <text:p>15,266</text:p>
          </table:table-cell>
          <table:table-cell office:value-type="float" office:value="240025" calcext:value-type="float">
            <text:p>240,025</text:p>
          </table:table-cell>
          <table:table-cell office:value-type="float" office:value="4262303" calcext:value-type="float">
            <text:p>4,262,303</text:p>
          </table:table-cell>
          <table:table-cell office:value-type="string" calcext:value-type="string">
            <text:p>-</text:p>
          </table:table-cell>
          <table:table-cell office:value-type="float" office:value="19427026" calcext:value-type="float">
            <text:p>19,427,0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-46287161" calcext:value-type="float">
            <text:p>-46,287,161</text:p>
          </table:table-cell>
          <table:table-cell office:value-type="float" office:value="21075483" calcext:value-type="float">
            <text:p>21,075,483</text:p>
          </table:table-cell>
          <table:table-cell office:value-type="string" calcext:value-type="string">
            <text:p>-</text:p>
          </table:table-cell>
          <table:table-cell office:value-type="float" office:value="16889613" calcext:value-type="float">
            <text:p>16,889,6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-5264626" calcext:value-type="float">
            <text:p>-5,264,626</text:p>
          </table:table-cell>
          <table:table-cell office:value-type="float" office:value="14021363" calcext:value-type="float">
            <text:p>14,021,363</text:p>
          </table:table-cell>
          <table:table-cell office:value-type="string" calcext:value-type="string">
            <text:p>-</text:p>
          </table:table-cell>
          <table:table-cell office:value-type="float" office:value="12270033" calcext:value-type="float">
            <text:p>12,270,0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-5264626" calcext:value-type="float">
            <text:p>-5,264,626</text:p>
          </table:table-cell>
          <table:table-cell office:value-type="float" office:value="14021363" calcext:value-type="float">
            <text:p>14,021,363</text:p>
          </table:table-cell>
          <table:table-cell office:value-type="string" calcext:value-type="string">
            <text:p>-</text:p>
          </table:table-cell>
          <table:table-cell office:value-type="float" office:value="12270033" calcext:value-type="float">
            <text:p>12,270,0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-28825280" calcext:value-type="float">
            <text:p>-28,825,280</text:p>
          </table:table-cell>
          <table:table-cell office:value-type="float" office:value="5149215" calcext:value-type="float">
            <text:p>5,149,215</text:p>
          </table:table-cell>
          <table:table-cell office:value-type="string" calcext:value-type="string">
            <text:p>-</text:p>
          </table:table-cell>
          <table:table-cell office:value-type="float" office:value="3841909" calcext:value-type="float">
            <text:p>3,841,9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-22549250" calcext:value-type="float">
            <text:p>-22,549,250</text:p>
          </table:table-cell>
          <table:table-cell office:value-type="float" office:value="3499903" calcext:value-type="float">
            <text:p>3,499,903</text:p>
          </table:table-cell>
          <table:table-cell office:value-type="string" calcext:value-type="string">
            <text:p>-</text:p>
          </table:table-cell>
          <table:table-cell office:value-type="float" office:value="3841909" calcext:value-type="float">
            <text:p>3,841,9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-6276030" calcext:value-type="float">
            <text:p>-6,276,030</text:p>
          </table:table-cell>
          <table:table-cell office:value-type="float" office:value="1649312" calcext:value-type="float">
            <text:p>1,649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-12197255" calcext:value-type="float">
            <text:p>-12,197,255</text:p>
          </table:table-cell>
          <table:table-cell office:value-type="float" office:value="1904905" calcext:value-type="float">
            <text:p>1,904,905</text:p>
          </table:table-cell>
          <table:table-cell office:value-type="string" calcext:value-type="string">
            <text:p>-</text:p>
          </table:table-cell>
          <table:table-cell office:value-type="float" office:value="777671" calcext:value-type="float">
            <text:p>777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-12197255" calcext:value-type="float">
            <text:p>-12,197,255</text:p>
          </table:table-cell>
          <table:table-cell office:value-type="float" office:value="1904905" calcext:value-type="float">
            <text:p>1,904,905</text:p>
          </table:table-cell>
          <table:table-cell office:value-type="string" calcext:value-type="string">
            <text:p>-</text:p>
          </table:table-cell>
          <table:table-cell office:value-type="float" office:value="777671" calcext:value-type="float">
            <text:p>777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float" office:value="6774" calcext:value-type="float">
            <text:p>6,774</text:p>
          </table:table-cell>
          <table:table-cell office:value-type="float" office:value="-12309087" calcext:value-type="float">
            <text:p>-12,309,087</text:p>
          </table:table-cell>
          <table:table-cell office:value-type="float" office:value="960541" calcext:value-type="float">
            <text:p>960,541</text:p>
          </table:table-cell>
          <table:table-cell office:value-type="string" calcext:value-type="string">
            <text:p>-</text:p>
          </table:table-cell>
          <table:table-cell office:value-type="float" office:value="4744165" calcext:value-type="float">
            <text:p>4,744,1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float" office:value="6774" calcext:value-type="float">
            <text:p>6,774</text:p>
          </table:table-cell>
          <table:table-cell office:value-type="float" office:value="-12309087" calcext:value-type="float">
            <text:p>-12,309,087</text:p>
          </table:table-cell>
          <table:table-cell office:value-type="float" office:value="960541" calcext:value-type="float">
            <text:p>960,541</text:p>
          </table:table-cell>
          <table:table-cell office:value-type="string" calcext:value-type="string">
            <text:p>-</text:p>
          </table:table-cell>
          <table:table-cell office:value-type="float" office:value="4744165" calcext:value-type="float">
            <text:p>4,744,1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float" office:value="6774" calcext:value-type="float">
            <text:p>6,774</text:p>
          </table:table-cell>
          <table:table-cell office:value-type="float" office:value="-12309087" calcext:value-type="float">
            <text:p>-12,309,087</text:p>
          </table:table-cell>
          <table:table-cell office:value-type="float" office:value="960541" calcext:value-type="float">
            <text:p>960,541</text:p>
          </table:table-cell>
          <table:table-cell office:value-type="string" calcext:value-type="string">
            <text:p>-</text:p>
          </table:table-cell>
          <table:table-cell office:value-type="float" office:value="4744165" calcext:value-type="float">
            <text:p>4,744,1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float" office:value="6774" calcext:value-type="float">
            <text:p>6,774</text:p>
          </table:table-cell>
          <table:table-cell office:value-type="float" office:value="-58596248" calcext:value-type="float">
            <text:p>-58,596,248</text:p>
          </table:table-cell>
          <table:table-cell office:value-type="float" office:value="22036024" calcext:value-type="float">
            <text:p>22,036,024</text:p>
          </table:table-cell>
          <table:table-cell office:value-type="string" calcext:value-type="string">
            <text:p>-</text:p>
          </table:table-cell>
          <table:table-cell office:value-type="float" office:value="21633778" calcext:value-type="float">
            <text:p>21,633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float" office:value="19378761" calcext:value-type="float">
            <text:p>19,378,761</text:p>
          </table:table-cell>
          <table:table-cell office:value-type="float" office:value="-58053976" calcext:value-type="float">
            <text:p>-58,053,976</text:p>
          </table:table-cell>
          <table:table-cell office:value-type="float" office:value="33185943" calcext:value-type="float">
            <text:p>33,185,943</text:p>
          </table:table-cell>
          <table:table-cell office:value-type="string" calcext:value-type="string">
            <text:p>-</text:p>
          </table:table-cell>
          <table:table-cell office:value-type="float" office:value="79072300" calcext:value-type="float">
            <text:p>79,072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float" office:value="19378761" calcext:value-type="float">
            <text:p>19,378,761</text:p>
          </table:table-cell>
          <table:table-cell office:value-type="float" office:value="-58053976" calcext:value-type="float">
            <text:p>-58,053,976</text:p>
          </table:table-cell>
          <table:table-cell office:value-type="float" office:value="33185943" calcext:value-type="float">
            <text:p>33,185,943</text:p>
          </table:table-cell>
          <table:table-cell office:value-type="string" calcext:value-type="string">
            <text:p>-</text:p>
          </table:table-cell>
          <table:table-cell office:value-type="float" office:value="79072300" calcext:value-type="float">
            <text:p>79,072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1-31T15:28:04</dc:date>
    <meta:print-date>2023-01-31T15:27:47</meta:print-date>
    <meta:document-statistic meta:table-count="1" meta:cell-count="868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