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745640974" calcext:value-type="float">
            <text:p>745,640,974</text:p>
          </table:table-cell>
          <table:table-cell table:style-name="ce10" office:value-type="float" office:value="36722783" calcext:value-type="float">
            <text:p>36,722,783</text:p>
          </table:table-cell>
          <table:table-cell table:style-name="ce10" office:value-type="float" office:value="-558468757" calcext:value-type="float" table:number-columns-spanned="1" table:number-rows-spanned="2">
            <text:p>-558,468,757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6680460" calcext:value-type="float">
            <text:p>6,726,680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9080225" calcext:value-type="float">
            <text:p>19,080,225</text:p>
          </table:table-cell>
          <table:table-cell office:value-type="float" office:value="38433" calcext:value-type="float">
            <text:p>38,433</text:p>
          </table:table-cell>
          <table:table-cell office:value-type="float" office:value="119286904" calcext:value-type="float" table:number-columns-spanned="1" table:number-rows-spanned="2">
            <text:p>119,286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248471" calcext:value-type="float">
            <text:p>489,248,4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9080225" calcext:value-type="float">
            <text:p>19,080,225</text:p>
          </table:table-cell>
          <table:table-cell office:value-type="float" office:value="38433" calcext:value-type="float">
            <text:p>38,433</text:p>
          </table:table-cell>
          <table:table-cell office:value-type="float" office:value="119286904" calcext:value-type="float" table:number-columns-spanned="1" table:number-rows-spanned="2">
            <text:p>119,286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248471" calcext:value-type="float">
            <text:p>489,248,4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5856785" calcext:value-type="float">
            <text:p>15,856,785</text:p>
          </table:table-cell>
          <table:table-cell office:value-type="float" office:value="30227096" calcext:value-type="float">
            <text:p>30,227,096</text:p>
          </table:table-cell>
          <table:table-cell office:value-type="float" office:value="131717662" calcext:value-type="float" table:number-columns-spanned="1" table:number-rows-spanned="2">
            <text:p>131,717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490566" calcext:value-type="float">
            <text:p>2,001,490,5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5856785" calcext:value-type="float">
            <text:p>15,856,785</text:p>
          </table:table-cell>
          <table:table-cell office:value-type="float" office:value="30227096" calcext:value-type="float">
            <text:p>30,227,096</text:p>
          </table:table-cell>
          <table:table-cell office:value-type="float" office:value="131717662" calcext:value-type="float" table:number-columns-spanned="1" table:number-rows-spanned="2">
            <text:p>131,717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490566" calcext:value-type="float">
            <text:p>2,001,490,5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690982056" calcext:value-type="float">
            <text:p>690,982,056</text:p>
          </table:table-cell>
          <table:table-cell office:value-type="float" office:value="4422730" calcext:value-type="float">
            <text:p>4,422,730</text:p>
          </table:table-cell>
          <table:table-cell office:value-type="float" office:value="-886200047" calcext:value-type="float" table:number-columns-spanned="1" table:number-rows-spanned="2">
            <text:p>-886,200,0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7327223" calcext:value-type="float">
            <text:p>3,307,327,2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22902321" calcext:value-type="float">
            <text:p>522,902,321</text:p>
          </table:table-cell>
          <table:table-cell office:value-type="float" office:value="4270615" calcext:value-type="float">
            <text:p>4,270,615</text:p>
          </table:table-cell>
          <table:table-cell office:value-type="float" office:value="-2839029" calcext:value-type="float" table:number-columns-spanned="1" table:number-rows-spanned="2">
            <text:p>-2,839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840356" calcext:value-type="float">
            <text:p>830,840,3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68079735" calcext:value-type="float">
            <text:p>168,079,735</text:p>
          </table:table-cell>
          <table:table-cell office:value-type="float" office:value="152115" calcext:value-type="float">
            <text:p>152,115</text:p>
          </table:table-cell>
          <table:table-cell office:value-type="float" office:value="-883361018" calcext:value-type="float" table:number-columns-spanned="1" table:number-rows-spanned="2">
            <text:p>-883,361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6486867" calcext:value-type="float">
            <text:p>2,476,486,8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19721908" calcext:value-type="float">
            <text:p>19,721,908</text:p>
          </table:table-cell>
          <table:table-cell office:value-type="float" office:value="2034524" calcext:value-type="float">
            <text:p>2,034,524</text:p>
          </table:table-cell>
          <table:table-cell office:value-type="float" office:value="76726724" calcext:value-type="float" table:number-columns-spanned="1" table:number-rows-spanned="2">
            <text:p>76,72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614200" calcext:value-type="float">
            <text:p>928,614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19721908" calcext:value-type="float">
            <text:p>19,721,908</text:p>
          </table:table-cell>
          <table:table-cell office:value-type="float" office:value="2034524" calcext:value-type="float">
            <text:p>2,034,524</text:p>
          </table:table-cell>
          <table:table-cell office:value-type="float" office:value="76726724" calcext:value-type="float" table:number-columns-spanned="1" table:number-rows-spanned="2">
            <text:p>76,72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614200" calcext:value-type="float">
            <text:p>928,614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4406046" calcext:value-type="float">
            <text:p>14,406,046</text:p>
          </table:table-cell>
          <table:table-cell office:value-type="float" office:value="6623406" calcext:value-type="float">
            <text:p>6,623,406</text:p>
          </table:table-cell>
          <table:table-cell office:value-type="float" office:value="9383565" calcext:value-type="float" table:number-columns-spanned="1" table:number-rows-spanned="2">
            <text:p>9,383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60159" calcext:value-type="float">
            <text:p>21,760,1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4406046" calcext:value-type="float">
            <text:p>14,406,046</text:p>
          </table:table-cell>
          <table:table-cell office:value-type="float" office:value="6623406" calcext:value-type="float">
            <text:p>6,623,406</text:p>
          </table:table-cell>
          <table:table-cell office:value-type="float" office:value="9379670" calcext:value-type="float" table:number-columns-spanned="1" table:number-rows-spanned="2">
            <text:p>9,37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56264" calcext:value-type="float">
            <text:p>21,756,2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4406046" calcext:value-type="float">
            <text:p>14,406,046</text:p>
          </table:table-cell>
          <table:table-cell office:value-type="float" office:value="6623406" calcext:value-type="float">
            <text:p>6,623,406</text:p>
          </table:table-cell>
          <table:table-cell office:value-type="float" office:value="9379670" calcext:value-type="float" table:number-columns-spanned="1" table:number-rows-spanned="2">
            <text:p>9,37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56264" calcext:value-type="float">
            <text:p>21,756,2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5290" calcext:value-type="float">
            <text:p>5,290</text:p>
          </table:table-cell>
          <table:table-cell office:value-type="string" calcext:value-type="string">
            <text:p>-</text:p>
          </table:table-cell>
          <table:table-cell office:value-type="float" office:value="15918" calcext:value-type="float" table:number-columns-spanned="1" table:number-rows-spanned="2">
            <text:p>15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18" calcext:value-type="float">
            <text:p>57,9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5290" calcext:value-type="float">
            <text:p>5,290</text:p>
          </table:table-cell>
          <table:table-cell office:value-type="string" calcext:value-type="string">
            <text:p>-</text:p>
          </table:table-cell>
          <table:table-cell office:value-type="float" office:value="15918" calcext:value-type="float" table:number-columns-spanned="1" table:number-rows-spanned="2">
            <text:p>15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18" calcext:value-type="float">
            <text:p>57,9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9" calcext:value-type="float" table:number-columns-spanned="1" table:number-rows-spanned="2">
            <text:p>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749" calcext:value-type="float">
            <text:p>3,749</text:p>
          </table:table-cell>
          <table:table-cell office:value-type="string" calcext:value-type="string">
            <text:p>-</text:p>
          </table:table-cell>
          <table:table-cell office:value-type="float" office:value="2749" calcext:value-type="float" table:number-columns-spanned="1" table:number-rows-spanned="2">
            <text:p>2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9" calcext:value-type="float">
            <text:p>3,7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50" calcext:value-type="float">
            <text:p>53,7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3339" calcext:value-type="float">
            <text:p>3,339</text:p>
          </table:table-cell>
          <table:table-cell office:value-type="string" calcext:value-type="string">
            <text:p>-</text:p>
          </table:table-cell>
          <table:table-cell office:value-type="float" office:value="113168" calcext:value-type="float" table:number-columns-spanned="1" table:number-rows-spanned="2">
            <text:p>11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68" calcext:value-type="float">
            <text:p>122,1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339" calcext:value-type="float">
            <text:p>3,339</text:p>
          </table:table-cell>
          <table:table-cell office:value-type="string" calcext:value-type="string">
            <text:p>-</text:p>
          </table:table-cell>
          <table:table-cell office:value-type="float" office:value="3014" calcext:value-type="float" table:number-columns-spanned="1" table:number-rows-spanned="2">
            <text:p>3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4" calcext:value-type="float">
            <text:p>4,0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339" calcext:value-type="float">
            <text:p>3,339</text:p>
          </table:table-cell>
          <table:table-cell office:value-type="string" calcext:value-type="string">
            <text:p>-</text:p>
          </table:table-cell>
          <table:table-cell office:value-type="float" office:value="3014" calcext:value-type="float" table:number-columns-spanned="1" table:number-rows-spanned="2">
            <text:p>3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4" calcext:value-type="float">
            <text:p>4,0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154" calcext:value-type="float" table:number-columns-spanned="1" table:number-rows-spanned="2">
            <text:p>110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54" calcext:value-type="float">
            <text:p>118,1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154" calcext:value-type="float" table:number-columns-spanned="1" table:number-rows-spanned="2">
            <text:p>110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54" calcext:value-type="float">
            <text:p>118,1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555" calcext:value-type="float">
            <text:p>445,555</text:p>
          </table:table-cell>
          <table:table-cell office:value-type="string" calcext:value-type="string">
            <text:p>-</text:p>
          </table:table-cell>
          <table:table-cell office:value-type="float" office:value="608931" calcext:value-type="float" table:number-columns-spanned="1" table:number-rows-spanned="2">
            <text:p>608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931" calcext:value-type="float">
            <text:p>608,9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555" calcext:value-type="float">
            <text:p>445,555</text:p>
          </table:table-cell>
          <table:table-cell office:value-type="string" calcext:value-type="string">
            <text:p>-</text:p>
          </table:table-cell>
          <table:table-cell office:value-type="float" office:value="608931" calcext:value-type="float" table:number-columns-spanned="1" table:number-rows-spanned="2">
            <text:p>608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931" calcext:value-type="float">
            <text:p>608,9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555" calcext:value-type="float">
            <text:p>445,555</text:p>
          </table:table-cell>
          <table:table-cell office:value-type="string" calcext:value-type="string">
            <text:p>-</text:p>
          </table:table-cell>
          <table:table-cell office:value-type="float" office:value="448210" calcext:value-type="float" table:number-columns-spanned="1" table:number-rows-spanned="2">
            <text:p>448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210" calcext:value-type="float">
            <text:p>448,2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721" calcext:value-type="float" table:number-columns-spanned="1" table:number-rows-spanned="2">
            <text:p>160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1" calcext:value-type="float">
            <text:p>160,7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760501204" calcext:value-type="float">
            <text:p>760,501,204</text:p>
          </table:table-cell>
          <table:table-cell office:value-type="float" office:value="43346189" calcext:value-type="float">
            <text:p>43,346,189</text:p>
          </table:table-cell>
          <table:table-cell office:value-type="float" office:value="-548347175" calcext:value-type="float" table:number-columns-spanned="1" table:number-rows-spanned="2">
            <text:p>-548,347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9229636" calcext:value-type="float">
            <text:p>6,749,229,6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760501204" calcext:value-type="float">
            <text:p>760,501,204</text:p>
          </table:table-cell>
          <table:table-cell office:value-type="float" office:value="43346189" calcext:value-type="float">
            <text:p>43,346,189</text:p>
          </table:table-cell>
          <table:table-cell office:value-type="float" office:value="-548347175" calcext:value-type="float" table:number-columns-spanned="1" table:number-rows-spanned="2">
            <text:p>-548,347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9229636" calcext:value-type="float">
            <text:p>6,749,229,6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1-31T15:24:39</dc:date>
    <meta:print-date>2023-01-31T15:24:16</meta:print-date>
    <meta:document-statistic meta:table-count="1" meta:cell-count="356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