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33589000" calcext:value-type="float" table:number-columns-spanned="1" table:number-rows-spanned="4">
            <text:p>133,589,000</text:p>
          </table:table-cell>
          <table:table-cell office:value-type="float" office:value="12419375" calcext:value-type="float">
            <text:p>12,419,375</text:p>
          </table:table-cell>
          <table:table-cell office:value-type="float" office:value="527666" calcext:value-type="float" table:number-columns-spanned="1" table:number-rows-spanned="2">
            <text:p>527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11334" calcext:value-type="float">
            <text:p>133,011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33589000" calcext:value-type="float" table:number-columns-spanned="1" table:number-rows-spanned="4">
            <text:p>133,589,000</text:p>
          </table:table-cell>
          <table:table-cell office:value-type="float" office:value="12419375" calcext:value-type="float">
            <text:p>12,419,375</text:p>
          </table:table-cell>
          <table:table-cell office:value-type="float" office:value="527666" calcext:value-type="float" table:number-columns-spanned="1" table:number-rows-spanned="2">
            <text:p>527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11334" calcext:value-type="float">
            <text:p>133,011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10474533" calcext:value-type="float">
            <text:p>10,474,533</text:p>
          </table:table-cell>
          <table:table-cell office:value-type="float" office:value="239676" calcext:value-type="float" table:number-columns-spanned="1" table:number-rows-spanned="2">
            <text:p>239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451324" calcext:value-type="float">
            <text:p>121,451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11802000" calcext:value-type="float" table:number-columns-spanned="1" table:number-rows-spanned="4">
            <text:p>11,802,000</text:p>
          </table:table-cell>
          <table:table-cell office:value-type="float" office:value="1944842" calcext:value-type="float">
            <text:p>1,944,842</text:p>
          </table:table-cell>
          <table:table-cell office:value-type="float" office:value="267990" calcext:value-type="float" table:number-columns-spanned="1" table:number-rows-spanned="2">
            <text:p>267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4010" calcext:value-type="float">
            <text:p>11,484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" calcext:value-type="float">
            <text:p>7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47399000" calcext:value-type="float" table:number-columns-spanned="1" table:number-rows-spanned="4">
            <text:p>47,399,000</text:p>
          </table:table-cell>
          <table:table-cell office:value-type="float" office:value="5838652" calcext:value-type="float">
            <text:p>5,838,652</text:p>
          </table:table-cell>
          <table:table-cell office:value-type="float" office:value="6247700" calcext:value-type="float" table:number-columns-spanned="1" table:number-rows-spanned="2">
            <text:p>6,2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82099" calcext:value-type="float">
            <text:p>40,182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3" calcext:value-type="float">
            <text:p>44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47399000" calcext:value-type="float" table:number-columns-spanned="1" table:number-rows-spanned="4">
            <text:p>47,399,000</text:p>
          </table:table-cell>
          <table:table-cell office:value-type="float" office:value="5838652" calcext:value-type="float">
            <text:p>5,838,652</text:p>
          </table:table-cell>
          <table:table-cell office:value-type="float" office:value="6247700" calcext:value-type="float" table:number-columns-spanned="1" table:number-rows-spanned="2">
            <text:p>6,2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82099" calcext:value-type="float">
            <text:p>40,182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3" calcext:value-type="float">
            <text:p>44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6193000" calcext:value-type="float" table:number-columns-spanned="1" table:number-rows-spanned="4">
            <text:p>6,193,000</text:p>
          </table:table-cell>
          <table:table-cell office:value-type="float" office:value="463146" calcext:value-type="float">
            <text:p>463,146</text:p>
          </table:table-cell>
          <table:table-cell office:value-type="float" office:value="324845" calcext:value-type="float" table:number-columns-spanned="1" table:number-rows-spanned="2">
            <text:p>324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3477" calcext:value-type="float">
            <text:p>5,343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73281" calcext:value-type="float">
            <text:p>73,281</text:p>
          </table:table-cell>
          <table:table-cell office:value-type="float" office:value="5182" calcext:value-type="float" table:number-columns-spanned="1" table:number-rows-spanned="2">
            <text:p>5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818" calcext:value-type="float">
            <text:p>232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5955000" calcext:value-type="float" table:number-columns-spanned="1" table:number-rows-spanned="4">
            <text:p>5,955,000</text:p>
          </table:table-cell>
          <table:table-cell office:value-type="float" office:value="389865" calcext:value-type="float">
            <text:p>389,865</text:p>
          </table:table-cell>
          <table:table-cell office:value-type="float" office:value="319663" calcext:value-type="float" table:number-columns-spanned="1" table:number-rows-spanned="2">
            <text:p>319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0659" calcext:value-type="float">
            <text:p>5,110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3311000" calcext:value-type="float" table:number-columns-spanned="1" table:number-rows-spanned="4">
            <text:p>3,311,000</text:p>
          </table:table-cell>
          <table:table-cell office:value-type="float" office:value="543892" calcext:value-type="float">
            <text:p>543,892</text:p>
          </table:table-cell>
          <table:table-cell office:value-type="float" office:value="220130" calcext:value-type="float" table:number-columns-spanned="1" table:number-rows-spanned="2">
            <text:p>220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870" calcext:value-type="float">
            <text:p>3,090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62368" calcext:value-type="float">
            <text:p>62,368</text:p>
          </table:table-cell>
          <table:table-cell office:value-type="float" office:value="401" calcext:value-type="float" table:number-columns-spanned="1" table:number-rows-spanned="2">
            <text:p>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99" calcext:value-type="float">
            <text:p>178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3132000" calcext:value-type="float" table:number-columns-spanned="1" table:number-rows-spanned="4">
            <text:p>3,132,000</text:p>
          </table:table-cell>
          <table:table-cell office:value-type="float" office:value="481524" calcext:value-type="float">
            <text:p>481,524</text:p>
          </table:table-cell>
          <table:table-cell office:value-type="float" office:value="219729" calcext:value-type="float" table:number-columns-spanned="1" table:number-rows-spanned="2">
            <text:p>219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2271" calcext:value-type="float">
            <text:p>2,912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6144000" calcext:value-type="float" table:number-columns-spanned="1" table:number-rows-spanned="4">
            <text:p>6,144,000</text:p>
          </table:table-cell>
          <table:table-cell office:value-type="float" office:value="329679" calcext:value-type="float">
            <text:p>329,679</text:p>
          </table:table-cell>
          <table:table-cell office:value-type="float" office:value="1096180" calcext:value-type="float" table:number-columns-spanned="1" table:number-rows-spanned="2">
            <text:p>1,096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7820" calcext:value-type="float">
            <text:p>5,047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60055" calcext:value-type="float">
            <text:p>60,055</text:p>
          </table:table-cell>
          <table:table-cell office:value-type="float" office:value="7108" calcext:value-type="float" table:number-columns-spanned="1" table:number-rows-spanned="2">
            <text:p>7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92" calcext:value-type="float">
            <text:p>18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5952000" calcext:value-type="float" table:number-columns-spanned="1" table:number-rows-spanned="4">
            <text:p>5,952,000</text:p>
          </table:table-cell>
          <table:table-cell office:value-type="float" office:value="269624" calcext:value-type="float">
            <text:p>269,624</text:p>
          </table:table-cell>
          <table:table-cell office:value-type="float" office:value="1089072" calcext:value-type="float" table:number-columns-spanned="1" table:number-rows-spanned="2">
            <text:p>1,089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2928" calcext:value-type="float">
            <text:p>4,862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3560" calcext:value-type="float">
            <text:p>3,560</text:p>
          </table:table-cell>
          <table:table-cell office:value-type="float" office:value="6674" calcext:value-type="float" table:number-columns-spanned="1" table:number-rows-spanned="2">
            <text:p>6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26" calcext:value-type="float">
            <text:p>3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360" calcext:value-type="float">
            <text:p>3,360</text:p>
          </table:table-cell>
          <table:table-cell office:value-type="float" office:value="2640" calcext:value-type="float" table:number-columns-spanned="1" table:number-rows-spanned="2">
            <text:p>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0" calcext:value-type="float">
            <text:p>3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00" calcext:value-type="float">
            <text:p>200</text:p>
          </table:table-cell>
          <table:table-cell office:value-type="float" office:value="4034" calcext:value-type="float" table:number-columns-spanned="1" table:number-rows-spanned="2">
            <text:p>4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66" calcext:value-type="float">
            <text:p>33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5779000" calcext:value-type="float" table:number-columns-spanned="1" table:number-rows-spanned="4">
            <text:p>5,779,000</text:p>
          </table:table-cell>
          <table:table-cell office:value-type="float" office:value="532087" calcext:value-type="float">
            <text:p>532,087</text:p>
          </table:table-cell>
          <table:table-cell office:value-type="float" office:value="377634" calcext:value-type="float" table:number-columns-spanned="1" table:number-rows-spanned="2">
            <text:p>377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1366" calcext:value-type="float">
            <text:p>5,401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9346" calcext:value-type="float">
            <text:p>29,346</text:p>
          </table:table-cell>
          <table:table-cell office:value-type="float" office:value="22" calcext:value-type="float" table:number-columns-spanned="1" table:number-rows-spanned="2">
            <text:p>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78" calcext:value-type="float">
            <text:p>99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5679000" calcext:value-type="float" table:number-columns-spanned="1" table:number-rows-spanned="4">
            <text:p>5,679,000</text:p>
          </table:table-cell>
          <table:table-cell office:value-type="float" office:value="502741" calcext:value-type="float">
            <text:p>502,741</text:p>
          </table:table-cell>
          <table:table-cell office:value-type="float" office:value="377612" calcext:value-type="float" table:number-columns-spanned="1" table:number-rows-spanned="2">
            <text:p>377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1388" calcext:value-type="float">
            <text:p>5,301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59875" calcext:value-type="float">
            <text:p>59,875</text:p>
          </table:table-cell>
          <table:table-cell office:value-type="float" office:value="75614" calcext:value-type="float" table:number-columns-spanned="1" table:number-rows-spanned="2">
            <text:p>75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386" calcext:value-type="float">
            <text:p>755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9465" calcext:value-type="float">
            <text:p>9,465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7" calcext:value-type="float">
            <text:p>23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807000" calcext:value-type="float" table:number-columns-spanned="1" table:number-rows-spanned="4">
            <text:p>807,000</text:p>
          </table:table-cell>
          <table:table-cell office:value-type="float" office:value="50410" calcext:value-type="float">
            <text:p>50,410</text:p>
          </table:table-cell>
          <table:table-cell office:value-type="float" office:value="75441" calcext:value-type="float" table:number-columns-spanned="1" table:number-rows-spanned="2">
            <text:p>75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559" calcext:value-type="float">
            <text:p>731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31764" calcext:value-type="float">
            <text:p>31,764</text:p>
          </table:table-cell>
          <table:table-cell office:value-type="float" office:value="33899" calcext:value-type="float" table:number-columns-spanned="1" table:number-rows-spanned="2">
            <text:p>33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01" calcext:value-type="float">
            <text:p>71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9160" calcext:value-type="float">
            <text:p>9,160</text:p>
          </table:table-cell>
          <table:table-cell office:value-type="float" office:value="290" calcext:value-type="float" table:number-columns-spanned="1" table:number-rows-spanned="2">
            <text:p>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10" calcext:value-type="float">
            <text:p>30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22604" calcext:value-type="float">
            <text:p>22,604</text:p>
          </table:table-cell>
          <table:table-cell office:value-type="float" office:value="33609" calcext:value-type="float" table:number-columns-spanned="1" table:number-rows-spanned="2">
            <text:p>33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91" calcext:value-type="float">
            <text:p>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12940" calcext:value-type="float">
            <text:p>12,940</text:p>
          </table:table-cell>
          <table:table-cell office:value-type="float" office:value="7260" calcext:value-type="float" table:number-columns-spanned="1" table:number-rows-spanned="2">
            <text:p>7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40" calcext:value-type="float">
            <text:p>106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940" calcext:value-type="float">
            <text:p>5,940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0" calcext:value-type="float">
            <text:p>5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00" calcext:value-type="float">
            <text:p>10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331209" calcext:value-type="float">
            <text:p>331,209</text:p>
          </table:table-cell>
          <table:table-cell office:value-type="float" office:value="53425" calcext:value-type="float" table:number-columns-spanned="1" table:number-rows-spanned="2">
            <text:p>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9575" calcext:value-type="float">
            <text:p>1,439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21302" calcext:value-type="float">
            <text:p>21,302</text:p>
          </table:table-cell>
          <table:table-cell office:value-type="float" office:value="52" calcext:value-type="float" table:number-columns-spanned="1" table:number-rows-spanned="2">
            <text:p>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48" calcext:value-type="float">
            <text:p>56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309907" calcext:value-type="float">
            <text:p>309,907</text:p>
          </table:table-cell>
          <table:table-cell office:value-type="float" office:value="53373" calcext:value-type="float" table:number-columns-spanned="1" table:number-rows-spanned="2">
            <text:p>53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2627" calcext:value-type="float">
            <text:p>1,382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17682000" calcext:value-type="float" table:number-columns-spanned="1" table:number-rows-spanned="4">
            <text:p>17,682,000</text:p>
          </table:table-cell>
          <table:table-cell office:value-type="float" office:value="3036797" calcext:value-type="float">
            <text:p>3,036,797</text:p>
          </table:table-cell>
          <table:table-cell office:value-type="float" office:value="946531" calcext:value-type="float" table:number-columns-spanned="1" table:number-rows-spanned="2">
            <text:p>946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90946" calcext:value-type="float">
            <text:p>16,290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3" calcext:value-type="float">
            <text:p>44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916267" calcext:value-type="float">
            <text:p>916,267</text:p>
          </table:table-cell>
          <table:table-cell office:value-type="float" office:value="692111" calcext:value-type="float" table:number-columns-spanned="1" table:number-rows-spanned="2">
            <text:p>692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2889" calcext:value-type="float">
            <text:p>6,362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10627000" calcext:value-type="float" table:number-columns-spanned="1" table:number-rows-spanned="4">
            <text:p>10,627,000</text:p>
          </table:table-cell>
          <table:table-cell office:value-type="float" office:value="2120530" calcext:value-type="float">
            <text:p>2,120,530</text:p>
          </table:table-cell>
          <table:table-cell office:value-type="float" office:value="254420" calcext:value-type="float" table:number-columns-spanned="1" table:number-rows-spanned="2">
            <text:p>254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8057" calcext:value-type="float">
            <text:p>9,928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3" calcext:value-type="float">
            <text:p>44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4258000" calcext:value-type="float" table:number-columns-spanned="1" table:number-rows-spanned="4">
            <text:p>4,258,000</text:p>
          </table:table-cell>
          <table:table-cell office:value-type="float" office:value="332590" calcext:value-type="float">
            <text:p>332,590</text:p>
          </table:table-cell>
          <table:table-cell office:value-type="float" office:value="2586567" calcext:value-type="float" table:number-columns-spanned="1" table:number-rows-spanned="2">
            <text:p>2,586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433" calcext:value-type="float">
            <text:p>1,671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1034" calcext:value-type="float">
            <text:p>41,034</text:p>
          </table:table-cell>
          <table:table-cell office:value-type="float" office:value="316" calcext:value-type="float" table:number-columns-spanned="1" table:number-rows-spanned="2">
            <text:p>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84" calcext:value-type="float">
            <text:p>76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759000" calcext:value-type="float" table:number-columns-spanned="1" table:number-rows-spanned="4">
            <text:p>1,759,000</text:p>
          </table:table-cell>
          <table:table-cell office:value-type="float" office:value="291556" calcext:value-type="float">
            <text:p>291,556</text:p>
          </table:table-cell>
          <table:table-cell office:value-type="float" office:value="164251" calcext:value-type="float" table:number-columns-spanned="1" table:number-rows-spanned="2">
            <text:p>164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749" calcext:value-type="float">
            <text:p>1,594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422000" calcext:value-type="float" table:number-columns-spanned="1" table:number-rows-spanned="4">
            <text:p>2,422,000</text:p>
          </table:table-cell>
          <table:table-cell office:value-type="string" calcext:value-type="string">
            <text:p>-</text:p>
          </table:table-cell>
          <table:table-cell office:value-type="float" office:value="2422000" calcext:value-type="float" table:number-columns-spanned="1" table:number-rows-spanned="2">
            <text:p>2,4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53786" calcext:value-type="float">
            <text:p>53,786</text:p>
          </table:table-cell>
          <table:table-cell office:value-type="float" office:value="417871" calcext:value-type="float" table:number-columns-spanned="1" table:number-rows-spanned="2">
            <text:p>417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29" calcext:value-type="float">
            <text:p>90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4416" calcext:value-type="float">
            <text:p>34,416</text:p>
          </table:table-cell>
          <table:table-cell office:value-type="float" office:value="4086" calcext:value-type="float" table:number-columns-spanned="1" table:number-rows-spanned="2">
            <text:p>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14" calcext:value-type="float">
            <text:p>36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67000" calcext:value-type="float" table:number-columns-spanned="1" table:number-rows-spanned="4">
            <text:p>467,000</text:p>
          </table:table-cell>
          <table:table-cell office:value-type="float" office:value="19370" calcext:value-type="float">
            <text:p>19,370</text:p>
          </table:table-cell>
          <table:table-cell office:value-type="float" office:value="413785" calcext:value-type="float" table:number-columns-spanned="1" table:number-rows-spanned="2">
            <text:p>413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15" calcext:value-type="float">
            <text:p>53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float" office:value="107327" calcext:value-type="float">
            <text:p>107,327</text:p>
          </table:table-cell>
          <table:table-cell office:value-type="float" office:value="101070" calcext:value-type="float" table:number-columns-spanned="1" table:number-rows-spanned="2">
            <text:p>101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930" calcext:value-type="float">
            <text:p>835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float" office:value="107327" calcext:value-type="float">
            <text:p>107,327</text:p>
          </table:table-cell>
          <table:table-cell office:value-type="float" office:value="101070" calcext:value-type="float" table:number-columns-spanned="1" table:number-rows-spanned="2">
            <text:p>101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930" calcext:value-type="float">
            <text:p>835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180988000" calcext:value-type="float" table:number-columns-spanned="1" table:number-rows-spanned="4">
            <text:p>180,988,000</text:p>
          </table:table-cell>
          <table:table-cell office:value-type="float" office:value="18258027" calcext:value-type="float">
            <text:p>18,258,027</text:p>
          </table:table-cell>
          <table:table-cell office:value-type="float" office:value="6775366" calcext:value-type="float" table:number-columns-spanned="1" table:number-rows-spanned="2">
            <text:p>6,775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93433" calcext:value-type="float">
            <text:p>173,19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3" calcext:value-type="float">
            <text:p>44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678" calcext:value-type="float">
            <text:p>574,67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917610" calcext:value-type="float">
            <text:p>917,610</text:p>
          </table:table-cell>
          <table:table-cell office:value-type="float" office:value="2992" calcext:value-type="float" table:number-columns-spanned="1" table:number-rows-spanned="2">
            <text:p>2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008" calcext:value-type="float">
            <text:p>1,213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917610" calcext:value-type="float">
            <text:p>917,610</text:p>
          </table:table-cell>
          <table:table-cell office:value-type="float" office:value="2992" calcext:value-type="float" table:number-columns-spanned="1" table:number-rows-spanned="2">
            <text:p>2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008" calcext:value-type="float">
            <text:p>1,213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917610" calcext:value-type="float">
            <text:p>917,610</text:p>
          </table:table-cell>
          <table:table-cell office:value-type="float" office:value="2992" calcext:value-type="float" table:number-columns-spanned="1" table:number-rows-spanned="2">
            <text:p>2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008" calcext:value-type="float">
            <text:p>1,213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string" calcext:value-type="string">
            <text:p>-</text:p>
          </table:table-cell>
          <table:table-cell office:value-type="float" office:value="2224" calcext:value-type="float" table:number-columns-spanned="1" table:number-rows-spanned="2">
            <text:p>2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4776" calcext:value-type="float">
            <text:p>4,414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string" calcext:value-type="string">
            <text:p>-</text:p>
          </table:table-cell>
          <table:table-cell office:value-type="float" office:value="2224" calcext:value-type="float" table:number-columns-spanned="1" table:number-rows-spanned="2">
            <text:p>2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4776" calcext:value-type="float">
            <text:p>4,414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string" calcext:value-type="string">
            <text:p>-</text:p>
          </table:table-cell>
          <table:table-cell office:value-type="float" office:value="2224" calcext:value-type="float" table:number-columns-spanned="1" table:number-rows-spanned="2">
            <text:p>2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4776" calcext:value-type="float">
            <text:p>4,414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string" calcext:value-type="string">
            <text:p>-</text:p>
          </table:table-cell>
          <table:table-cell office:value-type="float" office:value="2224" calcext:value-type="float" table:number-columns-spanned="1" table:number-rows-spanned="2">
            <text:p>2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4776" calcext:value-type="float">
            <text:p>4,414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5633000" calcext:value-type="float" table:number-columns-spanned="1" table:number-rows-spanned="4">
            <text:p>5,633,000</text:p>
          </table:table-cell>
          <table:table-cell office:value-type="float" office:value="917610" calcext:value-type="float">
            <text:p>917,610</text:p>
          </table:table-cell>
          <table:table-cell office:value-type="float" office:value="5216" calcext:value-type="float" table:number-columns-spanned="1" table:number-rows-spanned="2">
            <text:p>5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7784" calcext:value-type="float">
            <text:p>5,627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186621000" calcext:value-type="float" table:number-columns-spanned="1" table:number-rows-spanned="4">
            <text:p>186,621,000</text:p>
          </table:table-cell>
          <table:table-cell office:value-type="float" office:value="19175637" calcext:value-type="float">
            <text:p>19,175,637</text:p>
          </table:table-cell>
          <table:table-cell office:value-type="float" office:value="6780582" calcext:value-type="float" table:number-columns-spanned="1" table:number-rows-spanned="2">
            <text:p>6,780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21217" calcext:value-type="float">
            <text:p>178,821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3" calcext:value-type="float">
            <text:p>44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678" calcext:value-type="float">
            <text:p>574,67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31682608" calcext:value-type="float">
            <text:p>31,682,608</text:p>
          </table:table-cell>
          <table:table-cell office:value-type="string" calcext:value-type="string">
            <text:p>-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2626246" calcext:value-type="float">
            <text:p>2,626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2608" calcext:value-type="float">
            <text:p>31,682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31682608" calcext:value-type="float">
            <text:p>31,682,608</text:p>
          </table:table-cell>
          <table:table-cell office:value-type="string" calcext:value-type="string">
            <text:p>-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2626246" calcext:value-type="float">
            <text:p>2,626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2608" calcext:value-type="float">
            <text:p>31,682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31682608" calcext:value-type="float">
            <text:p>31,682,608</text:p>
          </table:table-cell>
          <table:table-cell office:value-type="string" calcext:value-type="string">
            <text:p>-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2626246" calcext:value-type="float">
            <text:p>2,626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2608" calcext:value-type="float">
            <text:p>31,682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82608" calcext:value-type="float">
            <text:p>31,682,608</text:p>
          </table:table-cell>
          <table:table-cell office:value-type="string" calcext:value-type="string">
            <text:p>-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31682608" calcext:value-type="float" table:number-columns-spanned="1" table:number-rows-spanned="4">
            <text:p>31,682,608</text:p>
          </table:table-cell>
          <table:table-cell office:value-type="float" office:value="2626246" calcext:value-type="float">
            <text:p>2,626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2608" calcext:value-type="float">
            <text:p>31,682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560490" calcext:value-type="float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490" calcext:value-type="float">
            <text:p>1,560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560490" calcext:value-type="float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490" calcext:value-type="float">
            <text:p>1,560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60490" calcext:value-type="float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490" calcext:value-type="float">
            <text:p>1,560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243098" calcext:value-type="float">
            <text:p>33,243,098</text:p>
          </table:table-cell>
          <table:table-cell office:value-type="string" calcext:value-type="string">
            <text:p>-</text:p>
          </table:table-cell>
          <table:table-cell office:value-type="float" office:value="33243098" calcext:value-type="float" table:number-columns-spanned="1" table:number-rows-spanned="4">
            <text:p>33,243,098</text:p>
          </table:table-cell>
          <table:table-cell office:value-type="float" office:value="33243098" calcext:value-type="float" table:number-columns-spanned="1" table:number-rows-spanned="4">
            <text:p>33,243,098</text:p>
          </table:table-cell>
          <table:table-cell office:value-type="float" office:value="2626246" calcext:value-type="float">
            <text:p>2,626,2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43098" calcext:value-type="float">
            <text:p>33,243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1721098" calcext:value-type="float">
            <text:p>221,721,098</text:p>
          </table:table-cell>
          <table:table-cell office:value-type="string" calcext:value-type="string">
            <text:p>-</text:p>
          </table:table-cell>
          <table:table-cell office:value-type="float" office:value="221721098" calcext:value-type="float" table:number-columns-spanned="1" table:number-rows-spanned="4">
            <text:p>221,721,098</text:p>
          </table:table-cell>
          <table:table-cell office:value-type="float" office:value="219864098" calcext:value-type="float" table:number-columns-spanned="1" table:number-rows-spanned="4">
            <text:p>219,864,098</text:p>
          </table:table-cell>
          <table:table-cell office:value-type="float" office:value="21801883" calcext:value-type="float">
            <text:p>21,801,883</text:p>
          </table:table-cell>
          <table:table-cell office:value-type="float" office:value="6780582" calcext:value-type="float" table:number-columns-spanned="1" table:number-rows-spanned="2">
            <text:p>6,780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64315" calcext:value-type="float">
            <text:p>212,064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3" calcext:value-type="float">
            <text:p>44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678" calcext:value-type="float">
            <text:p>574,678</text:p>
          </table:table-cell>
          <table:covered-table-cell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1-31T15:26:44</dc:date>
    <meta:print-date>2023-01-31T15:26:17</meta:print-date>
    <meta:document-statistic meta:table-count="2" meta:cell-count="1214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