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1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444523" calcext:value-type="float">
            <text:p>444,5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444523" calcext:value-type="float">
            <text:p>444,5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444523" calcext:value-type="float">
            <text:p>444,5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44523" calcext:value-type="float">
            <text:p>444,5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44523" calcext:value-type="float">
            <text:p>444,5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4678" calcext:value-type="float">
            <text:p>57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523" calcext:value-type="float">
            <text:p>444,5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4678" calcext:value-type="float">
            <text:p>57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44523" calcext:value-type="float">
            <text:p>444,5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4678" calcext:value-type="float">
            <text:p>57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2-06T11:04:12</dc:date>
    <meta:print-date>2023-02-06T11:03:54</meta:print-date>
    <meta:document-statistic meta:table-count="1" meta:cell-count="21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