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43292000" calcext:value-type="float" table:number-columns-spanned="1" table:number-rows-spanned="4">
            <text:p>43,292,000</text:p>
          </table:table-cell>
          <table:table-cell office:value-type="float" office:value="19654889" calcext:value-type="float">
            <text:p>19,654,889</text:p>
          </table:table-cell>
          <table:table-cell office:value-type="float" office:value="23637111" calcext:value-type="float" table:number-columns-spanned="1" table:number-rows-spanned="2">
            <text:p>23,637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4889" calcext:value-type="float">
            <text:p>19,654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6492" calcext:value-type="float" table:number-columns-spanned="1" table:number-rows-spanned="2">
            <text:p>9,366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43292000" calcext:value-type="float" table:number-columns-spanned="1" table:number-rows-spanned="4">
            <text:p>43,292,000</text:p>
          </table:table-cell>
          <table:table-cell office:value-type="float" office:value="19654889" calcext:value-type="float">
            <text:p>19,654,889</text:p>
          </table:table-cell>
          <table:table-cell office:value-type="float" office:value="23637111" calcext:value-type="float" table:number-columns-spanned="1" table:number-rows-spanned="2">
            <text:p>23,637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4889" calcext:value-type="float">
            <text:p>19,654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6492" calcext:value-type="float" table:number-columns-spanned="1" table:number-rows-spanned="2">
            <text:p>9,366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42000000" calcext:value-type="float" table:number-columns-spanned="1" table:number-rows-spanned="4">
            <text:p>42,000,000</text:p>
          </table:table-cell>
          <table:table-cell office:value-type="float" office:value="19216196" calcext:value-type="float">
            <text:p>19,216,196</text:p>
          </table:table-cell>
          <table:table-cell office:value-type="float" office:value="22783804" calcext:value-type="float" table:number-columns-spanned="1" table:number-rows-spanned="2">
            <text:p>22,783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6196" calcext:value-type="float">
            <text:p>19,216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9292" calcext:value-type="float" table:number-columns-spanned="1" table:number-rows-spanned="2">
            <text:p>9,35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1260000" calcext:value-type="float" table:number-columns-spanned="1" table:number-rows-spanned="4">
            <text:p>1,260,000</text:p>
          </table:table-cell>
          <table:table-cell office:value-type="float" office:value="416693" calcext:value-type="float">
            <text:p>416,693</text:p>
          </table:table-cell>
          <table:table-cell office:value-type="float" office:value="843307" calcext:value-type="float" table:number-columns-spanned="1" table:number-rows-spanned="2">
            <text:p>843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693" calcext:value-type="float">
            <text:p>416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5956000" calcext:value-type="float" table:number-columns-spanned="1" table:number-rows-spanned="4">
            <text:p>5,956,000</text:p>
          </table:table-cell>
          <table:table-cell office:value-type="float" office:value="1923884" calcext:value-type="float">
            <text:p>1,923,884</text:p>
          </table:table-cell>
          <table:table-cell office:value-type="float" office:value="4032116" calcext:value-type="float" table:number-columns-spanned="1" table:number-rows-spanned="2">
            <text:p>4,032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884" calcext:value-type="float">
            <text:p>1,923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52" calcext:value-type="float" table:number-columns-spanned="1" table:number-rows-spanned="2">
            <text:p>2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5956000" calcext:value-type="float" table:number-columns-spanned="1" table:number-rows-spanned="4">
            <text:p>5,956,000</text:p>
          </table:table-cell>
          <table:table-cell office:value-type="float" office:value="1923884" calcext:value-type="float">
            <text:p>1,923,884</text:p>
          </table:table-cell>
          <table:table-cell office:value-type="float" office:value="4032116" calcext:value-type="float" table:number-columns-spanned="1" table:number-rows-spanned="2">
            <text:p>4,032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884" calcext:value-type="float">
            <text:p>1,923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52" calcext:value-type="float" table:number-columns-spanned="1" table:number-rows-spanned="2">
            <text:p>2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98375" calcext:value-type="float">
            <text:p>198,375</text:p>
          </table:table-cell>
          <table:table-cell office:value-type="float" office:value="414625" calcext:value-type="float" table:number-columns-spanned="1" table:number-rows-spanned="2">
            <text:p>414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75" calcext:value-type="float">
            <text:p>198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592000" calcext:value-type="float" table:number-columns-spanned="1" table:number-rows-spanned="4">
            <text:p>592,000</text:p>
          </table:table-cell>
          <table:table-cell office:value-type="float" office:value="198375" calcext:value-type="float">
            <text:p>198,375</text:p>
          </table:table-cell>
          <table:table-cell office:value-type="float" office:value="393625" calcext:value-type="float" table:number-columns-spanned="1" table:number-rows-spanned="2">
            <text:p>393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75" calcext:value-type="float">
            <text:p>198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265125" calcext:value-type="float">
            <text:p>265,125</text:p>
          </table:table-cell>
          <table:table-cell office:value-type="float" office:value="352875" calcext:value-type="float" table:number-columns-spanned="1" table:number-rows-spanned="2">
            <text:p>352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125" calcext:value-type="float">
            <text:p>265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265125" calcext:value-type="float">
            <text:p>265,125</text:p>
          </table:table-cell>
          <table:table-cell office:value-type="float" office:value="352875" calcext:value-type="float" table:number-columns-spanned="1" table:number-rows-spanned="2">
            <text:p>352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125" calcext:value-type="float">
            <text:p>265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92850" calcext:value-type="float">
            <text:p>92,850</text:p>
          </table:table-cell>
          <table:table-cell office:value-type="float" office:value="397150" calcext:value-type="float" table:number-columns-spanned="1" table:number-rows-spanned="2">
            <text:p>397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50" calcext:value-type="float">
            <text:p>9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92850" calcext:value-type="float">
            <text:p>92,850</text:p>
          </table:table-cell>
          <table:table-cell office:value-type="float" office:value="397150" calcext:value-type="float" table:number-columns-spanned="1" table:number-rows-spanned="2">
            <text:p>397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50" calcext:value-type="float">
            <text:p>9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39375" calcext:value-type="float">
            <text:p>39,375</text:p>
          </table:table-cell>
          <table:table-cell office:value-type="float" office:value="569625" calcext:value-type="float" table:number-columns-spanned="1" table:number-rows-spanned="2">
            <text:p>569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5" calcext:value-type="float">
            <text:p>39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9375" calcext:value-type="float">
            <text:p>39,375</text:p>
          </table:table-cell>
          <table:table-cell office:value-type="float" office:value="560625" calcext:value-type="float" table:number-columns-spanned="1" table:number-rows-spanned="2">
            <text:p>560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5" calcext:value-type="float">
            <text:p>39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9639" calcext:value-type="float">
            <text:p>39,639</text:p>
          </table:table-cell>
          <table:table-cell office:value-type="float" office:value="42361" calcext:value-type="float" table:number-columns-spanned="1" table:number-rows-spanned="2">
            <text:p>42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39" calcext:value-type="float">
            <text:p>39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9639" calcext:value-type="float">
            <text:p>39,639</text:p>
          </table:table-cell>
          <table:table-cell office:value-type="float" office:value="40361" calcext:value-type="float" table:number-columns-spanned="1" table:number-rows-spanned="2">
            <text:p>40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39" calcext:value-type="float">
            <text:p>39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03510" calcext:value-type="float">
            <text:p>103,510</text:p>
          </table:table-cell>
          <table:table-cell office:value-type="float" office:value="142490" calcext:value-type="float" table:number-columns-spanned="1" table:number-rows-spanned="2">
            <text:p>142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10" calcext:value-type="float">
            <text:p>103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239000" calcext:value-type="float" table:number-columns-spanned="1" table:number-rows-spanned="4">
            <text:p>239,000</text:p>
          </table:table-cell>
          <table:table-cell office:value-type="float" office:value="103510" calcext:value-type="float">
            <text:p>103,510</text:p>
          </table:table-cell>
          <table:table-cell office:value-type="float" office:value="135490" calcext:value-type="float" table:number-columns-spanned="1" table:number-rows-spanned="2">
            <text:p>135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10" calcext:value-type="float">
            <text:p>103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2490000" calcext:value-type="float" table:number-columns-spanned="1" table:number-rows-spanned="4">
            <text:p>2,490,000</text:p>
          </table:table-cell>
          <table:table-cell office:value-type="float" office:value="1068385" calcext:value-type="float">
            <text:p>1,068,385</text:p>
          </table:table-cell>
          <table:table-cell office:value-type="float" office:value="1421615" calcext:value-type="float" table:number-columns-spanned="1" table:number-rows-spanned="2">
            <text:p>1,421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385" calcext:value-type="float">
            <text:p>1,068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2580" calcext:value-type="float">
            <text:p>982,580</text:p>
          </table:table-cell>
          <table:table-cell office:value-type="float" office:value="817420" calcext:value-type="float" table:number-columns-spanned="1" table:number-rows-spanned="2">
            <text:p>817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580" calcext:value-type="float">
            <text:p>982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85805" calcext:value-type="float">
            <text:p>85,805</text:p>
          </table:table-cell>
          <table:table-cell office:value-type="float" office:value="604195" calcext:value-type="float" table:number-columns-spanned="1" table:number-rows-spanned="2">
            <text:p>604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05" calcext:value-type="float">
            <text:p>85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13625" calcext:value-type="float">
            <text:p>113,625</text:p>
          </table:table-cell>
          <table:table-cell office:value-type="float" office:value="499375" calcext:value-type="float" table:number-columns-spanned="1" table:number-rows-spanned="2">
            <text:p>499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25" calcext:value-type="float">
            <text:p>11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113625" calcext:value-type="float">
            <text:p>113,625</text:p>
          </table:table-cell>
          <table:table-cell office:value-type="float" office:value="291375" calcext:value-type="float" table:number-columns-spanned="1" table:number-rows-spanned="2">
            <text:p>291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25" calcext:value-type="float">
            <text:p>11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49248000" calcext:value-type="float" table:number-columns-spanned="1" table:number-rows-spanned="4">
            <text:p>49,248,000</text:p>
          </table:table-cell>
          <table:table-cell office:value-type="float" office:value="21578773" calcext:value-type="float">
            <text:p>21,578,773</text:p>
          </table:table-cell>
          <table:table-cell office:value-type="float" office:value="27669227" calcext:value-type="float" table:number-columns-spanned="1" table:number-rows-spanned="2">
            <text:p>27,669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8773" calcext:value-type="float">
            <text:p>21,578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644" calcext:value-type="float" table:number-columns-spanned="1" table:number-rows-spanned="2">
            <text:p>9,60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49248000" calcext:value-type="float" table:number-columns-spanned="1" table:number-rows-spanned="4">
            <text:p>49,248,000</text:p>
          </table:table-cell>
          <table:table-cell office:value-type="float" office:value="21578773" calcext:value-type="float">
            <text:p>21,578,773</text:p>
          </table:table-cell>
          <table:table-cell office:value-type="float" office:value="27669227" calcext:value-type="float" table:number-columns-spanned="1" table:number-rows-spanned="2">
            <text:p>27,669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8773" calcext:value-type="float">
            <text:p>21,578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644" calcext:value-type="float" table:number-columns-spanned="1" table:number-rows-spanned="2">
            <text:p>9,60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5326432" calcext:value-type="float">
            <text:p>5,326,432</text:p>
          </table:table-cell>
          <table:table-cell office:value-type="string" calcext:value-type="string">
            <text:p>-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2732416" calcext:value-type="float">
            <text:p>2,732,416</text:p>
          </table:table-cell>
          <table:table-cell office:value-type="float" office:value="2594016" calcext:value-type="float" table:number-columns-spanned="1" table:number-rows-spanned="2">
            <text:p>2,59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16" calcext:value-type="float">
            <text:p>2,73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5326432" calcext:value-type="float">
            <text:p>5,326,432</text:p>
          </table:table-cell>
          <table:table-cell office:value-type="string" calcext:value-type="string">
            <text:p>-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2732416" calcext:value-type="float">
            <text:p>2,732,416</text:p>
          </table:table-cell>
          <table:table-cell office:value-type="float" office:value="2594016" calcext:value-type="float" table:number-columns-spanned="1" table:number-rows-spanned="2">
            <text:p>2,59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16" calcext:value-type="float">
            <text:p>2,73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5326432" calcext:value-type="float">
            <text:p>5,326,432</text:p>
          </table:table-cell>
          <table:table-cell office:value-type="string" calcext:value-type="string">
            <text:p>-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2732416" calcext:value-type="float">
            <text:p>2,732,416</text:p>
          </table:table-cell>
          <table:table-cell office:value-type="float" office:value="2594016" calcext:value-type="float" table:number-columns-spanned="1" table:number-rows-spanned="2">
            <text:p>2,59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16" calcext:value-type="float">
            <text:p>2,73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26432" calcext:value-type="float">
            <text:p>5,326,432</text:p>
          </table:table-cell>
          <table:table-cell office:value-type="string" calcext:value-type="string">
            <text:p>-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2732416" calcext:value-type="float">
            <text:p>2,732,416</text:p>
          </table:table-cell>
          <table:table-cell office:value-type="float" office:value="2594016" calcext:value-type="float" table:number-columns-spanned="1" table:number-rows-spanned="2">
            <text:p>2,59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16" calcext:value-type="float">
            <text:p>2,73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326432" calcext:value-type="float">
            <text:p>5,326,432</text:p>
          </table:table-cell>
          <table:table-cell office:value-type="string" calcext:value-type="string">
            <text:p>-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5326432" calcext:value-type="float" table:number-columns-spanned="1" table:number-rows-spanned="4">
            <text:p>5,326,432</text:p>
          </table:table-cell>
          <table:table-cell office:value-type="float" office:value="2732416" calcext:value-type="float">
            <text:p>2,732,416</text:p>
          </table:table-cell>
          <table:table-cell office:value-type="float" office:value="2594016" calcext:value-type="float" table:number-columns-spanned="1" table:number-rows-spanned="2">
            <text:p>2,59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16" calcext:value-type="float">
            <text:p>2,73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4200432" calcext:value-type="float">
            <text:p>214,200,432</text:p>
          </table:table-cell>
          <table:table-cell office:value-type="string" calcext:value-type="string">
            <text:p>-</text:p>
          </table:table-cell>
          <table:table-cell office:value-type="float" office:value="214200432" calcext:value-type="float" table:number-columns-spanned="1" table:number-rows-spanned="4">
            <text:p>214,200,432</text:p>
          </table:table-cell>
          <table:table-cell office:value-type="float" office:value="54574432" calcext:value-type="float" table:number-columns-spanned="1" table:number-rows-spanned="4">
            <text:p>54,574,432</text:p>
          </table:table-cell>
          <table:table-cell office:value-type="float" office:value="24311189" calcext:value-type="float">
            <text:p>24,311,189</text:p>
          </table:table-cell>
          <table:table-cell office:value-type="float" office:value="30263243" calcext:value-type="float" table:number-columns-spanned="1" table:number-rows-spanned="2">
            <text:p>30,263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1189" calcext:value-type="float">
            <text:p>24,311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644" calcext:value-type="float" table:number-columns-spanned="1" table:number-rows-spanned="2">
            <text:p>9,60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2-06T10:59:50</dc:date>
    <meta:print-date>2023-02-06T10:59:33</meta:print-date>
    <meta:document-statistic meta:table-count="2" meta:cell-count="1045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