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7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2637350" calcext:value-type="float">
            <text:p>12,637,350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36171" calcext:value-type="float">
            <text:p>36,1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2601179" calcext:value-type="float">
            <text:p>12,601,179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24" calcext:value-type="float">
            <text:p>7,324</text:p>
          </table:table-cell>
          <table:table-cell office:value-type="string" calcext:value-type="string">
            <text:p>-</text:p>
          </table:table-cell>
          <table:table-cell office:value-type="float" office:value="934415" calcext:value-type="float">
            <text:p>934,4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41739" calcext:value-type="float">
            <text:p>941,73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324" calcext:value-type="float">
            <text:p>7,324</text:p>
          </table:table-cell>
          <table:table-cell office:value-type="string" calcext:value-type="string">
            <text:p>-</text:p>
          </table:table-cell>
          <table:table-cell office:value-type="float" office:value="934415" calcext:value-type="float">
            <text:p>934,4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34" calcext:value-type="float">
            <text:p>3,534</text:p>
          </table:table-cell>
          <table:table-cell office:value-type="string" calcext:value-type="string">
            <text:p>-</text:p>
          </table:table-cell>
          <table:table-cell office:value-type="float" office:value="476630" calcext:value-type="float">
            <text:p>47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80164" calcext:value-type="float">
            <text:p>480,16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534" calcext:value-type="float">
            <text:p>3,534</text:p>
          </table:table-cell>
          <table:table-cell office:value-type="string" calcext:value-type="string">
            <text:p>-</text:p>
          </table:table-cell>
          <table:table-cell office:value-type="float" office:value="476630" calcext:value-type="float">
            <text:p>476,63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313" calcext:value-type="float">
            <text:p>25,313</text:p>
          </table:table-cell>
          <table:table-cell office:value-type="string" calcext:value-type="string">
            <text:p>-</text:p>
          </table:table-cell>
          <table:table-cell office:value-type="float" office:value="11190134" calcext:value-type="float">
            <text:p>11,190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15447" calcext:value-type="float">
            <text:p>11,215,4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5313" calcext:value-type="float">
            <text:p>25,313</text:p>
          </table:table-cell>
          <table:table-cell office:value-type="string" calcext:value-type="string">
            <text:p>-</text:p>
          </table:table-cell>
          <table:table-cell office:value-type="float" office:value="11190134" calcext:value-type="float">
            <text:p>11,190,1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25" calcext:value-type="float">
            <text:p>11,225</text:p>
          </table:table-cell>
          <table:table-cell office:value-type="string" calcext:value-type="string">
            <text:p>-</text:p>
          </table:table-cell>
          <table:table-cell office:value-type="float" office:value="6606852" calcext:value-type="float">
            <text:p>6,606,8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25" calcext:value-type="float">
            <text:p>11,225</text:p>
          </table:table-cell>
          <table:table-cell office:value-type="string" calcext:value-type="string">
            <text:p>-</text:p>
          </table:table-cell>
          <table:table-cell office:value-type="float" office:value="6606852" calcext:value-type="float">
            <text:p>6,606,8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18077" calcext:value-type="float">
            <text:p>6,618,0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25" calcext:value-type="float">
            <text:p>11,225</text:p>
          </table:table-cell>
          <table:table-cell office:value-type="string" calcext:value-type="string">
            <text:p>-</text:p>
          </table:table-cell>
          <table:table-cell office:value-type="float" office:value="6606852" calcext:value-type="float">
            <text:p>6,606,8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255427" calcext:value-type="float">
            <text:p>19,255,42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7396" calcext:value-type="float">
            <text:p>47,396</text:p>
          </table:table-cell>
          <table:table-cell office:value-type="string" calcext:value-type="string">
            <text:p>-</text:p>
          </table:table-cell>
          <table:table-cell office:value-type="float" office:value="19208031" calcext:value-type="float">
            <text:p>19,208,0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426678" calcext:value-type="float">
            <text:p>12,426,6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4921" calcext:value-type="float">
            <text:p>84,921</text:p>
          </table:table-cell>
          <table:table-cell office:value-type="string" calcext:value-type="string">
            <text:p>-</text:p>
          </table:table-cell>
          <table:table-cell office:value-type="float" office:value="12341757" calcext:value-type="float">
            <text:p>12,341,7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87" calcext:value-type="float">
            <text:p>11,287</text:p>
          </table:table-cell>
          <table:table-cell office:value-type="string" calcext:value-type="string">
            <text:p>-</text:p>
          </table:table-cell>
          <table:table-cell office:value-type="float" office:value="895257" calcext:value-type="float">
            <text:p>895,2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906544" calcext:value-type="float">
            <text:p>906,5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287" calcext:value-type="float">
            <text:p>11,287</text:p>
          </table:table-cell>
          <table:table-cell office:value-type="string" calcext:value-type="string">
            <text:p>-</text:p>
          </table:table-cell>
          <table:table-cell office:value-type="float" office:value="895257" calcext:value-type="float">
            <text:p>895,25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93" calcext:value-type="float">
            <text:p>1,993</text:p>
          </table:table-cell>
          <table:table-cell office:value-type="string" calcext:value-type="string">
            <text:p>-</text:p>
          </table:table-cell>
          <table:table-cell office:value-type="float" office:value="472484" calcext:value-type="float">
            <text:p>472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74477" calcext:value-type="float">
            <text:p>474,47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93" calcext:value-type="float">
            <text:p>1,993</text:p>
          </table:table-cell>
          <table:table-cell office:value-type="string" calcext:value-type="string">
            <text:p>-</text:p>
          </table:table-cell>
          <table:table-cell office:value-type="float" office:value="472484" calcext:value-type="float">
            <text:p>472,48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641" calcext:value-type="float">
            <text:p>71,641</text:p>
          </table:table-cell>
          <table:table-cell office:value-type="string" calcext:value-type="string">
            <text:p>-</text:p>
          </table:table-cell>
          <table:table-cell office:value-type="float" office:value="10974016" calcext:value-type="float">
            <text:p>10,974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045657" calcext:value-type="float">
            <text:p>11,045,65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1641" calcext:value-type="float">
            <text:p>71,641</text:p>
          </table:table-cell>
          <table:table-cell office:value-type="string" calcext:value-type="string">
            <text:p>-</text:p>
          </table:table-cell>
          <table:table-cell office:value-type="float" office:value="10974016" calcext:value-type="float">
            <text:p>10,974,01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5" calcext:value-type="float">
            <text:p>5,505</text:p>
          </table:table-cell>
          <table:table-cell office:value-type="string" calcext:value-type="string">
            <text:p>-</text:p>
          </table:table-cell>
          <table:table-cell office:value-type="float" office:value="6323886" calcext:value-type="float">
            <text:p>6,323,8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5" calcext:value-type="float">
            <text:p>5,505</text:p>
          </table:table-cell>
          <table:table-cell office:value-type="string" calcext:value-type="string">
            <text:p>-</text:p>
          </table:table-cell>
          <table:table-cell office:value-type="float" office:value="6323886" calcext:value-type="float">
            <text:p>6,323,8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329391" calcext:value-type="float">
            <text:p>6,329,39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05" calcext:value-type="float">
            <text:p>5,505</text:p>
          </table:table-cell>
          <table:table-cell office:value-type="string" calcext:value-type="string">
            <text:p>-</text:p>
          </table:table-cell>
          <table:table-cell office:value-type="float" office:value="6323886" calcext:value-type="float">
            <text:p>6,323,88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8756069" calcext:value-type="float">
            <text:p>18,756,06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0426" calcext:value-type="float">
            <text:p>90,426</text:p>
          </table:table-cell>
          <table:table-cell office:value-type="string" calcext:value-type="string">
            <text:p>-</text:p>
          </table:table-cell>
          <table:table-cell office:value-type="float" office:value="18665643" calcext:value-type="float">
            <text:p>18,665,64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2994312" calcext:value-type="float">
            <text:p>12,994,3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227" calcext:value-type="float">
            <text:p>85,227</text:p>
          </table:table-cell>
          <table:table-cell office:value-type="string" calcext:value-type="string">
            <text:p>-</text:p>
          </table:table-cell>
          <table:table-cell office:value-type="float" office:value="12909085" calcext:value-type="float">
            <text:p>12,909,08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206" calcext:value-type="float">
            <text:p>67,206</text:p>
          </table:table-cell>
          <table:table-cell office:value-type="string" calcext:value-type="string">
            <text:p>-</text:p>
          </table:table-cell>
          <table:table-cell office:value-type="float" office:value="11184277" calcext:value-type="float">
            <text:p>11,184,2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251483" calcext:value-type="float">
            <text:p>11,251,4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7206" calcext:value-type="float">
            <text:p>67,206</text:p>
          </table:table-cell>
          <table:table-cell office:value-type="string" calcext:value-type="string">
            <text:p>-</text:p>
          </table:table-cell>
          <table:table-cell office:value-type="float" office:value="11184277" calcext:value-type="float">
            <text:p>11,184,27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335707" calcext:value-type="float">
            <text:p>1,335,7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96" calcext:value-type="float">
            <text:p>14,096</text:p>
          </table:table-cell>
          <table:table-cell office:value-type="string" calcext:value-type="string">
            <text:p>-</text:p>
          </table:table-cell>
          <table:table-cell office:value-type="float" office:value="1321611" calcext:value-type="float">
            <text:p>1,321,6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185144" calcext:value-type="float">
            <text:p>1,185,14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096" calcext:value-type="float">
            <text:p>14,096</text:p>
          </table:table-cell>
          <table:table-cell office:value-type="string" calcext:value-type="string">
            <text:p>-</text:p>
          </table:table-cell>
          <table:table-cell office:value-type="float" office:value="1171048" calcext:value-type="float">
            <text:p>1,171,04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5" calcext:value-type="float">
            <text:p>3,925</text:p>
          </table:table-cell>
          <table:table-cell office:value-type="string" calcext:value-type="string">
            <text:p>-</text:p>
          </table:table-cell>
          <table:table-cell office:value-type="float" office:value="403197" calcext:value-type="float">
            <text:p>403,1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7122" calcext:value-type="float">
            <text:p>407,12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25" calcext:value-type="float">
            <text:p>3,925</text:p>
          </table:table-cell>
          <table:table-cell office:value-type="string" calcext:value-type="string">
            <text:p>-</text:p>
          </table:table-cell>
          <table:table-cell office:value-type="float" office:value="403197" calcext:value-type="float">
            <text:p>403,1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670" calcext:value-type="float">
            <text:p>19,670</text:p>
          </table:table-cell>
          <table:table-cell office:value-type="string" calcext:value-type="string">
            <text:p>-</text:p>
          </table:table-cell>
          <table:table-cell office:value-type="float" office:value="6413044" calcext:value-type="float">
            <text:p>6,413,0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670" calcext:value-type="float">
            <text:p>19,670</text:p>
          </table:table-cell>
          <table:table-cell office:value-type="string" calcext:value-type="string">
            <text:p>-</text:p>
          </table:table-cell>
          <table:table-cell office:value-type="float" office:value="6413044" calcext:value-type="float">
            <text:p>6,413,0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432714" calcext:value-type="float">
            <text:p>6,432,7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670" calcext:value-type="float">
            <text:p>19,670</text:p>
          </table:table-cell>
          <table:table-cell office:value-type="string" calcext:value-type="string">
            <text:p>-</text:p>
          </table:table-cell>
          <table:table-cell office:value-type="float" office:value="6413044" calcext:value-type="float">
            <text:p>6,413,04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9427026" calcext:value-type="float">
            <text:p>19,427,02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4897" calcext:value-type="float">
            <text:p>104,897</text:p>
          </table:table-cell>
          <table:table-cell office:value-type="string" calcext:value-type="string">
            <text:p>-</text:p>
          </table:table-cell>
          <table:table-cell office:value-type="float" office:value="19322129" calcext:value-type="float">
            <text:p>19,322,1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89613" calcext:value-type="float">
            <text:p>16,889,61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3884" calcext:value-type="float">
            <text:p>273,884</text:p>
          </table:table-cell>
          <table:table-cell office:value-type="string" calcext:value-type="string">
            <text:p>-</text:p>
          </table:table-cell>
          <table:table-cell office:value-type="float" office:value="16615729" calcext:value-type="float">
            <text:p>16,615,7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6364" calcext:value-type="float">
            <text:p>226,364</text:p>
          </table:table-cell>
          <table:table-cell office:value-type="string" calcext:value-type="string">
            <text:p>-</text:p>
          </table:table-cell>
          <table:table-cell office:value-type="float" office:value="12043669" calcext:value-type="float">
            <text:p>12,043,6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270033" calcext:value-type="float">
            <text:p>12,270,03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6364" calcext:value-type="float">
            <text:p>226,364</text:p>
          </table:table-cell>
          <table:table-cell office:value-type="string" calcext:value-type="string">
            <text:p>-</text:p>
          </table:table-cell>
          <table:table-cell office:value-type="float" office:value="12043669" calcext:value-type="float">
            <text:p>12,043,66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45" calcext:value-type="float">
            <text:p>30,045</text:p>
          </table:table-cell>
          <table:table-cell office:value-type="string" calcext:value-type="string">
            <text:p>-</text:p>
          </table:table-cell>
          <table:table-cell office:value-type="float" office:value="3811864" calcext:value-type="float">
            <text:p>3,811,8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3841909" calcext:value-type="float">
            <text:p>3,841,90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0045" calcext:value-type="float">
            <text:p>30,045</text:p>
          </table:table-cell>
          <table:table-cell office:value-type="string" calcext:value-type="string">
            <text:p>-</text:p>
          </table:table-cell>
          <table:table-cell office:value-type="float" office:value="3811864" calcext:value-type="float">
            <text:p>3,811,8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75" calcext:value-type="float">
            <text:p>17,475</text:p>
          </table:table-cell>
          <table:table-cell office:value-type="string" calcext:value-type="string">
            <text:p>-</text:p>
          </table:table-cell>
          <table:table-cell office:value-type="float" office:value="760196" calcext:value-type="float">
            <text:p>760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777671" calcext:value-type="float">
            <text:p>777,67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475" calcext:value-type="float">
            <text:p>17,475</text:p>
          </table:table-cell>
          <table:table-cell office:value-type="string" calcext:value-type="string">
            <text:p>-</text:p>
          </table:table-cell>
          <table:table-cell office:value-type="float" office:value="760196" calcext:value-type="float">
            <text:p>760,19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774" calcext:value-type="float">
            <text:p>41,774</text:p>
          </table:table-cell>
          <table:table-cell office:value-type="string" calcext:value-type="string">
            <text:p>-</text:p>
          </table:table-cell>
          <table:table-cell office:value-type="float" office:value="4702391" calcext:value-type="float">
            <text:p>4,702,3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774" calcext:value-type="float">
            <text:p>41,774</text:p>
          </table:table-cell>
          <table:table-cell office:value-type="string" calcext:value-type="string">
            <text:p>-</text:p>
          </table:table-cell>
          <table:table-cell office:value-type="float" office:value="4702391" calcext:value-type="float">
            <text:p>4,702,3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4744165" calcext:value-type="float">
            <text:p>4,744,16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1774" calcext:value-type="float">
            <text:p>41,774</text:p>
          </table:table-cell>
          <table:table-cell office:value-type="string" calcext:value-type="string">
            <text:p>-</text:p>
          </table:table-cell>
          <table:table-cell office:value-type="float" office:value="4702391" calcext:value-type="float">
            <text:p>4,702,3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633778" calcext:value-type="float">
            <text:p>21,633,778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15658" calcext:value-type="float">
            <text:p>315,658</text:p>
          </table:table-cell>
          <table:table-cell office:value-type="string" calcext:value-type="string">
            <text:p>-</text:p>
          </table:table-cell>
          <table:table-cell office:value-type="float" office:value="21318120" calcext:value-type="float">
            <text:p>21,318,1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6722783" calcext:value-type="float">
            <text:p>36,722,78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603062" calcext:value-type="float">
            <text:p>5,603,062</text:p>
          </table:table-cell>
          <table:table-cell office:value-type="string" calcext:value-type="string">
            <text:p>-</text:p>
          </table:table-cell>
          <table:table-cell office:value-type="float" office:value="31119721" calcext:value-type="float">
            <text:p>31,119,72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office:value-type="float" office:value="38433" calcext:value-type="float">
            <text:p>38,43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8433" calcext:value-type="float">
            <text:p>38,43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9667" calcext:value-type="float">
            <text:p>2,029,667</text:p>
          </table:table-cell>
          <table:table-cell office:value-type="string" calcext:value-type="string">
            <text:p>-</text:p>
          </table:table-cell>
          <table:table-cell office:value-type="float" office:value="28197429" calcext:value-type="float">
            <text:p>28,197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30227096" calcext:value-type="float">
            <text:p>30,227,0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9667" calcext:value-type="float">
            <text:p>2,029,667</text:p>
          </table:table-cell>
          <table:table-cell office:value-type="string" calcext:value-type="string">
            <text:p>-</text:p>
          </table:table-cell>
          <table:table-cell office:value-type="float" office:value="28197429" calcext:value-type="float">
            <text:p>28,197,42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4422730" calcext:value-type="float">
            <text:p>4,422,7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73778" calcext:value-type="float">
            <text:p>2,073,778</text:p>
          </table:table-cell>
          <table:table-cell office:value-type="string" calcext:value-type="string">
            <text:p>-</text:p>
          </table:table-cell>
          <table:table-cell office:value-type="float" office:value="2348952" calcext:value-type="float">
            <text:p>2,348,9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4270615" calcext:value-type="float">
            <text:p>4,270,6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73778" calcext:value-type="float">
            <text:p>2,073,778</text:p>
          </table:table-cell>
          <table:table-cell office:value-type="string" calcext:value-type="string">
            <text:p>-</text:p>
          </table:table-cell>
          <table:table-cell office:value-type="float" office:value="2196837" calcext:value-type="float">
            <text:p>2,196,83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2115" calcext:value-type="float">
            <text:p>152,115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2115" calcext:value-type="float">
            <text:p>152,1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9617" calcext:value-type="float">
            <text:p>1,499,617</text:p>
          </table:table-cell>
          <table:table-cell office:value-type="string" calcext:value-type="string">
            <text:p>-</text:p>
          </table:table-cell>
          <table:table-cell office:value-type="float" office:value="534907" calcext:value-type="float">
            <text:p>534,9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034524" calcext:value-type="float">
            <text:p>2,034,5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9617" calcext:value-type="float">
            <text:p>1,499,617</text:p>
          </table:table-cell>
          <table:table-cell office:value-type="string" calcext:value-type="string">
            <text:p>-</text:p>
          </table:table-cell>
          <table:table-cell office:value-type="float" office:value="534907" calcext:value-type="float">
            <text:p>534,90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1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3205" calcext:value-type="float">
            <text:p>1,083,205</text:p>
          </table:table-cell>
          <table:table-cell office:value-type="string" calcext:value-type="string">
            <text:p>-</text:p>
          </table:table-cell>
          <table:table-cell office:value-type="float" office:value="5540201" calcext:value-type="float">
            <text:p>5,540,2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3205" calcext:value-type="float">
            <text:p>1,083,205</text:p>
          </table:table-cell>
          <table:table-cell office:value-type="string" calcext:value-type="string">
            <text:p>-</text:p>
          </table:table-cell>
          <table:table-cell office:value-type="float" office:value="5540201" calcext:value-type="float">
            <text:p>5,540,2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23406" calcext:value-type="float">
            <text:p>6,623,40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83205" calcext:value-type="float">
            <text:p>1,083,205</text:p>
          </table:table-cell>
          <table:table-cell office:value-type="string" calcext:value-type="string">
            <text:p>-</text:p>
          </table:table-cell>
          <table:table-cell office:value-type="float" office:value="5540201" calcext:value-type="float">
            <text:p>5,540,20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346189" calcext:value-type="float">
            <text:p>43,346,1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686267" calcext:value-type="float">
            <text:p>6,686,267</text:p>
          </table:table-cell>
          <table:table-cell office:value-type="string" calcext:value-type="string">
            <text:p>-</text:p>
          </table:table-cell>
          <table:table-cell office:value-type="float" office:value="36659922" calcext:value-type="float">
            <text:p>36,659,92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44644" calcext:value-type="float">
            <text:p>7,244,644</text:p>
          </table:table-cell>
          <table:table-cell office:value-type="string" calcext:value-type="string">
            <text:p>-</text:p>
          </table:table-cell>
          <table:table-cell office:value-type="float" office:value="115173845" calcext:value-type="float">
            <text:p>115,173,8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22418489" calcext:value-type="float">
            <text:p>122,418,489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244644" calcext:value-type="float">
            <text:p>7,244,644</text:p>
          </table:table-cell>
          <table:table-cell office:value-type="string" calcext:value-type="string">
            <text:p>-</text:p>
          </table:table-cell>
          <table:table-cell office:value-type="float" office:value="115173845" calcext:value-type="float">
            <text:p>115,173,84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5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11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3-02-06T11:02:23</dc:date>
    <meta:print-date>2023-02-06T11:02:03</meta:print-date>
    <meta:document-statistic meta:table-count="1" meta:cell-count="882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