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60000000</text:p>
            <text:p>ˉ稅課收入</text:p>
          </table:table-cell>
          <table:table-cell table:style-name="ce10" office:value-type="float" office:value="7405550000" calcext:value-type="float">
            <text:p>7,405,550,000</text:p>
          </table:table-cell>
          <table:table-cell table:style-name="ce10" office:value-type="float" office:value="7405550000" calcext:value-type="float" table:number-columns-spanned="1" table:number-rows-spanned="2">
            <text:p>7,405,550,000</text:p>
          </table:table-cell>
          <table:table-cell table:style-name="ce10" office:value-type="float" office:value="313560000" calcext:value-type="float" table:number-columns-spanned="1" table:number-rows-spanned="2">
            <text:p>313,560,000</text:p>
          </table:table-cell>
          <table:table-cell table:style-name="ce10" office:value-type="float" office:value="133337377" calcext:value-type="float">
            <text:p>133,337,377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80222623" calcext:value-type="float" table:number-columns-spanned="1" table:number-rows-spanned="2">
            <text:p>-180,222,62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337377" calcext:value-type="float">
            <text:p>133,337,3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100</text:p>
            <text:p>ˉˉ印花稅</text:p>
          </table:table-cell>
          <table:table-cell office:value-type="float" office:value="400000000" calcext:value-type="float">
            <text:p>400,000,000</text:p>
          </table:table-cell>
          <table:table-cell office:value-type="float" office:value="400000000" calcext:value-type="float" table:number-columns-spanned="1" table:number-rows-spanned="2">
            <text:p>400,000,000</text:p>
          </table:table-cell>
          <table:table-cell office:value-type="float" office:value="31000000" calcext:value-type="float" table:number-columns-spanned="1" table:number-rows-spanned="2">
            <text:p>31,000,000</text:p>
          </table:table-cell>
          <table:table-cell office:value-type="float" office:value="22945566" calcext:value-type="float">
            <text:p>22,945,5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54434" calcext:value-type="float" table:number-columns-spanned="1" table:number-rows-spanned="2">
            <text:p>-8,054,4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945566" calcext:value-type="float">
            <text:p>22,945,5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101</text:p>
            <text:p>ˉˉˉ印花稅</text:p>
          </table:table-cell>
          <table:table-cell office:value-type="float" office:value="400000000" calcext:value-type="float">
            <text:p>400,000,000</text:p>
          </table:table-cell>
          <table:table-cell office:value-type="float" office:value="400000000" calcext:value-type="float" table:number-columns-spanned="1" table:number-rows-spanned="2">
            <text:p>400,000,000</text:p>
          </table:table-cell>
          <table:table-cell office:value-type="float" office:value="31000000" calcext:value-type="float" table:number-columns-spanned="1" table:number-rows-spanned="2">
            <text:p>31,000,000</text:p>
          </table:table-cell>
          <table:table-cell office:value-type="float" office:value="22945566" calcext:value-type="float">
            <text:p>22,945,5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54434" calcext:value-type="float" table:number-columns-spanned="1" table:number-rows-spanned="2">
            <text:p>-8,054,4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945566" calcext:value-type="float">
            <text:p>22,945,5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200</text:p>
            <text:p>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9768187" calcext:value-type="float">
            <text:p>9,768,1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31813" calcext:value-type="float" table:number-columns-spanned="1" table:number-rows-spanned="2">
            <text:p>-2,231,8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68187" calcext:value-type="float">
            <text:p>9,768,1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201</text:p>
            <text:p>ˉ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float" office:value="9768187" calcext:value-type="float">
            <text:p>9,768,1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31813" calcext:value-type="float" table:number-columns-spanned="1" table:number-rows-spanned="2">
            <text:p>-2,231,8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768187" calcext:value-type="float">
            <text:p>9,768,1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300</text:p>
            <text:p>ˉˉ土地稅</text:p>
          </table:table-cell>
          <table:table-cell office:value-type="float" office:value="4197950000" calcext:value-type="float">
            <text:p>4,197,950,000</text:p>
          </table:table-cell>
          <table:table-cell office:value-type="float" office:value="4197950000" calcext:value-type="float" table:number-columns-spanned="1" table:number-rows-spanned="2">
            <text:p>4,197,950,000</text:p>
          </table:table-cell>
          <table:table-cell office:value-type="float" office:value="270060000" calcext:value-type="float" table:number-columns-spanned="1" table:number-rows-spanned="2">
            <text:p>270,060,000</text:p>
          </table:table-cell>
          <table:table-cell office:value-type="float" office:value="100183988" calcext:value-type="float">
            <text:p>100,183,9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9876012" calcext:value-type="float" table:number-columns-spanned="1" table:number-rows-spanned="2">
            <text:p>-169,876,0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183988" calcext:value-type="float">
            <text:p>100,183,9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1</text:p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154654" calcext:value-type="float">
            <text:p>154,6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54" calcext:value-type="float" table:number-columns-spanned="1" table:number-rows-spanned="2">
            <text:p>94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4654" calcext:value-type="float">
            <text:p>154,6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2</text:p>
            <text:p>ˉˉˉ土地增值稅</text:p>
          </table:table-cell>
          <table:table-cell office:value-type="float" office:value="3360000000" calcext:value-type="float">
            <text:p>3,360,000,000</text:p>
          </table:table-cell>
          <table:table-cell office:value-type="float" office:value="3360000000" calcext:value-type="float" table:number-columns-spanned="1" table:number-rows-spanned="2">
            <text:p>3,360,000,000</text:p>
          </table:table-cell>
          <table:table-cell office:value-type="float" office:value="270000000" calcext:value-type="float" table:number-columns-spanned="1" table:number-rows-spanned="2">
            <text:p>270,000,000</text:p>
          </table:table-cell>
          <table:table-cell office:value-type="float" office:value="100029334" calcext:value-type="float">
            <text:p>100,029,3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9970666" calcext:value-type="float" table:number-columns-spanned="1" table:number-rows-spanned="2">
            <text:p>-169,970,6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29334" calcext:value-type="float">
            <text:p>100,029,3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400</text:p>
            <text:p>ˉˉ房屋稅</text:p>
          </table:table-cell>
          <table:table-cell office:value-type="float" office:value="907600000" calcext:value-type="float">
            <text:p>907,600,000</text:p>
          </table:table-cell>
          <table:table-cell office:value-type="float" office:value="907600000" calcext:value-type="float" table:number-columns-spanned="1" table:number-rows-spanned="2">
            <text:p>907,6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439636" calcext:value-type="float">
            <text:p>439,6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364" calcext:value-type="float" table:number-columns-spanned="1" table:number-rows-spanned="2">
            <text:p>-60,3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9636" calcext:value-type="float">
            <text:p>439,6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401</text:p>
            <text:p>ˉˉˉ房屋稅</text:p>
          </table:table-cell>
          <table:table-cell office:value-type="float" office:value="907600000" calcext:value-type="float">
            <text:p>907,600,000</text:p>
          </table:table-cell>
          <table:table-cell office:value-type="float" office:value="907600000" calcext:value-type="float" table:number-columns-spanned="1" table:number-rows-spanned="2">
            <text:p>907,6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439636" calcext:value-type="float">
            <text:p>439,6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364" calcext:value-type="float" table:number-columns-spanned="1" table:number-rows-spanned="2">
            <text:p>-60,3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9636" calcext:value-type="float">
            <text:p>439,6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60000000</text:p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159717" calcext:value-type="float">
            <text:p>159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90283" calcext:value-type="float" table:number-columns-spanned="1" table:number-rows-spanned="2">
            <text:p>-1,390,2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717" calcext:value-type="float">
            <text:p>159,7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100</text:p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159717" calcext:value-type="float">
            <text:p>159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90283" calcext:value-type="float" table:number-columns-spanned="1" table:number-rows-spanned="2">
            <text:p>-1,390,2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717" calcext:value-type="float">
            <text:p>159,7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101</text:p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159717" calcext:value-type="float">
            <text:p>159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90283" calcext:value-type="float" table:number-columns-spanned="1" table:number-rows-spanned="2">
            <text:p>-1,390,2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717" calcext:value-type="float">
            <text:p>159,7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60000000</text:p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60700300</text:p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6</text:p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7</text:p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60000000</text:p>
            <text:p>ˉ財產收入</text:p>
          </table:table-cell>
          <table:table-cell office:value-type="float" office:value="21000" calcext:value-type="float">
            <text:p>21,000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100</text:p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101</text:p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500</text:p>
            <text:p>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501</text:p>
            <text:p>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424613000" calcext:value-type="float">
            <text:p>7,424,613,000</text:p>
          </table:table-cell>
          <table:table-cell office:value-type="float" office:value="7424613000" calcext:value-type="float" table:number-columns-spanned="1" table:number-rows-spanned="2">
            <text:p>7,424,613,000</text:p>
          </table:table-cell>
          <table:table-cell office:value-type="float" office:value="315113000" calcext:value-type="float" table:number-columns-spanned="1" table:number-rows-spanned="2">
            <text:p>315,113,000</text:p>
          </table:table-cell>
          <table:table-cell office:value-type="float" office:value="133502094" calcext:value-type="float">
            <text:p>133,502,0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1610906" calcext:value-type="float" table:number-columns-spanned="1" table:number-rows-spanned="2">
            <text:p>-181,610,9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502094" calcext:value-type="float">
            <text:p>133,502,0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424613000" calcext:value-type="float">
            <text:p>7,424,613,000</text:p>
          </table:table-cell>
          <table:table-cell office:value-type="float" office:value="7424613000" calcext:value-type="float" table:number-columns-spanned="1" table:number-rows-spanned="2">
            <text:p>7,424,613,000</text:p>
          </table:table-cell>
          <table:table-cell office:value-type="float" office:value="315113000" calcext:value-type="float" table:number-columns-spanned="1" table:number-rows-spanned="2">
            <text:p>315,113,000</text:p>
          </table:table-cell>
          <table:table-cell office:value-type="float" office:value="133502094" calcext:value-type="float">
            <text:p>133,502,0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1610906" calcext:value-type="float" table:number-columns-spanned="1" table:number-rows-spanned="2">
            <text:p>-181,610,9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502094" calcext:value-type="float">
            <text:p>133,502,09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2-06T10:52:07</dc:date>
    <meta:print-date>2023-02-06T10:51:48</meta:print-date>
    <meta:document-statistic meta:table-count="1" meta:cell-count="25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