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405550000" calcext:value-type="float">
            <text:p>7,405,550,000</text:p>
          </table:table-cell>
          <table:table-cell table:style-name="ce10" office:value-type="float" office:value="7405550000" calcext:value-type="float" table:number-columns-spanned="1" table:number-rows-spanned="2">
            <text:p>7,405,550,000</text:p>
          </table:table-cell>
          <table:table-cell table:style-name="ce10" office:value-type="float" office:value="634410000" calcext:value-type="float" table:number-columns-spanned="1" table:number-rows-spanned="2">
            <text:p>634,410,000</text:p>
          </table:table-cell>
          <table:table-cell table:style-name="ce10" office:value-type="float" office:value="161161364" calcext:value-type="float">
            <text:p>161,161,36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39911259" calcext:value-type="float" table:number-columns-spanned="1" table:number-rows-spanned="2">
            <text:p>-339,911,25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498741" calcext:value-type="float">
            <text:p>294,498,7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36700348" calcext:value-type="float">
            <text:p>36,700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54086" calcext:value-type="float" table:number-columns-spanned="1" table:number-rows-spanned="2">
            <text:p>-5,354,0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45914" calcext:value-type="float">
            <text:p>59,645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36700348" calcext:value-type="float">
            <text:p>36,700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54086" calcext:value-type="float" table:number-columns-spanned="1" table:number-rows-spanned="2">
            <text:p>-5,354,0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45914" calcext:value-type="float">
            <text:p>59,645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27000000" calcext:value-type="float" table:number-columns-spanned="1" table:number-rows-spanned="2">
            <text:p>27,000,000</text:p>
          </table:table-cell>
          <table:table-cell office:value-type="float" office:value="23115346" calcext:value-type="float">
            <text:p>23,115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3533" calcext:value-type="float" table:number-columns-spanned="1" table:number-rows-spanned="2">
            <text:p>5,883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83533" calcext:value-type="float">
            <text:p>32,883,5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27000000" calcext:value-type="float" table:number-columns-spanned="1" table:number-rows-spanned="2">
            <text:p>27,000,000</text:p>
          </table:table-cell>
          <table:table-cell office:value-type="float" office:value="23115346" calcext:value-type="float">
            <text:p>23,115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3533" calcext:value-type="float" table:number-columns-spanned="1" table:number-rows-spanned="2">
            <text:p>5,883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83533" calcext:value-type="float">
            <text:p>32,883,5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540110000" calcext:value-type="float" table:number-columns-spanned="1" table:number-rows-spanned="2">
            <text:p>540,110,000</text:p>
          </table:table-cell>
          <table:table-cell office:value-type="float" office:value="98973956" calcext:value-type="float">
            <text:p>98,973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0952056" calcext:value-type="float" table:number-columns-spanned="1" table:number-rows-spanned="2">
            <text:p>-340,952,0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157944" calcext:value-type="float">
            <text:p>199,157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office:value-type="float" office:value="130850" calcext:value-type="float">
            <text:p>130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504" calcext:value-type="float" table:number-columns-spanned="1" table:number-rows-spanned="2">
            <text:p>175,5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5504" calcext:value-type="float">
            <text:p>285,5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540000000" calcext:value-type="float" table:number-columns-spanned="1" table:number-rows-spanned="2">
            <text:p>540,000,000</text:p>
          </table:table-cell>
          <table:table-cell office:value-type="float" office:value="98843106" calcext:value-type="float">
            <text:p>98,843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1127560" calcext:value-type="float" table:number-columns-spanned="1" table:number-rows-spanned="2">
            <text:p>-341,127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872440" calcext:value-type="float">
            <text:p>198,872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2371714" calcext:value-type="float">
            <text:p>2,371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350" calcext:value-type="float" table:number-columns-spanned="1" table:number-rows-spanned="2">
            <text:p>511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1350" calcext:value-type="float">
            <text:p>2,811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2371714" calcext:value-type="float">
            <text:p>2,371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350" calcext:value-type="float" table:number-columns-spanned="1" table:number-rows-spanned="2">
            <text:p>511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1350" calcext:value-type="float">
            <text:p>2,811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86689" calcext:value-type="float">
            <text:p>86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53594" calcext:value-type="float" table:number-columns-spanned="1" table:number-rows-spanned="2">
            <text:p>-2,853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406" calcext:value-type="float">
            <text:p>246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86689" calcext:value-type="float">
            <text:p>86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53594" calcext:value-type="float" table:number-columns-spanned="1" table:number-rows-spanned="2">
            <text:p>-2,853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406" calcext:value-type="float">
            <text:p>246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86689" calcext:value-type="float">
            <text:p>86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53594" calcext:value-type="float" table:number-columns-spanned="1" table:number-rows-spanned="2">
            <text:p>-2,853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406" calcext:value-type="float">
            <text:p>246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750" calcext:value-type="float">
            <text:p>2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0" calcext:value-type="float" table:number-columns-spanned="1" table:number-rows-spanned="2">
            <text:p>1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50" calcext:value-type="float">
            <text:p>7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750" calcext:value-type="float">
            <text:p>2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0" calcext:value-type="float" table:number-columns-spanned="1" table:number-rows-spanned="2">
            <text:p>1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50" calcext:value-type="float">
            <text:p>7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750" calcext:value-type="float">
            <text:p>2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0" calcext:value-type="float" table:number-columns-spanned="1" table:number-rows-spanned="2">
            <text:p>1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50" calcext:value-type="float">
            <text:p>7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637516000" calcext:value-type="float" table:number-columns-spanned="1" table:number-rows-spanned="2">
            <text:p>637,516,000</text:p>
          </table:table-cell>
          <table:table-cell office:value-type="float" office:value="161250803" calcext:value-type="float">
            <text:p>161,250,8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2763103" calcext:value-type="float" table:number-columns-spanned="1" table:number-rows-spanned="2">
            <text:p>-342,763,1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752897" calcext:value-type="float">
            <text:p>294,752,8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637516000" calcext:value-type="float" table:number-columns-spanned="1" table:number-rows-spanned="2">
            <text:p>637,516,000</text:p>
          </table:table-cell>
          <table:table-cell office:value-type="float" office:value="161250803" calcext:value-type="float">
            <text:p>161,250,8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2763103" calcext:value-type="float" table:number-columns-spanned="1" table:number-rows-spanned="2">
            <text:p>-342,763,1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752897" calcext:value-type="float">
            <text:p>294,752,89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.5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3-08T11:32:28</dc:date>
    <meta:print-date>2023-03-08T11:31:51</meta:print-date>
    <meta:document-statistic meta:table-count="1" meta:cell-count="25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