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678" calcext:value-type="float">
            <text:p>52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3-08T11:44:41</dc:date>
    <meta:print-date>2023-03-08T11:44:17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