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972410000" calcext:value-type="float" table:number-columns-spanned="1" table:number-rows-spanned="2">
            <text:p>972,410,000</text:p>
          </table:table-cell>
          <table:table-cell table:style-name="ce10" office:value-type="float" office:value="235221914" calcext:value-type="float">
            <text:p>235,221,91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42689345" calcext:value-type="float" table:number-columns-spanned="1" table:number-rows-spanned="2">
            <text:p>-442,689,34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720655" calcext:value-type="float">
            <text:p>529,720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98000000" calcext:value-type="float" table:number-columns-spanned="1" table:number-rows-spanned="2">
            <text:p>98,000,000</text:p>
          </table:table-cell>
          <table:table-cell office:value-type="float" office:value="56617667" calcext:value-type="float">
            <text:p>56,617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63581" calcext:value-type="float" table:number-columns-spanned="1" table:number-rows-spanned="2">
            <text:p>18,263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263581" calcext:value-type="float">
            <text:p>116,263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98000000" calcext:value-type="float" table:number-columns-spanned="1" table:number-rows-spanned="2">
            <text:p>98,000,000</text:p>
          </table:table-cell>
          <table:table-cell office:value-type="float" office:value="56617667" calcext:value-type="float">
            <text:p>56,617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63581" calcext:value-type="float" table:number-columns-spanned="1" table:number-rows-spanned="2">
            <text:p>18,263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263581" calcext:value-type="float">
            <text:p>116,263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49000000" calcext:value-type="float" table:number-columns-spanned="1" table:number-rows-spanned="2">
            <text:p>49,000,000</text:p>
          </table:table-cell>
          <table:table-cell office:value-type="float" office:value="27420447" calcext:value-type="float">
            <text:p>27,420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3980" calcext:value-type="float" table:number-columns-spanned="1" table:number-rows-spanned="2">
            <text:p>11,30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303980" calcext:value-type="float">
            <text:p>60,30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49000000" calcext:value-type="float" table:number-columns-spanned="1" table:number-rows-spanned="2">
            <text:p>49,000,000</text:p>
          </table:table-cell>
          <table:table-cell office:value-type="float" office:value="27420447" calcext:value-type="float">
            <text:p>27,420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3980" calcext:value-type="float" table:number-columns-spanned="1" table:number-rows-spanned="2">
            <text:p>11,30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303980" calcext:value-type="float">
            <text:p>60,30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821110000" calcext:value-type="float" table:number-columns-spanned="1" table:number-rows-spanned="2">
            <text:p>821,110,000</text:p>
          </table:table-cell>
          <table:table-cell office:value-type="float" office:value="149490473" calcext:value-type="float">
            <text:p>149,490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2461583" calcext:value-type="float" table:number-columns-spanned="1" table:number-rows-spanned="2">
            <text:p>-472,461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48417" calcext:value-type="float">
            <text:p>348,648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office:value-type="float" office:value="814039" calcext:value-type="float">
            <text:p>814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57" calcext:value-type="float" table:number-columns-spanned="1" table:number-rows-spanned="2">
            <text:p>-10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543" calcext:value-type="float">
            <text:p>1,099,5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820000000" calcext:value-type="float" table:number-columns-spanned="1" table:number-rows-spanned="2">
            <text:p>820,000,000</text:p>
          </table:table-cell>
          <table:table-cell office:value-type="float" office:value="148676434" calcext:value-type="float">
            <text:p>148,676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2451126" calcext:value-type="float" table:number-columns-spanned="1" table:number-rows-spanned="2">
            <text:p>-472,451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48874" calcext:value-type="float">
            <text:p>347,548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1693327" calcext:value-type="float">
            <text:p>1,693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677" calcext:value-type="float" table:number-columns-spanned="1" table:number-rows-spanned="2">
            <text:p>204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4677" calcext:value-type="float">
            <text:p>4,504,6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1693327" calcext:value-type="float">
            <text:p>1,693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677" calcext:value-type="float" table:number-columns-spanned="1" table:number-rows-spanned="2">
            <text:p>204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4677" calcext:value-type="float">
            <text:p>4,504,6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3604" calcext:value-type="float" table:number-columns-spanned="1" table:number-rows-spanned="2">
            <text:p>-4,303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396" calcext:value-type="float">
            <text:p>346,3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3604" calcext:value-type="float" table:number-columns-spanned="1" table:number-rows-spanned="2">
            <text:p>-4,303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396" calcext:value-type="float">
            <text:p>346,3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3604" calcext:value-type="float" table:number-columns-spanned="1" table:number-rows-spanned="2">
            <text:p>-4,303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396" calcext:value-type="float">
            <text:p>346,3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250" calcext:value-type="float">
            <text:p>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250" calcext:value-type="float">
            <text:p>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250" calcext:value-type="float">
            <text:p>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977070000" calcext:value-type="float" table:number-columns-spanned="1" table:number-rows-spanned="2">
            <text:p>977,070,000</text:p>
          </table:table-cell>
          <table:table-cell office:value-type="float" office:value="235331154" calcext:value-type="float">
            <text:p>235,331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985949" calcext:value-type="float" table:number-columns-spanned="1" table:number-rows-spanned="2">
            <text:p>-446,985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084051" calcext:value-type="float">
            <text:p>530,084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977070000" calcext:value-type="float" table:number-columns-spanned="1" table:number-rows-spanned="2">
            <text:p>977,070,000</text:p>
          </table:table-cell>
          <table:table-cell office:value-type="float" office:value="235331154" calcext:value-type="float">
            <text:p>235,331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985949" calcext:value-type="float" table:number-columns-spanned="1" table:number-rows-spanned="2">
            <text:p>-446,985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084051" calcext:value-type="float">
            <text:p>530,084,05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4-11T10:35:15</dc:date>
    <meta:print-date>2023-04-11T10:35:04</meta:print-date>
    <meta:document-statistic meta:table-count="1" meta:cell-count="2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