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6517" calcext:value-type="float">
            <text:p>66,517</text:p>
          </table:table-cell>
          <table:table-cell table:style-name="ce16" office:value-type="float" office:value="155978" calcext:value-type="float">
            <text:p>155,9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481372" calcext:value-type="float">
            <text:p>12,481,37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5418" calcext:value-type="float">
            <text:p>5,418</text:p>
          </table:table-cell>
          <table:table-cell office:value-type="float" office:value="14993" calcext:value-type="float">
            <text:p>14,993</text:p>
          </table:table-cell>
          <table:table-cell office:value-type="string" calcext:value-type="string">
            <text:p>-</text:p>
          </table:table-cell>
          <table:table-cell office:value-type="float" office:value="926746" calcext:value-type="float">
            <text:p>926,7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office:value-type="float" office:value="5418" calcext:value-type="float">
            <text:p>5,418</text:p>
          </table:table-cell>
          <table:table-cell office:value-type="float" office:value="14993" calcext:value-type="float">
            <text:p>14,993</text:p>
          </table:table-cell>
          <table:table-cell office:value-type="string" calcext:value-type="string">
            <text:p>-</text:p>
          </table:table-cell>
          <table:table-cell office:value-type="float" office:value="926746" calcext:value-type="float">
            <text:p>926,7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9932" calcext:value-type="float">
            <text:p>9,932</text:p>
          </table:table-cell>
          <table:table-cell office:value-type="float" office:value="14936" calcext:value-type="float">
            <text:p>14,936</text:p>
          </table:table-cell>
          <table:table-cell office:value-type="string" calcext:value-type="string">
            <text:p>-</text:p>
          </table:table-cell>
          <table:table-cell office:value-type="float" office:value="465228" calcext:value-type="float">
            <text:p>465,2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office:value-type="float" office:value="9932" calcext:value-type="float">
            <text:p>9,932</text:p>
          </table:table-cell>
          <table:table-cell office:value-type="float" office:value="14936" calcext:value-type="float">
            <text:p>14,936</text:p>
          </table:table-cell>
          <table:table-cell office:value-type="string" calcext:value-type="string">
            <text:p>-</text:p>
          </table:table-cell>
          <table:table-cell office:value-type="float" office:value="465228" calcext:value-type="float">
            <text:p>465,2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51167" calcext:value-type="float">
            <text:p>51,167</text:p>
          </table:table-cell>
          <table:table-cell office:value-type="float" office:value="126049" calcext:value-type="float">
            <text:p>126,049</text:p>
          </table:table-cell>
          <table:table-cell office:value-type="string" calcext:value-type="string">
            <text:p>-</text:p>
          </table:table-cell>
          <table:table-cell office:value-type="float" office:value="11089398" calcext:value-type="float">
            <text:p>11,089,3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office:value-type="float" office:value="51167" calcext:value-type="float">
            <text:p>51,167</text:p>
          </table:table-cell>
          <table:table-cell office:value-type="float" office:value="126049" calcext:value-type="float">
            <text:p>126,049</text:p>
          </table:table-cell>
          <table:table-cell office:value-type="string" calcext:value-type="string">
            <text:p>-</text:p>
          </table:table-cell>
          <table:table-cell office:value-type="float" office:value="11089398" calcext:value-type="float">
            <text:p>11,089,3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36689" calcext:value-type="float">
            <text:p>36,689</text:p>
          </table:table-cell>
          <table:table-cell office:value-type="float" office:value="59857" calcext:value-type="float">
            <text:p>59,857</text:p>
          </table:table-cell>
          <table:table-cell office:value-type="string" calcext:value-type="string">
            <text:p>-</text:p>
          </table:table-cell>
          <table:table-cell office:value-type="float" office:value="6558220" calcext:value-type="float">
            <text:p>6,558,2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36689" calcext:value-type="float">
            <text:p>36,689</text:p>
          </table:table-cell>
          <table:table-cell office:value-type="float" office:value="59857" calcext:value-type="float">
            <text:p>59,857</text:p>
          </table:table-cell>
          <table:table-cell office:value-type="string" calcext:value-type="string">
            <text:p>-</text:p>
          </table:table-cell>
          <table:table-cell office:value-type="float" office:value="6558220" calcext:value-type="float">
            <text:p>6,558,2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office:value-type="float" office:value="36689" calcext:value-type="float">
            <text:p>36,689</text:p>
          </table:table-cell>
          <table:table-cell office:value-type="float" office:value="59857" calcext:value-type="float">
            <text:p>59,857</text:p>
          </table:table-cell>
          <table:table-cell office:value-type="string" calcext:value-type="string">
            <text:p>-</text:p>
          </table:table-cell>
          <table:table-cell office:value-type="float" office:value="6558220" calcext:value-type="float">
            <text:p>6,558,2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office:value-type="float" office:value="103206" calcext:value-type="float">
            <text:p>103,206</text:p>
          </table:table-cell>
          <table:table-cell office:value-type="float" office:value="215835" calcext:value-type="float">
            <text:p>215,835</text:p>
          </table:table-cell>
          <table:table-cell office:value-type="string" calcext:value-type="string">
            <text:p>-</text:p>
          </table:table-cell>
          <table:table-cell office:value-type="float" office:value="19039592" calcext:value-type="float">
            <text:p>19,039,5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office:value-type="float" office:value="127743" calcext:value-type="float">
            <text:p>127,743</text:p>
          </table:table-cell>
          <table:table-cell office:value-type="float" office:value="315350" calcext:value-type="float">
            <text:p>315,350</text:p>
          </table:table-cell>
          <table:table-cell office:value-type="string" calcext:value-type="string">
            <text:p>-</text:p>
          </table:table-cell>
          <table:table-cell office:value-type="float" office:value="12111328" calcext:value-type="float">
            <text:p>12,111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7703" calcext:value-type="float">
            <text:p>7,703</text:p>
          </table:table-cell>
          <table:table-cell office:value-type="float" office:value="27983" calcext:value-type="float">
            <text:p>27,983</text:p>
          </table:table-cell>
          <table:table-cell office:value-type="string" calcext:value-type="string">
            <text:p>-</text:p>
          </table:table-cell>
          <table:table-cell office:value-type="float" office:value="878561" calcext:value-type="float">
            <text:p>878,5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office:value-type="float" office:value="7703" calcext:value-type="float">
            <text:p>7,703</text:p>
          </table:table-cell>
          <table:table-cell office:value-type="float" office:value="27983" calcext:value-type="float">
            <text:p>27,983</text:p>
          </table:table-cell>
          <table:table-cell office:value-type="string" calcext:value-type="string">
            <text:p>-</text:p>
          </table:table-cell>
          <table:table-cell office:value-type="float" office:value="878561" calcext:value-type="float">
            <text:p>878,5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10176" calcext:value-type="float">
            <text:p>10,176</text:p>
          </table:table-cell>
          <table:table-cell office:value-type="float" office:value="14047" calcext:value-type="float">
            <text:p>14,047</text:p>
          </table:table-cell>
          <table:table-cell office:value-type="string" calcext:value-type="string">
            <text:p>-</text:p>
          </table:table-cell>
          <table:table-cell office:value-type="float" office:value="460430" calcext:value-type="float">
            <text:p>460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office:value-type="float" office:value="10176" calcext:value-type="float">
            <text:p>10,176</text:p>
          </table:table-cell>
          <table:table-cell office:value-type="float" office:value="14047" calcext:value-type="float">
            <text:p>14,047</text:p>
          </table:table-cell>
          <table:table-cell office:value-type="string" calcext:value-type="string">
            <text:p>-</text:p>
          </table:table-cell>
          <table:table-cell office:value-type="float" office:value="460430" calcext:value-type="float">
            <text:p>460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109864" calcext:value-type="float">
            <text:p>109,864</text:p>
          </table:table-cell>
          <table:table-cell office:value-type="float" office:value="273320" calcext:value-type="float">
            <text:p>273,320</text:p>
          </table:table-cell>
          <table:table-cell office:value-type="string" calcext:value-type="string">
            <text:p>-</text:p>
          </table:table-cell>
          <table:table-cell office:value-type="float" office:value="10772337" calcext:value-type="float">
            <text:p>10,772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office:value-type="float" office:value="109864" calcext:value-type="float">
            <text:p>109,864</text:p>
          </table:table-cell>
          <table:table-cell office:value-type="float" office:value="273320" calcext:value-type="float">
            <text:p>273,320</text:p>
          </table:table-cell>
          <table:table-cell office:value-type="string" calcext:value-type="string">
            <text:p>-</text:p>
          </table:table-cell>
          <table:table-cell office:value-type="float" office:value="10772337" calcext:value-type="float">
            <text:p>10,772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73678" calcext:value-type="float">
            <text:p>73,678</text:p>
          </table:table-cell>
          <table:table-cell office:value-type="float" office:value="81883" calcext:value-type="float">
            <text:p>81,883</text:p>
          </table:table-cell>
          <table:table-cell office:value-type="string" calcext:value-type="string">
            <text:p>-</text:p>
          </table:table-cell>
          <table:table-cell office:value-type="float" office:value="6247508" calcext:value-type="float">
            <text:p>6,24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73678" calcext:value-type="float">
            <text:p>73,678</text:p>
          </table:table-cell>
          <table:table-cell office:value-type="float" office:value="81883" calcext:value-type="float">
            <text:p>81,883</text:p>
          </table:table-cell>
          <table:table-cell office:value-type="string" calcext:value-type="string">
            <text:p>-</text:p>
          </table:table-cell>
          <table:table-cell office:value-type="float" office:value="6247508" calcext:value-type="float">
            <text:p>6,24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office:value-type="float" office:value="73678" calcext:value-type="float">
            <text:p>73,678</text:p>
          </table:table-cell>
          <table:table-cell office:value-type="float" office:value="81883" calcext:value-type="float">
            <text:p>81,883</text:p>
          </table:table-cell>
          <table:table-cell office:value-type="string" calcext:value-type="string">
            <text:p>-</text:p>
          </table:table-cell>
          <table:table-cell office:value-type="float" office:value="6247508" calcext:value-type="float">
            <text:p>6,247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office:value-type="float" office:value="201421" calcext:value-type="float">
            <text:p>201,421</text:p>
          </table:table-cell>
          <table:table-cell office:value-type="float" office:value="397233" calcext:value-type="float">
            <text:p>397,233</text:p>
          </table:table-cell>
          <table:table-cell office:value-type="string" calcext:value-type="string">
            <text:p>-</text:p>
          </table:table-cell>
          <table:table-cell office:value-type="float" office:value="18358836" calcext:value-type="float">
            <text:p>18,358,8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office:value-type="float" office:value="157735" calcext:value-type="float">
            <text:p>157,735</text:p>
          </table:table-cell>
          <table:table-cell office:value-type="float" office:value="363772" calcext:value-type="float">
            <text:p>363,772</text:p>
          </table:table-cell>
          <table:table-cell office:value-type="string" calcext:value-type="string">
            <text:p>-</text:p>
          </table:table-cell>
          <table:table-cell office:value-type="float" office:value="12630540" calcext:value-type="float">
            <text:p>12,630,5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34405" calcext:value-type="float">
            <text:p>134,405</text:p>
          </table:table-cell>
          <table:table-cell office:value-type="float" office:value="311236" calcext:value-type="float">
            <text:p>311,236</text:p>
          </table:table-cell>
          <table:table-cell office:value-type="string" calcext:value-type="string">
            <text:p>-</text:p>
          </table:table-cell>
          <table:table-cell office:value-type="float" office:value="10940247" calcext:value-type="float">
            <text:p>10,940,2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office:value-type="float" office:value="134405" calcext:value-type="float">
            <text:p>134,405</text:p>
          </table:table-cell>
          <table:table-cell office:value-type="float" office:value="311236" calcext:value-type="float">
            <text:p>311,236</text:p>
          </table:table-cell>
          <table:table-cell office:value-type="string" calcext:value-type="string">
            <text:p>-</text:p>
          </table:table-cell>
          <table:table-cell office:value-type="float" office:value="10940247" calcext:value-type="float">
            <text:p>10,940,2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office:value-type="float" office:value="14102" calcext:value-type="float">
            <text:p>14,102</text:p>
          </table:table-cell>
          <table:table-cell office:value-type="float" office:value="29714" calcext:value-type="float">
            <text:p>29,714</text:p>
          </table:table-cell>
          <table:table-cell office:value-type="string" calcext:value-type="string">
            <text:p>-</text:p>
          </table:table-cell>
          <table:table-cell office:value-type="float" office:value="1305993" calcext:value-type="float">
            <text:p>1,305,9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office:value-type="float" office:value="14102" calcext:value-type="float">
            <text:p>14,102</text:p>
          </table:table-cell>
          <table:table-cell office:value-type="float" office:value="29714" calcext:value-type="float">
            <text:p>29,714</text:p>
          </table:table-cell>
          <table:table-cell office:value-type="string" calcext:value-type="string">
            <text:p>-</text:p>
          </table:table-cell>
          <table:table-cell office:value-type="float" office:value="1155430" calcext:value-type="float">
            <text:p>1,155,4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9228" calcext:value-type="float">
            <text:p>9,228</text:p>
          </table:table-cell>
          <table:table-cell office:value-type="float" office:value="22822" calcext:value-type="float">
            <text:p>22,822</text:p>
          </table:table-cell>
          <table:table-cell office:value-type="string" calcext:value-type="string">
            <text:p>-</text:p>
          </table:table-cell>
          <table:table-cell office:value-type="float" office:value="384300" calcext:value-type="float">
            <text:p>3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office:value-type="float" office:value="9228" calcext:value-type="float">
            <text:p>9,228</text:p>
          </table:table-cell>
          <table:table-cell office:value-type="float" office:value="22822" calcext:value-type="float">
            <text:p>22,822</text:p>
          </table:table-cell>
          <table:table-cell office:value-type="string" calcext:value-type="string">
            <text:p>-</text:p>
          </table:table-cell>
          <table:table-cell office:value-type="float" office:value="384300" calcext:value-type="float">
            <text:p>384,3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35320" calcext:value-type="float">
            <text:p>135,320</text:p>
          </table:table-cell>
          <table:table-cell office:value-type="float" office:value="191848" calcext:value-type="float">
            <text:p>191,848</text:p>
          </table:table-cell>
          <table:table-cell office:value-type="string" calcext:value-type="string">
            <text:p>-</text:p>
          </table:table-cell>
          <table:table-cell office:value-type="float" office:value="6240866" calcext:value-type="float">
            <text:p>6,240,8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35320" calcext:value-type="float">
            <text:p>135,320</text:p>
          </table:table-cell>
          <table:table-cell office:value-type="float" office:value="191848" calcext:value-type="float">
            <text:p>191,848</text:p>
          </table:table-cell>
          <table:table-cell office:value-type="string" calcext:value-type="string">
            <text:p>-</text:p>
          </table:table-cell>
          <table:table-cell office:value-type="float" office:value="6240866" calcext:value-type="float">
            <text:p>6,240,8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office:value-type="float" office:value="135320" calcext:value-type="float">
            <text:p>135,320</text:p>
          </table:table-cell>
          <table:table-cell office:value-type="float" office:value="191848" calcext:value-type="float">
            <text:p>191,848</text:p>
          </table:table-cell>
          <table:table-cell office:value-type="string" calcext:value-type="string">
            <text:p>-</text:p>
          </table:table-cell>
          <table:table-cell office:value-type="float" office:value="6240866" calcext:value-type="float">
            <text:p>6,240,8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office:value-type="float" office:value="293055" calcext:value-type="float">
            <text:p>293,055</text:p>
          </table:table-cell>
          <table:table-cell office:value-type="float" office:value="555620" calcext:value-type="float">
            <text:p>555,620</text:p>
          </table:table-cell>
          <table:table-cell office:value-type="string" calcext:value-type="string">
            <text:p>-</text:p>
          </table:table-cell>
          <table:table-cell office:value-type="float" office:value="18871406" calcext:value-type="float">
            <text:p>18,871,4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office:value-type="float" office:value="1471384" calcext:value-type="float">
            <text:p>1,471,384</text:p>
          </table:table-cell>
          <table:table-cell office:value-type="float" office:value="1996179" calcext:value-type="float">
            <text:p>1,996,179</text:p>
          </table:table-cell>
          <table:table-cell office:value-type="string" calcext:value-type="string">
            <text:p>-</text:p>
          </table:table-cell>
          <table:table-cell office:value-type="float" office:value="14893434" calcext:value-type="float">
            <text:p>14,893,4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237946" calcext:value-type="float">
            <text:p>237,946</text:p>
          </table:table-cell>
          <table:table-cell office:value-type="float" office:value="635323" calcext:value-type="float">
            <text:p>635,323</text:p>
          </table:table-cell>
          <table:table-cell office:value-type="string" calcext:value-type="string">
            <text:p>-</text:p>
          </table:table-cell>
          <table:table-cell office:value-type="float" office:value="11634710" calcext:value-type="float">
            <text:p>11,634,7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office:value-type="float" office:value="237946" calcext:value-type="float">
            <text:p>237,946</text:p>
          </table:table-cell>
          <table:table-cell office:value-type="float" office:value="635323" calcext:value-type="float">
            <text:p>635,323</text:p>
          </table:table-cell>
          <table:table-cell office:value-type="string" calcext:value-type="string">
            <text:p>-</text:p>
          </table:table-cell>
          <table:table-cell office:value-type="float" office:value="11634710" calcext:value-type="float">
            <text:p>11,634,7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1189036" calcext:value-type="float">
            <text:p>1,189,036</text:p>
          </table:table-cell>
          <table:table-cell office:value-type="float" office:value="1257585" calcext:value-type="float">
            <text:p>1,257,585</text:p>
          </table:table-cell>
          <table:table-cell office:value-type="string" calcext:value-type="string">
            <text:p>-</text:p>
          </table:table-cell>
          <table:table-cell office:value-type="float" office:value="2584324" calcext:value-type="float">
            <text:p>2,584,3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office:value-type="float" office:value="1189036" calcext:value-type="float">
            <text:p>1,189,036</text:p>
          </table:table-cell>
          <table:table-cell office:value-type="float" office:value="1257585" calcext:value-type="float">
            <text:p>1,257,585</text:p>
          </table:table-cell>
          <table:table-cell office:value-type="string" calcext:value-type="string">
            <text:p>-</text:p>
          </table:table-cell>
          <table:table-cell office:value-type="float" office:value="2584324" calcext:value-type="float">
            <text:p>2,584,3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44402" calcext:value-type="float">
            <text:p>44,402</text:p>
          </table:table-cell>
          <table:table-cell office:value-type="float" office:value="103271" calcext:value-type="float">
            <text:p>103,271</text:p>
          </table:table-cell>
          <table:table-cell office:value-type="string" calcext:value-type="string">
            <text:p>-</text:p>
          </table:table-cell>
          <table:table-cell office:value-type="float" office:value="674400" calcext:value-type="float">
            <text:p>674,4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office:value-type="float" office:value="44402" calcext:value-type="float">
            <text:p>44,402</text:p>
          </table:table-cell>
          <table:table-cell office:value-type="float" office:value="103271" calcext:value-type="float">
            <text:p>103,271</text:p>
          </table:table-cell>
          <table:table-cell office:value-type="string" calcext:value-type="string">
            <text:p>-</text:p>
          </table:table-cell>
          <table:table-cell office:value-type="float" office:value="674400" calcext:value-type="float">
            <text:p>674,4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84428" calcext:value-type="float">
            <text:p>84,428</text:p>
          </table:table-cell>
          <table:table-cell office:value-type="float" office:value="163661" calcext:value-type="float">
            <text:p>163,661</text:p>
          </table:table-cell>
          <table:table-cell office:value-type="string" calcext:value-type="string">
            <text:p>-</text:p>
          </table:table-cell>
          <table:table-cell office:value-type="float" office:value="4580504" calcext:value-type="float">
            <text:p>4,580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84428" calcext:value-type="float">
            <text:p>84,428</text:p>
          </table:table-cell>
          <table:table-cell office:value-type="float" office:value="163661" calcext:value-type="float">
            <text:p>163,661</text:p>
          </table:table-cell>
          <table:table-cell office:value-type="string" calcext:value-type="string">
            <text:p>-</text:p>
          </table:table-cell>
          <table:table-cell office:value-type="float" office:value="4580504" calcext:value-type="float">
            <text:p>4,580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office:value-type="float" office:value="84428" calcext:value-type="float">
            <text:p>84,428</text:p>
          </table:table-cell>
          <table:table-cell office:value-type="float" office:value="163661" calcext:value-type="float">
            <text:p>163,661</text:p>
          </table:table-cell>
          <table:table-cell office:value-type="string" calcext:value-type="string">
            <text:p>-</text:p>
          </table:table-cell>
          <table:table-cell office:value-type="float" office:value="4580504" calcext:value-type="float">
            <text:p>4,580,5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office:value-type="float" office:value="1555812" calcext:value-type="float">
            <text:p>1,555,812</text:p>
          </table:table-cell>
          <table:table-cell office:value-type="float" office:value="2159840" calcext:value-type="float">
            <text:p>2,159,840</text:p>
          </table:table-cell>
          <table:table-cell office:value-type="string" calcext:value-type="string">
            <text:p>-</text:p>
          </table:table-cell>
          <table:table-cell office:value-type="float" office:value="19473938" calcext:value-type="float">
            <text:p>19,473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office:value-type="float" office:value="9964466" calcext:value-type="float">
            <text:p>9,964,466</text:p>
          </table:table-cell>
          <table:table-cell office:value-type="float" office:value="25146005" calcext:value-type="float">
            <text:p>25,146,005</text:p>
          </table:table-cell>
          <table:table-cell office:value-type="string" calcext:value-type="string">
            <text:p>-</text:p>
          </table:table-cell>
          <table:table-cell office:value-type="float" office:value="11576778" calcext:value-type="float">
            <text:p>11,576,7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4258745" calcext:value-type="float">
            <text:p>4,258,745</text:p>
          </table:table-cell>
          <table:table-cell office:value-type="float" office:value="9553504" calcext:value-type="float">
            <text:p>9,553,504</text:p>
          </table:table-cell>
          <table:table-cell office:value-type="string" calcext:value-type="string">
            <text:p>-</text:p>
          </table:table-cell>
          <table:table-cell office:value-type="float" office:value="20673592" calcext:value-type="float">
            <text:p>20,673,5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office:value-type="float" office:value="4258745" calcext:value-type="float">
            <text:p>4,258,745</text:p>
          </table:table-cell>
          <table:table-cell office:value-type="float" office:value="9553504" calcext:value-type="float">
            <text:p>9,553,504</text:p>
          </table:table-cell>
          <table:table-cell office:value-type="string" calcext:value-type="string">
            <text:p>-</text:p>
          </table:table-cell>
          <table:table-cell office:value-type="float" office:value="20673592" calcext:value-type="float">
            <text:p>20,673,5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office:value-type="float" office:value="3909956" calcext:value-type="float">
            <text:p>3,909,956</text:p>
          </table:table-cell>
          <table:table-cell office:value-type="float" office:value="8055255" calcext:value-type="float">
            <text:p>8,055,255</text:p>
          </table:table-cell>
          <table:table-cell office:value-type="string" calcext:value-type="string">
            <text:p>-</text:p>
          </table:table-cell>
          <table:table-cell office:value-type="float" office:value="-3632525" calcext:value-type="float">
            <text:p>-3,632,5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office:value-type="float" office:value="3909956" calcext:value-type="float">
            <text:p>3,909,956</text:p>
          </table:table-cell>
          <table:table-cell office:value-type="float" office:value="8055255" calcext:value-type="float">
            <text:p>8,055,255</text:p>
          </table:table-cell>
          <table:table-cell office:value-type="string" calcext:value-type="string">
            <text:p>-</text:p>
          </table:table-cell>
          <table:table-cell office:value-type="float" office:value="-3784640" calcext:value-type="float">
            <text:p>-3,784,6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1795765" calcext:value-type="float">
            <text:p>1,795,765</text:p>
          </table:table-cell>
          <table:table-cell office:value-type="float" office:value="7537246" calcext:value-type="float">
            <text:p>7,537,246</text:p>
          </table:table-cell>
          <table:table-cell office:value-type="string" calcext:value-type="string">
            <text:p>-</text:p>
          </table:table-cell>
          <table:table-cell office:value-type="float" office:value="-5502722" calcext:value-type="float">
            <text:p>-5,502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office:value-type="float" office:value="1795765" calcext:value-type="float">
            <text:p>1,795,765</text:p>
          </table:table-cell>
          <table:table-cell office:value-type="float" office:value="7537246" calcext:value-type="float">
            <text:p>7,537,246</text:p>
          </table:table-cell>
          <table:table-cell office:value-type="string" calcext:value-type="string">
            <text:p>-</text:p>
          </table:table-cell>
          <table:table-cell office:value-type="float" office:value="-5502722" calcext:value-type="float">
            <text:p>-5,502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1652189" calcext:value-type="float">
            <text:p>1,652,189</text:p>
          </table:table-cell>
          <table:table-cell office:value-type="float" office:value="3612119" calcext:value-type="float">
            <text:p>3,612,119</text:p>
          </table:table-cell>
          <table:table-cell office:value-type="string" calcext:value-type="string">
            <text:p>-</text:p>
          </table:table-cell>
          <table:table-cell office:value-type="float" office:value="3011287" calcext:value-type="float">
            <text:p>3,011,2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1652189" calcext:value-type="float">
            <text:p>1,652,189</text:p>
          </table:table-cell>
          <table:table-cell office:value-type="float" office:value="3612119" calcext:value-type="float">
            <text:p>3,612,119</text:p>
          </table:table-cell>
          <table:table-cell office:value-type="string" calcext:value-type="string">
            <text:p>-</text:p>
          </table:table-cell>
          <table:table-cell office:value-type="float" office:value="3011287" calcext:value-type="float">
            <text:p>3,011,2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office:value-type="float" office:value="1652189" calcext:value-type="float">
            <text:p>1,652,189</text:p>
          </table:table-cell>
          <table:table-cell office:value-type="float" office:value="3612119" calcext:value-type="float">
            <text:p>3,612,119</text:p>
          </table:table-cell>
          <table:table-cell office:value-type="string" calcext:value-type="string">
            <text:p>-</text:p>
          </table:table-cell>
          <table:table-cell office:value-type="float" office:value="3011287" calcext:value-type="float">
            <text:p>3,011,2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office:value-type="float" office:value="11616655" calcext:value-type="float">
            <text:p>11,616,655</text:p>
          </table:table-cell>
          <table:table-cell office:value-type="float" office:value="28758124" calcext:value-type="float">
            <text:p>28,758,124</text:p>
          </table:table-cell>
          <table:table-cell office:value-type="string" calcext:value-type="string">
            <text:p>-</text:p>
          </table:table-cell>
          <table:table-cell office:value-type="float" office:value="14588065" calcext:value-type="float">
            <text:p>14,588,0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13770149" calcext:value-type="float">
            <text:p>13,770,149</text:p>
          </table:table-cell>
          <table:table-cell office:value-type="float" office:value="32086652" calcext:value-type="float">
            <text:p>32,086,652</text:p>
          </table:table-cell>
          <table:table-cell office:value-type="string" calcext:value-type="string">
            <text:p>-</text:p>
          </table:table-cell>
          <table:table-cell office:value-type="float" office:value="90331837" calcext:value-type="float">
            <text:p>90,331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office:value-type="float" office:value="13770149" calcext:value-type="float">
            <text:p>13,770,149</text:p>
          </table:table-cell>
          <table:table-cell office:value-type="float" office:value="32086652" calcext:value-type="float">
            <text:p>32,086,652</text:p>
          </table:table-cell>
          <table:table-cell office:value-type="string" calcext:value-type="string">
            <text:p>-</text:p>
          </table:table-cell>
          <table:table-cell office:value-type="float" office:value="90331837" calcext:value-type="float">
            <text:p>90,331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4-11T10:36:48</dc:date>
    <meta:print-date>2023-04-11T10:36:24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