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63790000" calcext:value-type="float" table:number-columns-spanned="1" table:number-rows-spanned="4">
            <text:p>63,790,000</text:p>
          </table:table-cell>
          <table:table-cell office:value-type="float" office:value="18086249" calcext:value-type="float">
            <text:p>18,086,249</text:p>
          </table:table-cell>
          <table:table-cell office:value-type="float" office:value="16103986" calcext:value-type="float" table:number-columns-spanned="1" table:number-rows-spanned="2">
            <text:p>16,10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86014" calcext:value-type="float">
            <text:p>47,686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8292" calcext:value-type="float" table:number-columns-spanned="1" table:number-rows-spanned="2">
            <text:p>9,368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63790000" calcext:value-type="float" table:number-columns-spanned="1" table:number-rows-spanned="4">
            <text:p>63,790,000</text:p>
          </table:table-cell>
          <table:table-cell office:value-type="float" office:value="18086249" calcext:value-type="float">
            <text:p>18,086,249</text:p>
          </table:table-cell>
          <table:table-cell office:value-type="float" office:value="16103986" calcext:value-type="float" table:number-columns-spanned="1" table:number-rows-spanned="2">
            <text:p>16,103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86014" calcext:value-type="float">
            <text:p>47,686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8292" calcext:value-type="float" table:number-columns-spanned="1" table:number-rows-spanned="2">
            <text:p>9,368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60600000" calcext:value-type="float" table:number-columns-spanned="1" table:number-rows-spanned="4">
            <text:p>60,600,000</text:p>
          </table:table-cell>
          <table:table-cell office:value-type="float" office:value="16938437" calcext:value-type="float">
            <text:p>16,938,437</text:p>
          </table:table-cell>
          <table:table-cell office:value-type="float" office:value="15473214" calcext:value-type="float" table:number-columns-spanned="1" table:number-rows-spanned="2">
            <text:p>15,473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26786" calcext:value-type="float">
            <text:p>45,126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9292" calcext:value-type="float" table:number-columns-spanned="1" table:number-rows-spanned="2">
            <text:p>9,359,2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3158000" calcext:value-type="float" table:number-columns-spanned="1" table:number-rows-spanned="4">
            <text:p>3,158,000</text:p>
          </table:table-cell>
          <table:table-cell office:value-type="float" office:value="1147812" calcext:value-type="float">
            <text:p>1,147,812</text:p>
          </table:table-cell>
          <table:table-cell office:value-type="float" office:value="622772" calcext:value-type="float" table:number-columns-spanned="1" table:number-rows-spanned="2">
            <text:p>622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228" calcext:value-type="float">
            <text:p>2,535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10588000" calcext:value-type="float" table:number-columns-spanned="1" table:number-rows-spanned="4">
            <text:p>10,588,000</text:p>
          </table:table-cell>
          <table:table-cell office:value-type="float" office:value="2670008" calcext:value-type="float">
            <text:p>2,670,008</text:p>
          </table:table-cell>
          <table:table-cell office:value-type="float" office:value="4716523" calcext:value-type="float" table:number-columns-spanned="1" table:number-rows-spanned="2">
            <text:p>4,71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1477" calcext:value-type="float">
            <text:p>5,871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52" calcext:value-type="float" table:number-columns-spanned="1" table:number-rows-spanned="2">
            <text:p>247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10588000" calcext:value-type="float" table:number-columns-spanned="1" table:number-rows-spanned="4">
            <text:p>10,588,000</text:p>
          </table:table-cell>
          <table:table-cell office:value-type="float" office:value="2670008" calcext:value-type="float">
            <text:p>2,670,008</text:p>
          </table:table-cell>
          <table:table-cell office:value-type="float" office:value="4716523" calcext:value-type="float" table:number-columns-spanned="1" table:number-rows-spanned="2">
            <text:p>4,71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1477" calcext:value-type="float">
            <text:p>5,871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52" calcext:value-type="float" table:number-columns-spanned="1" table:number-rows-spanned="2">
            <text:p>247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52235" calcext:value-type="float">
            <text:p>252,235</text:p>
          </table:table-cell>
          <table:table-cell office:value-type="float" office:value="464376" calcext:value-type="float" table:number-columns-spanned="1" table:number-rows-spanned="2">
            <text:p>464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24" calcext:value-type="float">
            <text:p>559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6251" calcext:value-type="float">
            <text:p>6,251</text:p>
          </table:table-cell>
          <table:table-cell office:value-type="float" office:value="51749" calcext:value-type="float" table:number-columns-spanned="1" table:number-rows-spanned="2">
            <text:p>51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1" calcext:value-type="float">
            <text:p>6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966000" calcext:value-type="float" table:number-columns-spanned="1" table:number-rows-spanned="4">
            <text:p>966,000</text:p>
          </table:table-cell>
          <table:table-cell office:value-type="float" office:value="245984" calcext:value-type="float">
            <text:p>245,984</text:p>
          </table:table-cell>
          <table:table-cell office:value-type="float" office:value="412627" calcext:value-type="float" table:number-columns-spanned="1" table:number-rows-spanned="2">
            <text:p>412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373" calcext:value-type="float">
            <text:p>553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142000" calcext:value-type="float" table:number-columns-spanned="1" table:number-rows-spanned="4">
            <text:p>1,142,000</text:p>
          </table:table-cell>
          <table:table-cell office:value-type="float" office:value="527371" calcext:value-type="float">
            <text:p>527,371</text:p>
          </table:table-cell>
          <table:table-cell office:value-type="float" office:value="164704" calcext:value-type="float" table:number-columns-spanned="1" table:number-rows-spanned="2">
            <text:p>16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296" calcext:value-type="float">
            <text:p>977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float" office:value="15183" calcext:value-type="float">
            <text:p>15,183</text:p>
          </table:table-cell>
          <table:table-cell office:value-type="float" office:value="18817" calcext:value-type="float" table:number-columns-spanned="1" table:number-rows-spanned="2">
            <text:p>18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3" calcext:value-type="float">
            <text:p>15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512188" calcext:value-type="float">
            <text:p>512,188</text:p>
          </table:table-cell>
          <table:table-cell office:value-type="float" office:value="145887" calcext:value-type="float" table:number-columns-spanned="1" table:number-rows-spanned="2">
            <text:p>14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113" calcext:value-type="float">
            <text:p>962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946000" calcext:value-type="float" table:number-columns-spanned="1" table:number-rows-spanned="4">
            <text:p>946,000</text:p>
          </table:table-cell>
          <table:table-cell office:value-type="float" office:value="162259" calcext:value-type="float">
            <text:p>162,259</text:p>
          </table:table-cell>
          <table:table-cell office:value-type="float" office:value="629937" calcext:value-type="float" table:number-columns-spanned="1" table:number-rows-spanned="2">
            <text:p>629,9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063" calcext:value-type="float">
            <text:p>316,0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4693" calcext:value-type="float">
            <text:p>14,693</text:p>
          </table:table-cell>
          <table:table-cell office:value-type="float" office:value="21307" calcext:value-type="float" table:number-columns-spanned="1" table:number-rows-spanned="2">
            <text:p>21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3" calcext:value-type="float">
            <text:p>14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910000" calcext:value-type="float" table:number-columns-spanned="1" table:number-rows-spanned="4">
            <text:p>910,000</text:p>
          </table:table-cell>
          <table:table-cell office:value-type="float" office:value="147566" calcext:value-type="float">
            <text:p>147,566</text:p>
          </table:table-cell>
          <table:table-cell office:value-type="float" office:value="608630" calcext:value-type="float" table:number-columns-spanned="1" table:number-rows-spanned="2">
            <text:p>608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70" calcext:value-type="float">
            <text:p>301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150" calcext:value-type="float">
            <text:p>2,150</text:p>
          </table:table-cell>
          <table:table-cell office:value-type="float" office:value="7850" calcext:value-type="float" table:number-columns-spanned="1" table:number-rows-spanned="2">
            <text:p>7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" calcext:value-type="float">
            <text:p>2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150" calcext:value-type="float">
            <text:p>2,150</text:p>
          </table:table-cell>
          <table:table-cell office:value-type="float" office:value="6850" calcext:value-type="float" table:number-columns-spanned="1" table:number-rows-spanned="2">
            <text:p>6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" calcext:value-type="float">
            <text:p>2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71011" calcext:value-type="float">
            <text:p>71,011</text:p>
          </table:table-cell>
          <table:table-cell office:value-type="float" office:value="782553" calcext:value-type="float" table:number-columns-spanned="1" table:number-rows-spanned="2">
            <text:p>782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47" calcext:value-type="float">
            <text:p>142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1011" calcext:value-type="float">
            <text:p>71,011</text:p>
          </table:table-cell>
          <table:table-cell office:value-type="float" office:value="757553" calcext:value-type="float" table:number-columns-spanned="1" table:number-rows-spanned="2">
            <text:p>757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47" calcext:value-type="float">
            <text:p>142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7943" calcext:value-type="float">
            <text:p>17,943</text:p>
          </table:table-cell>
          <table:table-cell office:value-type="float" office:value="173322" calcext:value-type="float" table:number-columns-spanned="1" table:number-rows-spanned="2">
            <text:p>173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78" calcext:value-type="float">
            <text:p>7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17943" calcext:value-type="float">
            <text:p>17,943</text:p>
          </table:table-cell>
          <table:table-cell office:value-type="float" office:value="167322" calcext:value-type="float" table:number-columns-spanned="1" table:number-rows-spanned="2">
            <text:p>167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78" calcext:value-type="float">
            <text:p>7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586000" calcext:value-type="float" table:number-columns-spanned="1" table:number-rows-spanned="4">
            <text:p>586,000</text:p>
          </table:table-cell>
          <table:table-cell office:value-type="float" office:value="188947" calcext:value-type="float">
            <text:p>188,947</text:p>
          </table:table-cell>
          <table:table-cell office:value-type="float" office:value="192862" calcext:value-type="float" table:number-columns-spanned="1" table:number-rows-spanned="2">
            <text:p>192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138" calcext:value-type="float">
            <text:p>393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569000" calcext:value-type="float" table:number-columns-spanned="1" table:number-rows-spanned="4">
            <text:p>569,000</text:p>
          </table:table-cell>
          <table:table-cell office:value-type="float" office:value="188947" calcext:value-type="float">
            <text:p>188,947</text:p>
          </table:table-cell>
          <table:table-cell office:value-type="float" office:value="175862" calcext:value-type="float" table:number-columns-spanned="1" table:number-rows-spanned="2">
            <text:p>175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138" calcext:value-type="float">
            <text:p>393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" calcext:value-type="float" table:number-columns-spanned="1" table:number-rows-spanned="2">
            <text:p>2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3880000" calcext:value-type="float" table:number-columns-spanned="1" table:number-rows-spanned="4">
            <text:p>3,880,000</text:p>
          </table:table-cell>
          <table:table-cell office:value-type="float" office:value="1201506" calcext:value-type="float">
            <text:p>1,201,506</text:p>
          </table:table-cell>
          <table:table-cell office:value-type="float" office:value="992672" calcext:value-type="float" table:number-columns-spanned="1" table:number-rows-spanned="2">
            <text:p>99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328" calcext:value-type="float">
            <text:p>2,88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2860000" calcext:value-type="float" table:number-columns-spanned="1" table:number-rows-spanned="4">
            <text:p>2,860,000</text:p>
          </table:table-cell>
          <table:table-cell office:value-type="float" office:value="994647" calcext:value-type="float">
            <text:p>994,647</text:p>
          </table:table-cell>
          <table:table-cell office:value-type="float" office:value="451807" calcext:value-type="float" table:number-columns-spanned="1" table:number-rows-spanned="2">
            <text:p>451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8193" calcext:value-type="float">
            <text:p>2,408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1020000" calcext:value-type="float" table:number-columns-spanned="1" table:number-rows-spanned="4">
            <text:p>1,020,000</text:p>
          </table:table-cell>
          <table:table-cell office:value-type="float" office:value="206859" calcext:value-type="float">
            <text:p>206,859</text:p>
          </table:table-cell>
          <table:table-cell office:value-type="float" office:value="540865" calcext:value-type="float" table:number-columns-spanned="1" table:number-rows-spanned="2">
            <text:p>540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135" calcext:value-type="float">
            <text:p>479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1336000" calcext:value-type="float" table:number-columns-spanned="1" table:number-rows-spanned="4">
            <text:p>1,336,000</text:p>
          </table:table-cell>
          <table:table-cell office:value-type="float" office:value="127024" calcext:value-type="float">
            <text:p>127,024</text:p>
          </table:table-cell>
          <table:table-cell office:value-type="float" office:value="1038206" calcext:value-type="float" table:number-columns-spanned="1" table:number-rows-spanned="2">
            <text:p>1,038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94" calcext:value-type="float">
            <text:p>297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028" calcext:value-type="float">
            <text:p>5,028</text:p>
          </table:table-cell>
          <table:table-cell office:value-type="float" office:value="14972" calcext:value-type="float" table:number-columns-spanned="1" table:number-rows-spanned="2">
            <text:p>14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" calcext:value-type="float">
            <text:p>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121996" calcext:value-type="float">
            <text:p>121,996</text:p>
          </table:table-cell>
          <table:table-cell office:value-type="float" office:value="420234" calcext:value-type="float" table:number-columns-spanned="1" table:number-rows-spanned="2">
            <text:p>420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66" calcext:value-type="float">
            <text:p>292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2">
            <text:p>60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100" calcext:value-type="float">
            <text:p>100</text:p>
          </table:table-cell>
          <table:table-cell office:value-type="float" office:value="159900" calcext:value-type="float" table:number-columns-spanned="1" table:number-rows-spanned="2">
            <text:p>15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" calcext:value-type="float">
            <text:p>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00" calcext:value-type="float">
            <text:p>100</text:p>
          </table:table-cell>
          <table:table-cell office:value-type="float" office:value="152900" calcext:value-type="float" table:number-columns-spanned="1" table:number-rows-spanned="2">
            <text:p>152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" calcext:value-type="float">
            <text:p>3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19462" calcext:value-type="float">
            <text:p>119,462</text:p>
          </table:table-cell>
          <table:table-cell office:value-type="float" office:value="80141" calcext:value-type="float" table:number-columns-spanned="1" table:number-rows-spanned="2">
            <text:p>80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59" calcext:value-type="float">
            <text:p>219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19462" calcext:value-type="float">
            <text:p>119,462</text:p>
          </table:table-cell>
          <table:table-cell office:value-type="float" office:value="80141" calcext:value-type="float" table:number-columns-spanned="1" table:number-rows-spanned="2">
            <text:p>80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59" calcext:value-type="float">
            <text:p>219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74378000" calcext:value-type="float" table:number-columns-spanned="1" table:number-rows-spanned="4">
            <text:p>74,378,000</text:p>
          </table:table-cell>
          <table:table-cell office:value-type="float" office:value="20756257" calcext:value-type="float">
            <text:p>20,756,257</text:p>
          </table:table-cell>
          <table:table-cell office:value-type="float" office:value="20820509" calcext:value-type="float" table:number-columns-spanned="1" table:number-rows-spanned="2">
            <text:p>20,820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57491" calcext:value-type="float">
            <text:p>53,557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5944" calcext:value-type="float" table:number-columns-spanned="1" table:number-rows-spanned="2">
            <text:p>9,61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6400" calcext:value-type="float">
            <text:p>36,400</text:p>
          </table:table-cell>
          <table:table-cell office:value-type="float" office:value="178800" calcext:value-type="float" table:number-columns-spanned="1" table:number-rows-spanned="2">
            <text:p>1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00" calcext:value-type="float">
            <text:p>13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6400" calcext:value-type="float">
            <text:p>36,400</text:p>
          </table:table-cell>
          <table:table-cell office:value-type="float" office:value="178800" calcext:value-type="float" table:number-columns-spanned="1" table:number-rows-spanned="2">
            <text:p>1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00" calcext:value-type="float">
            <text:p>13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6400" calcext:value-type="float">
            <text:p>36,400</text:p>
          </table:table-cell>
          <table:table-cell office:value-type="float" office:value="178800" calcext:value-type="float" table:number-columns-spanned="1" table:number-rows-spanned="2">
            <text:p>1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00" calcext:value-type="float">
            <text:p>13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6400" calcext:value-type="float">
            <text:p>36,400</text:p>
          </table:table-cell>
          <table:table-cell office:value-type="float" office:value="178800" calcext:value-type="float" table:number-columns-spanned="1" table:number-rows-spanned="2">
            <text:p>17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00" calcext:value-type="float">
            <text:p>13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74693000" calcext:value-type="float" table:number-columns-spanned="1" table:number-rows-spanned="4">
            <text:p>74,693,000</text:p>
          </table:table-cell>
          <table:table-cell office:value-type="float" office:value="20792657" calcext:value-type="float">
            <text:p>20,792,657</text:p>
          </table:table-cell>
          <table:table-cell office:value-type="float" office:value="20999309" calcext:value-type="float" table:number-columns-spanned="1" table:number-rows-spanned="2">
            <text:p>20,999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93691" calcext:value-type="float">
            <text:p>53,693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5944" calcext:value-type="float" table:number-columns-spanned="1" table:number-rows-spanned="2">
            <text:p>9,61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2159647" calcext:value-type="float">
            <text:p>12,159,647</text:p>
          </table:table-cell>
          <table:table-cell office:value-type="string" calcext:value-type="string">
            <text:p>-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6821186" calcext:value-type="float">
            <text:p>6,821,186</text:p>
          </table:table-cell>
          <table:table-cell office:value-type="float" office:value="4086" calcext:value-type="float" table:number-columns-spanned="1" table:number-rows-spanned="2">
            <text:p>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561" calcext:value-type="float">
            <text:p>12,15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2159647" calcext:value-type="float">
            <text:p>12,159,647</text:p>
          </table:table-cell>
          <table:table-cell office:value-type="string" calcext:value-type="string">
            <text:p>-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6821186" calcext:value-type="float">
            <text:p>6,821,186</text:p>
          </table:table-cell>
          <table:table-cell office:value-type="float" office:value="4086" calcext:value-type="float" table:number-columns-spanned="1" table:number-rows-spanned="2">
            <text:p>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561" calcext:value-type="float">
            <text:p>12,15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2159647" calcext:value-type="float">
            <text:p>12,159,647</text:p>
          </table:table-cell>
          <table:table-cell office:value-type="string" calcext:value-type="string">
            <text:p>-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6821186" calcext:value-type="float">
            <text:p>6,821,186</text:p>
          </table:table-cell>
          <table:table-cell office:value-type="float" office:value="4086" calcext:value-type="float" table:number-columns-spanned="1" table:number-rows-spanned="2">
            <text:p>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561" calcext:value-type="float">
            <text:p>12,15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159647" calcext:value-type="float">
            <text:p>12,159,647</text:p>
          </table:table-cell>
          <table:table-cell office:value-type="string" calcext:value-type="string">
            <text:p>-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12159647" calcext:value-type="float" table:number-columns-spanned="1" table:number-rows-spanned="4">
            <text:p>12,159,647</text:p>
          </table:table-cell>
          <table:table-cell office:value-type="float" office:value="6821186" calcext:value-type="float">
            <text:p>6,821,186</text:p>
          </table:table-cell>
          <table:table-cell office:value-type="float" office:value="4086" calcext:value-type="float" table:number-columns-spanned="1" table:number-rows-spanned="2">
            <text:p>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5561" calcext:value-type="float">
            <text:p>12,155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778400" calcext:value-type="float">
            <text:p>778,400</text:p>
          </table:table-cell>
          <table:table-cell office:value-type="string" calcext:value-type="string">
            <text:p>-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419100" calcext:value-type="float">
            <text:p>419,100</text:p>
          </table:table-cell>
          <table:table-cell office:value-type="float" office:value="359300" calcext:value-type="float" table:number-columns-spanned="1" table:number-rows-spanned="2">
            <text:p>35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100" calcext:value-type="float">
            <text:p>4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778400" calcext:value-type="float">
            <text:p>778,400</text:p>
          </table:table-cell>
          <table:table-cell office:value-type="string" calcext:value-type="string">
            <text:p>-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419100" calcext:value-type="float">
            <text:p>419,100</text:p>
          </table:table-cell>
          <table:table-cell office:value-type="float" office:value="359300" calcext:value-type="float" table:number-columns-spanned="1" table:number-rows-spanned="2">
            <text:p>35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100" calcext:value-type="float">
            <text:p>4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8400" calcext:value-type="float">
            <text:p>778,400</text:p>
          </table:table-cell>
          <table:table-cell office:value-type="string" calcext:value-type="string">
            <text:p>-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778400" calcext:value-type="float" table:number-columns-spanned="1" table:number-rows-spanned="4">
            <text:p>778,400</text:p>
          </table:table-cell>
          <table:table-cell office:value-type="float" office:value="419100" calcext:value-type="float">
            <text:p>419,100</text:p>
          </table:table-cell>
          <table:table-cell office:value-type="float" office:value="359300" calcext:value-type="float" table:number-columns-spanned="1" table:number-rows-spanned="2">
            <text:p>35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100" calcext:value-type="float">
            <text:p>41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938047" calcext:value-type="float">
            <text:p>12,938,047</text:p>
          </table:table-cell>
          <table:table-cell office:value-type="string" calcext:value-type="string">
            <text:p>-</text:p>
          </table:table-cell>
          <table:table-cell office:value-type="float" office:value="12938047" calcext:value-type="float" table:number-columns-spanned="1" table:number-rows-spanned="4">
            <text:p>12,938,047</text:p>
          </table:table-cell>
          <table:table-cell office:value-type="float" office:value="12938047" calcext:value-type="float" table:number-columns-spanned="1" table:number-rows-spanned="4">
            <text:p>12,938,047</text:p>
          </table:table-cell>
          <table:table-cell office:value-type="float" office:value="7240286" calcext:value-type="float">
            <text:p>7,240,286</text:p>
          </table:table-cell>
          <table:table-cell office:value-type="float" office:value="363386" calcext:value-type="float" table:number-columns-spanned="1" table:number-rows-spanned="2">
            <text:p>363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4661" calcext:value-type="float">
            <text:p>12,57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1812047" calcext:value-type="float">
            <text:p>221,812,047</text:p>
          </table:table-cell>
          <table:table-cell office:value-type="string" calcext:value-type="string">
            <text:p>-</text:p>
          </table:table-cell>
          <table:table-cell office:value-type="float" office:value="221812047" calcext:value-type="float" table:number-columns-spanned="1" table:number-rows-spanned="4">
            <text:p>221,812,047</text:p>
          </table:table-cell>
          <table:table-cell office:value-type="float" office:value="87631047" calcext:value-type="float" table:number-columns-spanned="1" table:number-rows-spanned="4">
            <text:p>87,631,047</text:p>
          </table:table-cell>
          <table:table-cell office:value-type="float" office:value="28032943" calcext:value-type="float">
            <text:p>28,032,943</text:p>
          </table:table-cell>
          <table:table-cell office:value-type="float" office:value="21362695" calcext:value-type="float" table:number-columns-spanned="1" table:number-rows-spanned="2">
            <text:p>21,362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68352" calcext:value-type="float">
            <text:p>66,268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15944" calcext:value-type="float" table:number-columns-spanned="1" table:number-rows-spanned="2">
            <text:p>9,615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4-11T10:34:22</dc:date>
    <meta:print-date>2023-04-11T10:34:08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