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11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444523" calcext:value-type="float">
            <text:p>444,52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444523" calcext:value-type="float">
            <text:p>444,52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稽徵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稅務資料電子作業</text:p>
          </table:table-cell>
          <table:table-cell office:value-type="float" office:value="444523" calcext:value-type="float">
            <text:p>444,52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444523" calcext:value-type="float">
            <text:p>444,52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44523" calcext:value-type="float">
            <text:p>444,52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130885" calcext:value-type="float">
            <text:p>13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44523" calcext:value-type="float">
            <text:p>444,52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130885" calcext:value-type="float">
            <text:p>13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44523" calcext:value-type="float">
            <text:p>444,52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130885" calcext:value-type="float">
            <text:p>13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4-11T10:38:14</dc:date>
    <meta:print-date>2023-04-11T10:37:55</meta:print-date>
    <meta:document-statistic meta:table-count="1" meta:cell-count="219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