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8.86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9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1060000000</text:p>
            <text:p>ˉ稅課收入</text:p>
          </table:table-cell>
          <table:table-cell table:style-name="ce10" office:value-type="float" office:value="7405550000" calcext:value-type="float">
            <text:p>7,405,550,000</text:p>
          </table:table-cell>
          <table:table-cell table:style-name="ce10" office:value-type="float" office:value="7405550000" calcext:value-type="float" table:number-columns-spanned="1" table:number-rows-spanned="2">
            <text:p>7,405,550,000</text:p>
          </table:table-cell>
          <table:table-cell table:style-name="ce10" office:value-type="float" office:value="2127410000" calcext:value-type="float" table:number-columns-spanned="1" table:number-rows-spanned="2">
            <text:p>2,127,410,000</text:p>
          </table:table-cell>
          <table:table-cell table:style-name="ce10" office:value-type="float" office:value="1203768166" calcext:value-type="float">
            <text:p>1,203,768,166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393921179" calcext:value-type="float" table:number-columns-spanned="1" table:number-rows-spanned="2">
            <text:p>-393,921,179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33488821" calcext:value-type="float">
            <text:p>1,733,488,8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100</text:p>
            <text:p>ˉˉ印花稅</text:p>
          </table:table-cell>
          <table:table-cell office:value-type="float" office:value="400000000" calcext:value-type="float">
            <text:p>400,000,000</text:p>
          </table:table-cell>
          <table:table-cell office:value-type="float" office:value="400000000" calcext:value-type="float" table:number-columns-spanned="1" table:number-rows-spanned="2">
            <text:p>400,000,000</text:p>
          </table:table-cell>
          <table:table-cell office:value-type="float" office:value="132000000" calcext:value-type="float" table:number-columns-spanned="1" table:number-rows-spanned="2">
            <text:p>132,000,000</text:p>
          </table:table-cell>
          <table:table-cell office:value-type="float" office:value="13732647" calcext:value-type="float">
            <text:p>13,732,6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03772" calcext:value-type="float" table:number-columns-spanned="1" table:number-rows-spanned="2">
            <text:p>-2,003,7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9996228" calcext:value-type="float">
            <text:p>129,996,2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101</text:p>
            <text:p>ˉˉˉ印花稅</text:p>
          </table:table-cell>
          <table:table-cell office:value-type="float" office:value="400000000" calcext:value-type="float">
            <text:p>400,000,000</text:p>
          </table:table-cell>
          <table:table-cell office:value-type="float" office:value="400000000" calcext:value-type="float" table:number-columns-spanned="1" table:number-rows-spanned="2">
            <text:p>400,000,000</text:p>
          </table:table-cell>
          <table:table-cell office:value-type="float" office:value="132000000" calcext:value-type="float" table:number-columns-spanned="1" table:number-rows-spanned="2">
            <text:p>132,000,000</text:p>
          </table:table-cell>
          <table:table-cell office:value-type="float" office:value="13732647" calcext:value-type="float">
            <text:p>13,732,6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03772" calcext:value-type="float" table:number-columns-spanned="1" table:number-rows-spanned="2">
            <text:p>-2,003,7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9996228" calcext:value-type="float">
            <text:p>129,996,2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200</text:p>
            <text:p>ˉˉ使用牌照稅</text:p>
          </table:table-cell>
          <table:table-cell office:value-type="float" office:value="1900000000" calcext:value-type="float">
            <text:p>1,900,000,000</text:p>
          </table:table-cell>
          <table:table-cell office:value-type="float" office:value="1900000000" calcext:value-type="float" table:number-columns-spanned="1" table:number-rows-spanned="2">
            <text:p>1,900,000,000</text:p>
          </table:table-cell>
          <table:table-cell office:value-type="float" office:value="885000000" calcext:value-type="float" table:number-columns-spanned="1" table:number-rows-spanned="2">
            <text:p>885,000,000</text:p>
          </table:table-cell>
          <table:table-cell office:value-type="float" office:value="863738468" calcext:value-type="float">
            <text:p>863,738,4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042448" calcext:value-type="float" table:number-columns-spanned="1" table:number-rows-spanned="2">
            <text:p>39,042,4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4042448" calcext:value-type="float">
            <text:p>924,042,4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201</text:p>
            <text:p>ˉˉˉ使用牌照稅</text:p>
          </table:table-cell>
          <table:table-cell office:value-type="float" office:value="1900000000" calcext:value-type="float">
            <text:p>1,900,000,000</text:p>
          </table:table-cell>
          <table:table-cell office:value-type="float" office:value="1900000000" calcext:value-type="float" table:number-columns-spanned="1" table:number-rows-spanned="2">
            <text:p>1,900,000,000</text:p>
          </table:table-cell>
          <table:table-cell office:value-type="float" office:value="885000000" calcext:value-type="float" table:number-columns-spanned="1" table:number-rows-spanned="2">
            <text:p>885,000,000</text:p>
          </table:table-cell>
          <table:table-cell office:value-type="float" office:value="863738468" calcext:value-type="float">
            <text:p>863,738,4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042448" calcext:value-type="float" table:number-columns-spanned="1" table:number-rows-spanned="2">
            <text:p>39,042,4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4042448" calcext:value-type="float">
            <text:p>924,042,4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300</text:p>
            <text:p>ˉˉ土地稅</text:p>
          </table:table-cell>
          <table:table-cell office:value-type="float" office:value="4197950000" calcext:value-type="float">
            <text:p>4,197,950,000</text:p>
          </table:table-cell>
          <table:table-cell office:value-type="float" office:value="4197950000" calcext:value-type="float" table:number-columns-spanned="1" table:number-rows-spanned="2">
            <text:p>4,197,950,000</text:p>
          </table:table-cell>
          <table:table-cell office:value-type="float" office:value="1103110000" calcext:value-type="float" table:number-columns-spanned="1" table:number-rows-spanned="2">
            <text:p>1,103,110,000</text:p>
          </table:table-cell>
          <table:table-cell office:value-type="float" office:value="323834028" calcext:value-type="float">
            <text:p>323,834,0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0627555" calcext:value-type="float" table:number-columns-spanned="1" table:number-rows-spanned="2">
            <text:p>-430,627,5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2482445" calcext:value-type="float">
            <text:p>672,482,4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301</text:p>
            <text:p>ˉˉˉ地價稅</text:p>
          </table:table-cell>
          <table:table-cell office:value-type="float" office:value="837950000" calcext:value-type="float">
            <text:p>837,950,000</text:p>
          </table:table-cell>
          <table:table-cell office:value-type="float" office:value="837950000" calcext:value-type="float" table:number-columns-spanned="1" table:number-rows-spanned="2">
            <text:p>837,950,000</text:p>
          </table:table-cell>
          <table:table-cell office:value-type="float" office:value="3110000" calcext:value-type="float" table:number-columns-spanned="1" table:number-rows-spanned="2">
            <text:p>3,110,000</text:p>
          </table:table-cell>
          <table:table-cell office:value-type="float" office:value="1253648" calcext:value-type="float">
            <text:p>1,253,6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56809" calcext:value-type="float" table:number-columns-spanned="1" table:number-rows-spanned="2">
            <text:p>-756,8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53191" calcext:value-type="float">
            <text:p>2,353,1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302</text:p>
            <text:p>ˉˉˉ土地增值稅</text:p>
          </table:table-cell>
          <table:table-cell office:value-type="float" office:value="3360000000" calcext:value-type="float">
            <text:p>3,360,000,000</text:p>
          </table:table-cell>
          <table:table-cell office:value-type="float" office:value="3360000000" calcext:value-type="float" table:number-columns-spanned="1" table:number-rows-spanned="2">
            <text:p>3,360,000,000</text:p>
          </table:table-cell>
          <table:table-cell office:value-type="float" office:value="1100000000" calcext:value-type="float" table:number-columns-spanned="1" table:number-rows-spanned="2">
            <text:p>1,100,000,000</text:p>
          </table:table-cell>
          <table:table-cell office:value-type="float" office:value="322580380" calcext:value-type="float">
            <text:p>322,580,3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29870746" calcext:value-type="float" table:number-columns-spanned="1" table:number-rows-spanned="2">
            <text:p>-429,870,7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0129254" calcext:value-type="float">
            <text:p>670,129,2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400</text:p>
            <text:p>ˉˉ房屋稅</text:p>
          </table:table-cell>
          <table:table-cell office:value-type="float" office:value="907600000" calcext:value-type="float">
            <text:p>907,600,000</text:p>
          </table:table-cell>
          <table:table-cell office:value-type="float" office:value="907600000" calcext:value-type="float" table:number-columns-spanned="1" table:number-rows-spanned="2">
            <text:p>907,600,000</text:p>
          </table:table-cell>
          <table:table-cell office:value-type="float" office:value="7300000" calcext:value-type="float" table:number-columns-spanned="1" table:number-rows-spanned="2">
            <text:p>7,300,000</text:p>
          </table:table-cell>
          <table:table-cell office:value-type="float" office:value="2463023" calcext:value-type="float">
            <text:p>2,463,0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32300" calcext:value-type="float" table:number-columns-spanned="1" table:number-rows-spanned="2">
            <text:p>-332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67700" calcext:value-type="float">
            <text:p>6,967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401</text:p>
            <text:p>ˉˉˉ房屋稅</text:p>
          </table:table-cell>
          <table:table-cell office:value-type="float" office:value="907600000" calcext:value-type="float">
            <text:p>907,600,000</text:p>
          </table:table-cell>
          <table:table-cell office:value-type="float" office:value="907600000" calcext:value-type="float" table:number-columns-spanned="1" table:number-rows-spanned="2">
            <text:p>907,600,000</text:p>
          </table:table-cell>
          <table:table-cell office:value-type="float" office:value="7300000" calcext:value-type="float" table:number-columns-spanned="1" table:number-rows-spanned="2">
            <text:p>7,300,000</text:p>
          </table:table-cell>
          <table:table-cell office:value-type="float" office:value="2463023" calcext:value-type="float">
            <text:p>2,463,0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32300" calcext:value-type="float" table:number-columns-spanned="1" table:number-rows-spanned="2">
            <text:p>-332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67700" calcext:value-type="float">
            <text:p>6,967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4060000000</text:p>
            <text:p>ˉ罰款及賠償收入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6200000" calcext:value-type="float" table:number-columns-spanned="1" table:number-rows-spanned="2">
            <text:p>6,200,000</text:p>
          </table:table-cell>
          <table:table-cell office:value-type="float" office:value="150005" calcext:value-type="float">
            <text:p>150,0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703599" calcext:value-type="float" table:number-columns-spanned="1" table:number-rows-spanned="2">
            <text:p>-5,703,5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6401" calcext:value-type="float">
            <text:p>496,4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60700100</text:p>
            <text:p>ˉˉ罰金罰鍰及怠金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6200000" calcext:value-type="float" table:number-columns-spanned="1" table:number-rows-spanned="2">
            <text:p>6,200,000</text:p>
          </table:table-cell>
          <table:table-cell office:value-type="float" office:value="150005" calcext:value-type="float">
            <text:p>150,0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703599" calcext:value-type="float" table:number-columns-spanned="1" table:number-rows-spanned="2">
            <text:p>-5,703,5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6401" calcext:value-type="float">
            <text:p>496,4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60700101</text:p>
            <text:p>ˉˉˉ罰金罰鍰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6200000" calcext:value-type="float" table:number-columns-spanned="1" table:number-rows-spanned="2">
            <text:p>6,200,000</text:p>
          </table:table-cell>
          <table:table-cell office:value-type="float" office:value="150005" calcext:value-type="float">
            <text:p>150,0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703599" calcext:value-type="float" table:number-columns-spanned="1" table:number-rows-spanned="2">
            <text:p>-5,703,5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6401" calcext:value-type="float">
            <text:p>496,4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60000000</text:p>
            <text:p>ˉ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00" calcext:value-type="float">
            <text:p>17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60700300</text:p>
            <text:p>ˉˉ使用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00" calcext:value-type="float">
            <text:p>17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6</text:p>
            <text:p>ˉˉˉ場地設施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7</text:p>
            <text:p>ˉˉˉ服務費</text:p>
          </table:table-cell>
          <table:table-cell office:value-type="float" office:value="41000" calcext:value-type="float">
            <text:p>41,000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00" calcext:value-type="float">
            <text:p>17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60000000</text:p>
            <text:p>ˉ財產收入</text:p>
          </table:table-cell>
          <table:table-cell office:value-type="float" office:value="21000" calcext:value-type="float">
            <text:p>21,000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60700100</text:p>
            <text:p>ˉˉ財產孳息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60700101</text:p>
            <text:p>ˉˉˉ利息收入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60700500</text:p>
            <text:p>ˉˉ廢舊物資售價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60700501</text:p>
            <text:p>ˉˉˉ廢舊物資售價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424613000" calcext:value-type="float">
            <text:p>7,424,613,000</text:p>
          </table:table-cell>
          <table:table-cell office:value-type="float" office:value="7424613000" calcext:value-type="float" table:number-columns-spanned="1" table:number-rows-spanned="2">
            <text:p>7,424,613,000</text:p>
          </table:table-cell>
          <table:table-cell office:value-type="float" office:value="2133623000" calcext:value-type="float" table:number-columns-spanned="1" table:number-rows-spanned="2">
            <text:p>2,133,623,000</text:p>
          </table:table-cell>
          <table:table-cell office:value-type="float" office:value="1203918171" calcext:value-type="float">
            <text:p>1,203,918,1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99620778" calcext:value-type="float" table:number-columns-spanned="1" table:number-rows-spanned="2">
            <text:p>-399,620,7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34002222" calcext:value-type="float">
            <text:p>1,734,002,2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424613000" calcext:value-type="float">
            <text:p>7,424,613,000</text:p>
          </table:table-cell>
          <table:table-cell office:value-type="float" office:value="7424613000" calcext:value-type="float" table:number-columns-spanned="1" table:number-rows-spanned="2">
            <text:p>7,424,613,000</text:p>
          </table:table-cell>
          <table:table-cell office:value-type="float" office:value="2133623000" calcext:value-type="float" table:number-columns-spanned="1" table:number-rows-spanned="2">
            <text:p>2,133,623,000</text:p>
          </table:table-cell>
          <table:table-cell office:value-type="float" office:value="1203918171" calcext:value-type="float">
            <text:p>1,203,918,1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99620778" calcext:value-type="float" table:number-columns-spanned="1" table:number-rows-spanned="2">
            <text:p>-399,620,7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34002222" calcext:value-type="float">
            <text:p>1,734,002,222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6.2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3-05-05T16:32:29</dc:date>
    <meta:print-date>2023-05-05T16:32:15</meta:print-date>
    <meta:document-statistic meta:table-count="1" meta:cell-count="254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