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130885" calcext:value-type="float">
            <text:p>13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5-05T16:36:50</dc:date>
    <meta:print-date>2023-05-05T16:36:34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