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73929000" calcext:value-type="float" table:number-columns-spanned="1" table:number-rows-spanned="4">
            <text:p>73,929,000</text:p>
          </table:table-cell>
          <table:table-cell office:value-type="float" office:value="10519395" calcext:value-type="float">
            <text:p>10,519,395</text:p>
          </table:table-cell>
          <table:table-cell office:value-type="float" office:value="15723591" calcext:value-type="float" table:number-columns-spanned="1" table:number-rows-spanned="2">
            <text:p>15,723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05409" calcext:value-type="float">
            <text:p>58,205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73929000" calcext:value-type="float" table:number-columns-spanned="1" table:number-rows-spanned="4">
            <text:p>73,929,000</text:p>
          </table:table-cell>
          <table:table-cell office:value-type="float" office:value="10519395" calcext:value-type="float">
            <text:p>10,519,395</text:p>
          </table:table-cell>
          <table:table-cell office:value-type="float" office:value="15723591" calcext:value-type="float" table:number-columns-spanned="1" table:number-rows-spanned="2">
            <text:p>15,723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05409" calcext:value-type="float">
            <text:p>58,205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69900000" calcext:value-type="float" table:number-columns-spanned="1" table:number-rows-spanned="4">
            <text:p>69,900,000</text:p>
          </table:table-cell>
          <table:table-cell office:value-type="float" office:value="9911205" calcext:value-type="float">
            <text:p>9,911,205</text:p>
          </table:table-cell>
          <table:table-cell office:value-type="float" office:value="14862009" calcext:value-type="float" table:number-columns-spanned="1" table:number-rows-spanned="2">
            <text:p>14,862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37991" calcext:value-type="float">
            <text:p>55,037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3997000" calcext:value-type="float" table:number-columns-spanned="1" table:number-rows-spanned="4">
            <text:p>3,997,000</text:p>
          </table:table-cell>
          <table:table-cell office:value-type="float" office:value="608190" calcext:value-type="float">
            <text:p>608,190</text:p>
          </table:table-cell>
          <table:table-cell office:value-type="float" office:value="853582" calcext:value-type="float" table:number-columns-spanned="1" table:number-rows-spanned="2">
            <text:p>853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3418" calcext:value-type="float">
            <text:p>3,143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18635000" calcext:value-type="float" table:number-columns-spanned="1" table:number-rows-spanned="4">
            <text:p>18,635,000</text:p>
          </table:table-cell>
          <table:table-cell office:value-type="float" office:value="5642143" calcext:value-type="float">
            <text:p>5,642,143</text:p>
          </table:table-cell>
          <table:table-cell office:value-type="float" office:value="7121380" calcext:value-type="float" table:number-columns-spanned="1" table:number-rows-spanned="2">
            <text:p>7,121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3620" calcext:value-type="float">
            <text:p>11,51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52" calcext:value-type="float" table:number-columns-spanned="1" table:number-rows-spanned="2">
            <text:p>2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18635000" calcext:value-type="float" table:number-columns-spanned="1" table:number-rows-spanned="4">
            <text:p>18,635,000</text:p>
          </table:table-cell>
          <table:table-cell office:value-type="float" office:value="5642143" calcext:value-type="float">
            <text:p>5,642,143</text:p>
          </table:table-cell>
          <table:table-cell office:value-type="float" office:value="7121380" calcext:value-type="float" table:number-columns-spanned="1" table:number-rows-spanned="2">
            <text:p>7,121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3620" calcext:value-type="float">
            <text:p>11,51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52" calcext:value-type="float" table:number-columns-spanned="1" table:number-rows-spanned="2">
            <text:p>2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1232000" calcext:value-type="float" table:number-columns-spanned="1" table:number-rows-spanned="4">
            <text:p>1,232,000</text:p>
          </table:table-cell>
          <table:table-cell office:value-type="float" office:value="15018" calcext:value-type="float">
            <text:p>15,018</text:p>
          </table:table-cell>
          <table:table-cell office:value-type="float" office:value="657358" calcext:value-type="float" table:number-columns-spanned="1" table:number-rows-spanned="2">
            <text:p>657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642" calcext:value-type="float">
            <text:p>574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79000" calcext:value-type="float" table:number-columns-spanned="1" table:number-rows-spanned="4">
            <text:p>79,000</text:p>
          </table:table-cell>
          <table:table-cell office:value-type="string" calcext:value-type="string">
            <text:p>-</text:p>
          </table:table-cell>
          <table:table-cell office:value-type="float" office:value="72749" calcext:value-type="float" table:number-columns-spanned="1" table:number-rows-spanned="2">
            <text:p>72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1" calcext:value-type="float">
            <text:p>6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1153000" calcext:value-type="float" table:number-columns-spanned="1" table:number-rows-spanned="4">
            <text:p>1,153,000</text:p>
          </table:table-cell>
          <table:table-cell office:value-type="float" office:value="15018" calcext:value-type="float">
            <text:p>15,018</text:p>
          </table:table-cell>
          <table:table-cell office:value-type="float" office:value="584609" calcext:value-type="float" table:number-columns-spanned="1" table:number-rows-spanned="2">
            <text:p>584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391" calcext:value-type="float">
            <text:p>568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1404000" calcext:value-type="float" table:number-columns-spanned="1" table:number-rows-spanned="4">
            <text:p>1,404,000</text:p>
          </table:table-cell>
          <table:table-cell office:value-type="float" office:value="11088" calcext:value-type="float">
            <text:p>11,088</text:p>
          </table:table-cell>
          <table:table-cell office:value-type="float" office:value="415616" calcext:value-type="float" table:number-columns-spanned="1" table:number-rows-spanned="2">
            <text:p>415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384" calcext:value-type="float">
            <text:p>988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string" calcext:value-type="string">
            <text:p>-</text:p>
          </table:table-cell>
          <table:table-cell office:value-type="float" office:value="35817" calcext:value-type="float" table:number-columns-spanned="1" table:number-rows-spanned="2">
            <text:p>3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83" calcext:value-type="float">
            <text:p>15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1353000" calcext:value-type="float" table:number-columns-spanned="1" table:number-rows-spanned="4">
            <text:p>1,353,000</text:p>
          </table:table-cell>
          <table:table-cell office:value-type="float" office:value="11088" calcext:value-type="float">
            <text:p>11,088</text:p>
          </table:table-cell>
          <table:table-cell office:value-type="float" office:value="379799" calcext:value-type="float" table:number-columns-spanned="1" table:number-rows-spanned="2">
            <text:p>379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201" calcext:value-type="float">
            <text:p>973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1174000" calcext:value-type="float" table:number-columns-spanned="1" table:number-rows-spanned="4">
            <text:p>1,174,000</text:p>
          </table:table-cell>
          <table:table-cell office:value-type="float" office:value="11748" calcext:value-type="float">
            <text:p>11,748</text:p>
          </table:table-cell>
          <table:table-cell office:value-type="float" office:value="846189" calcext:value-type="float" table:number-columns-spanned="1" table:number-rows-spanned="2">
            <text:p>846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811" calcext:value-type="float">
            <text:p>327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39307" calcext:value-type="float" table:number-columns-spanned="1" table:number-rows-spanned="2">
            <text:p>39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3" calcext:value-type="float">
            <text:p>14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748" calcext:value-type="float">
            <text:p>11,748</text:p>
          </table:table-cell>
          <table:table-cell office:value-type="float" office:value="806882" calcext:value-type="float" table:number-columns-spanned="1" table:number-rows-spanned="2">
            <text:p>806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118" calcext:value-type="float">
            <text:p>313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0850" calcext:value-type="float" table:number-columns-spanned="1" table:number-rows-spanned="2">
            <text:p>10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" calcext:value-type="float">
            <text:p>2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9850" calcext:value-type="float" table:number-columns-spanned="1" table:number-rows-spanned="2">
            <text:p>9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" calcext:value-type="float">
            <text:p>2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3963000" calcext:value-type="float" table:number-columns-spanned="1" table:number-rows-spanned="4">
            <text:p>3,963,000</text:p>
          </table:table-cell>
          <table:table-cell office:value-type="float" office:value="2853822" calcext:value-type="float">
            <text:p>2,853,822</text:p>
          </table:table-cell>
          <table:table-cell office:value-type="float" office:value="966731" calcext:value-type="float" table:number-columns-spanned="1" table:number-rows-spanned="2">
            <text:p>966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6269" calcext:value-type="float">
            <text:p>2,996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3929000" calcext:value-type="float" table:number-columns-spanned="1" table:number-rows-spanned="4">
            <text:p>3,929,000</text:p>
          </table:table-cell>
          <table:table-cell office:value-type="float" office:value="2853822" calcext:value-type="float">
            <text:p>2,853,822</text:p>
          </table:table-cell>
          <table:table-cell office:value-type="float" office:value="932731" calcext:value-type="float" table:number-columns-spanned="1" table:number-rows-spanned="2">
            <text:p>932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6269" calcext:value-type="float">
            <text:p>2,996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24446" calcext:value-type="float">
            <text:p>24,446</text:p>
          </table:table-cell>
          <table:table-cell office:value-type="float" office:value="230876" calcext:value-type="float" table:number-columns-spanned="1" table:number-rows-spanned="2">
            <text:p>230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24" calcext:value-type="float">
            <text:p>97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24446" calcext:value-type="float">
            <text:p>24,446</text:p>
          </table:table-cell>
          <table:table-cell office:value-type="float" office:value="222876" calcext:value-type="float" table:number-columns-spanned="1" table:number-rows-spanned="2">
            <text:p>222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24" calcext:value-type="float">
            <text:p>97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40988" calcext:value-type="float">
            <text:p>40,988</text:p>
          </table:table-cell>
          <table:table-cell office:value-type="float" office:value="276874" calcext:value-type="float" table:number-columns-spanned="1" table:number-rows-spanned="2">
            <text:p>276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126" calcext:value-type="float">
            <text:p>434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689000" calcext:value-type="float" table:number-columns-spanned="1" table:number-rows-spanned="4">
            <text:p>689,000</text:p>
          </table:table-cell>
          <table:table-cell office:value-type="float" office:value="40988" calcext:value-type="float">
            <text:p>40,988</text:p>
          </table:table-cell>
          <table:table-cell office:value-type="float" office:value="254874" calcext:value-type="float" table:number-columns-spanned="1" table:number-rows-spanned="2">
            <text:p>254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126" calcext:value-type="float">
            <text:p>434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7480000" calcext:value-type="float" table:number-columns-spanned="1" table:number-rows-spanned="4">
            <text:p>7,480,000</text:p>
          </table:table-cell>
          <table:table-cell office:value-type="float" office:value="2577316" calcext:value-type="float">
            <text:p>2,577,316</text:p>
          </table:table-cell>
          <table:table-cell office:value-type="float" office:value="2015356" calcext:value-type="float" table:number-columns-spanned="1" table:number-rows-spanned="2">
            <text:p>2,015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4644" calcext:value-type="float">
            <text:p>5,464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24570" calcext:value-type="float">
            <text:p>24,570</text:p>
          </table:table-cell>
          <table:table-cell office:value-type="float" office:value="1127237" calcext:value-type="float" table:number-columns-spanned="1" table:number-rows-spanned="2">
            <text:p>1,127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2763" calcext:value-type="float">
            <text:p>2,432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3920000" calcext:value-type="float" table:number-columns-spanned="1" table:number-rows-spanned="4">
            <text:p>3,920,000</text:p>
          </table:table-cell>
          <table:table-cell office:value-type="float" office:value="2552746" calcext:value-type="float">
            <text:p>2,552,746</text:p>
          </table:table-cell>
          <table:table-cell office:value-type="float" office:value="888119" calcext:value-type="float" table:number-columns-spanned="1" table:number-rows-spanned="2">
            <text:p>888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1881" calcext:value-type="float">
            <text:p>3,031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1685000" calcext:value-type="float" table:number-columns-spanned="1" table:number-rows-spanned="4">
            <text:p>1,685,000</text:p>
          </table:table-cell>
          <table:table-cell office:value-type="float" office:value="3168" calcext:value-type="float">
            <text:p>3,168</text:p>
          </table:table-cell>
          <table:table-cell office:value-type="float" office:value="1384038" calcext:value-type="float" table:number-columns-spanned="1" table:number-rows-spanned="2">
            <text:p>1,384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962" calcext:value-type="float">
            <text:p>300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0972" calcext:value-type="float" table:number-columns-spanned="1" table:number-rows-spanned="2">
            <text:p>20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8" calcext:value-type="float">
            <text:p>5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855000" calcext:value-type="float" table:number-columns-spanned="1" table:number-rows-spanned="4">
            <text:p>855,000</text:p>
          </table:table-cell>
          <table:table-cell office:value-type="float" office:value="3168" calcext:value-type="float">
            <text:p>3,168</text:p>
          </table:table-cell>
          <table:table-cell office:value-type="float" office:value="559066" calcext:value-type="float" table:number-columns-spanned="1" table:number-rows-spanned="2">
            <text:p>559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934" calcext:value-type="float">
            <text:p>295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string" calcext:value-type="string">
            <text:p>-</text:p>
          </table:table-cell>
          <table:table-cell office:value-type="float" office:value="804000" calcext:value-type="float" table:number-columns-spanned="1" table:number-rows-spanned="2">
            <text:p>8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string" calcext:value-type="string">
            <text:p>-</text:p>
          </table:table-cell>
          <table:table-cell office:value-type="float" office:value="200900" calcext:value-type="float" table:number-columns-spanned="1" table:number-rows-spanned="2">
            <text:p>20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" calcext:value-type="float">
            <text:p>3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193000" calcext:value-type="float" table:number-columns-spanned="1" table:number-rows-spanned="4">
            <text:p>193,000</text:p>
          </table:table-cell>
          <table:table-cell office:value-type="string" calcext:value-type="string">
            <text:p>-</text:p>
          </table:table-cell>
          <table:table-cell office:value-type="float" office:value="189900" calcext:value-type="float" table:number-columns-spanned="1" table:number-rows-spanned="2">
            <text:p>18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" calcext:value-type="float">
            <text:p>3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4549" calcext:value-type="float">
            <text:p>104,549</text:p>
          </table:table-cell>
          <table:table-cell office:value-type="float" office:value="75592" calcext:value-type="float" table:number-columns-spanned="1" table:number-rows-spanned="2">
            <text:p>75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408" calcext:value-type="float">
            <text:p>324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4549" calcext:value-type="float">
            <text:p>104,549</text:p>
          </table:table-cell>
          <table:table-cell office:value-type="float" office:value="75592" calcext:value-type="float" table:number-columns-spanned="1" table:number-rows-spanned="2">
            <text:p>75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408" calcext:value-type="float">
            <text:p>324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92564000" calcext:value-type="float" table:number-columns-spanned="1" table:number-rows-spanned="4">
            <text:p>92,564,000</text:p>
          </table:table-cell>
          <table:table-cell office:value-type="float" office:value="16161538" calcext:value-type="float">
            <text:p>16,161,538</text:p>
          </table:table-cell>
          <table:table-cell office:value-type="float" office:value="22844971" calcext:value-type="float" table:number-columns-spanned="1" table:number-rows-spanned="2">
            <text:p>22,844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19029" calcext:value-type="float">
            <text:p>69,719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552" calcext:value-type="float" table:number-columns-spanned="1" table:number-rows-spanned="2">
            <text:p>242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27233" calcext:value-type="float">
            <text:p>27,233</text:p>
          </table:table-cell>
          <table:table-cell office:value-type="float" office:value="151567" calcext:value-type="float" table:number-columns-spanned="1" table:number-rows-spanned="2">
            <text:p>151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33" calcext:value-type="float">
            <text:p>163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27233" calcext:value-type="float">
            <text:p>27,233</text:p>
          </table:table-cell>
          <table:table-cell office:value-type="float" office:value="151567" calcext:value-type="float" table:number-columns-spanned="1" table:number-rows-spanned="2">
            <text:p>151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33" calcext:value-type="float">
            <text:p>163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27233" calcext:value-type="float">
            <text:p>27,233</text:p>
          </table:table-cell>
          <table:table-cell office:value-type="float" office:value="151567" calcext:value-type="float" table:number-columns-spanned="1" table:number-rows-spanned="2">
            <text:p>151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33" calcext:value-type="float">
            <text:p>163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float" office:value="334428" calcext:value-type="float">
            <text:p>334,428</text:p>
          </table:table-cell>
          <table:table-cell office:value-type="float" office:value="514572" calcext:value-type="float" table:number-columns-spanned="1" table:number-rows-spanned="2">
            <text:p>514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428" calcext:value-type="float">
            <text:p>334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float" office:value="334428" calcext:value-type="float">
            <text:p>334,428</text:p>
          </table:table-cell>
          <table:table-cell office:value-type="float" office:value="514572" calcext:value-type="float" table:number-columns-spanned="1" table:number-rows-spanned="2">
            <text:p>514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428" calcext:value-type="float">
            <text:p>334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float" office:value="334428" calcext:value-type="float">
            <text:p>334,428</text:p>
          </table:table-cell>
          <table:table-cell office:value-type="float" office:value="514572" calcext:value-type="float" table:number-columns-spanned="1" table:number-rows-spanned="2">
            <text:p>514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428" calcext:value-type="float">
            <text:p>334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float" office:value="334428" calcext:value-type="float">
            <text:p>334,428</text:p>
          </table:table-cell>
          <table:table-cell office:value-type="float" office:value="514572" calcext:value-type="float" table:number-columns-spanned="1" table:number-rows-spanned="2">
            <text:p>514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428" calcext:value-type="float">
            <text:p>334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1164000" calcext:value-type="float" table:number-columns-spanned="1" table:number-rows-spanned="4">
            <text:p>1,164,000</text:p>
          </table:table-cell>
          <table:table-cell office:value-type="float" office:value="361661" calcext:value-type="float">
            <text:p>361,661</text:p>
          </table:table-cell>
          <table:table-cell office:value-type="float" office:value="666139" calcext:value-type="float" table:number-columns-spanned="1" table:number-rows-spanned="2">
            <text:p>666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861" calcext:value-type="float">
            <text:p>497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93728000" calcext:value-type="float" table:number-columns-spanned="1" table:number-rows-spanned="4">
            <text:p>93,728,000</text:p>
          </table:table-cell>
          <table:table-cell office:value-type="float" office:value="16523199" calcext:value-type="float">
            <text:p>16,523,199</text:p>
          </table:table-cell>
          <table:table-cell office:value-type="float" office:value="23511110" calcext:value-type="float" table:number-columns-spanned="1" table:number-rows-spanned="2">
            <text:p>23,51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16890" calcext:value-type="float">
            <text:p>70,216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552" calcext:value-type="float" table:number-columns-spanned="1" table:number-rows-spanned="2">
            <text:p>242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14811801" calcext:value-type="float">
            <text:p>14,811,801</text:p>
          </table:table-cell>
          <table:table-cell office:value-type="string" calcext:value-type="string">
            <text:p>-</text:p>
          </table:table-cell>
          <table:table-cell office:value-type="float" office:value="14811801" calcext:value-type="float" table:number-columns-spanned="1" table:number-rows-spanned="4">
            <text:p>14,811,801</text:p>
          </table:table-cell>
          <table:table-cell office:value-type="float" office:value="14811801" calcext:value-type="float" table:number-columns-spanned="1" table:number-rows-spanned="4">
            <text:p>14,811,801</text:p>
          </table:table-cell>
          <table:table-cell office:value-type="float" office:value="35034" calcext:value-type="float">
            <text:p>35,034</text:p>
          </table:table-cell>
          <table:table-cell office:value-type="float" office:value="2621206" calcext:value-type="float" table:number-columns-spanned="1" table:number-rows-spanned="2">
            <text:p>2,621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0595" calcext:value-type="float">
            <text:p>12,190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14811801" calcext:value-type="float">
            <text:p>14,811,801</text:p>
          </table:table-cell>
          <table:table-cell office:value-type="string" calcext:value-type="string">
            <text:p>-</text:p>
          </table:table-cell>
          <table:table-cell office:value-type="float" office:value="14811801" calcext:value-type="float" table:number-columns-spanned="1" table:number-rows-spanned="4">
            <text:p>14,811,801</text:p>
          </table:table-cell>
          <table:table-cell office:value-type="float" office:value="14811801" calcext:value-type="float" table:number-columns-spanned="1" table:number-rows-spanned="4">
            <text:p>14,811,801</text:p>
          </table:table-cell>
          <table:table-cell office:value-type="float" office:value="35034" calcext:value-type="float">
            <text:p>35,034</text:p>
          </table:table-cell>
          <table:table-cell office:value-type="float" office:value="2621206" calcext:value-type="float" table:number-columns-spanned="1" table:number-rows-spanned="2">
            <text:p>2,621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0595" calcext:value-type="float">
            <text:p>12,190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14811801" calcext:value-type="float">
            <text:p>14,811,801</text:p>
          </table:table-cell>
          <table:table-cell office:value-type="string" calcext:value-type="string">
            <text:p>-</text:p>
          </table:table-cell>
          <table:table-cell office:value-type="float" office:value="14811801" calcext:value-type="float" table:number-columns-spanned="1" table:number-rows-spanned="4">
            <text:p>14,811,801</text:p>
          </table:table-cell>
          <table:table-cell office:value-type="float" office:value="14811801" calcext:value-type="float" table:number-columns-spanned="1" table:number-rows-spanned="4">
            <text:p>14,811,801</text:p>
          </table:table-cell>
          <table:table-cell office:value-type="float" office:value="35034" calcext:value-type="float">
            <text:p>35,034</text:p>
          </table:table-cell>
          <table:table-cell office:value-type="float" office:value="2621206" calcext:value-type="float" table:number-columns-spanned="1" table:number-rows-spanned="2">
            <text:p>2,621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0595" calcext:value-type="float">
            <text:p>12,190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811801" calcext:value-type="float">
            <text:p>14,811,801</text:p>
          </table:table-cell>
          <table:table-cell office:value-type="string" calcext:value-type="string">
            <text:p>-</text:p>
          </table:table-cell>
          <table:table-cell office:value-type="float" office:value="14811801" calcext:value-type="float" table:number-columns-spanned="1" table:number-rows-spanned="4">
            <text:p>14,811,801</text:p>
          </table:table-cell>
          <table:table-cell office:value-type="float" office:value="14811801" calcext:value-type="float" table:number-columns-spanned="1" table:number-rows-spanned="4">
            <text:p>14,811,801</text:p>
          </table:table-cell>
          <table:table-cell office:value-type="float" office:value="35034" calcext:value-type="float">
            <text:p>35,034</text:p>
          </table:table-cell>
          <table:table-cell office:value-type="float" office:value="2621206" calcext:value-type="float" table:number-columns-spanned="1" table:number-rows-spanned="2">
            <text:p>2,621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0595" calcext:value-type="float">
            <text:p>12,190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830800" calcext:value-type="float">
            <text:p>830,800</text:p>
          </table:table-cell>
          <table:table-cell office:value-type="string" calcext:value-type="string">
            <text:p>-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359300" calcext:value-type="float">
            <text:p>359,300</text:p>
          </table:table-cell>
          <table:table-cell office:value-type="float" office:value="52400" calcext:value-type="float" table:number-columns-spanned="1" table:number-rows-spanned="2">
            <text:p>5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400" calcext:value-type="float">
            <text:p>778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830800" calcext:value-type="float">
            <text:p>830,800</text:p>
          </table:table-cell>
          <table:table-cell office:value-type="string" calcext:value-type="string">
            <text:p>-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359300" calcext:value-type="float">
            <text:p>359,300</text:p>
          </table:table-cell>
          <table:table-cell office:value-type="float" office:value="52400" calcext:value-type="float" table:number-columns-spanned="1" table:number-rows-spanned="2">
            <text:p>5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400" calcext:value-type="float">
            <text:p>778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30800" calcext:value-type="float">
            <text:p>830,800</text:p>
          </table:table-cell>
          <table:table-cell office:value-type="string" calcext:value-type="string">
            <text:p>-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359300" calcext:value-type="float">
            <text:p>359,300</text:p>
          </table:table-cell>
          <table:table-cell office:value-type="float" office:value="52400" calcext:value-type="float" table:number-columns-spanned="1" table:number-rows-spanned="2">
            <text:p>5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400" calcext:value-type="float">
            <text:p>778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642601" calcext:value-type="float">
            <text:p>15,642,601</text:p>
          </table:table-cell>
          <table:table-cell office:value-type="string" calcext:value-type="string">
            <text:p>-</text:p>
          </table:table-cell>
          <table:table-cell office:value-type="float" office:value="15642601" calcext:value-type="float" table:number-columns-spanned="1" table:number-rows-spanned="4">
            <text:p>15,642,601</text:p>
          </table:table-cell>
          <table:table-cell office:value-type="float" office:value="15642601" calcext:value-type="float" table:number-columns-spanned="1" table:number-rows-spanned="4">
            <text:p>15,642,601</text:p>
          </table:table-cell>
          <table:table-cell office:value-type="float" office:value="394334" calcext:value-type="float">
            <text:p>394,334</text:p>
          </table:table-cell>
          <table:table-cell office:value-type="float" office:value="2673606" calcext:value-type="float" table:number-columns-spanned="1" table:number-rows-spanned="2">
            <text:p>2,673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8995" calcext:value-type="float">
            <text:p>12,968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4516601" calcext:value-type="float">
            <text:p>224,516,601</text:p>
          </table:table-cell>
          <table:table-cell office:value-type="string" calcext:value-type="string">
            <text:p>-</text:p>
          </table:table-cell>
          <table:table-cell office:value-type="float" office:value="224516601" calcext:value-type="float" table:number-columns-spanned="1" table:number-rows-spanned="4">
            <text:p>224,516,601</text:p>
          </table:table-cell>
          <table:table-cell office:value-type="float" office:value="109370601" calcext:value-type="float" table:number-columns-spanned="1" table:number-rows-spanned="4">
            <text:p>109,370,601</text:p>
          </table:table-cell>
          <table:table-cell office:value-type="float" office:value="16917533" calcext:value-type="float">
            <text:p>16,917,533</text:p>
          </table:table-cell>
          <table:table-cell office:value-type="float" office:value="26184716" calcext:value-type="float" table:number-columns-spanned="1" table:number-rows-spanned="2">
            <text:p>26,184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85885" calcext:value-type="float">
            <text:p>83,185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552" calcext:value-type="float" table:number-columns-spanned="1" table:number-rows-spanned="2">
            <text:p>242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5-05T16:34:31</dc:date>
    <meta:print-date>2023-05-05T16:34:18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