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3823" calcext:value-type="float">
            <text:p>193,823</text:p>
          </table:table-cell>
          <table:table-cell table:style-name="ce16" office:value-type="float" office:value="349801" calcext:value-type="float">
            <text:p>349,8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287549" calcext:value-type="float">
            <text:p>12,287,54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31041" calcext:value-type="float">
            <text:p>31,041</text:p>
          </table:table-cell>
          <table:table-cell office:value-type="float" office:value="46034" calcext:value-type="float">
            <text:p>46,034</text:p>
          </table:table-cell>
          <table:table-cell office:value-type="string" calcext:value-type="string">
            <text:p>-</text:p>
          </table:table-cell>
          <table:table-cell office:value-type="float" office:value="895705" calcext:value-type="float">
            <text:p>895,7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31041" calcext:value-type="float">
            <text:p>31,041</text:p>
          </table:table-cell>
          <table:table-cell office:value-type="float" office:value="46034" calcext:value-type="float">
            <text:p>46,034</text:p>
          </table:table-cell>
          <table:table-cell office:value-type="string" calcext:value-type="string">
            <text:p>-</text:p>
          </table:table-cell>
          <table:table-cell office:value-type="float" office:value="895705" calcext:value-type="float">
            <text:p>895,7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73333" calcext:value-type="float">
            <text:p>73,333</text:p>
          </table:table-cell>
          <table:table-cell office:value-type="float" office:value="88269" calcext:value-type="float">
            <text:p>88,269</text:p>
          </table:table-cell>
          <table:table-cell office:value-type="string" calcext:value-type="string">
            <text:p>-</text:p>
          </table:table-cell>
          <table:table-cell office:value-type="float" office:value="391895" calcext:value-type="float">
            <text:p>391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73333" calcext:value-type="float">
            <text:p>73,333</text:p>
          </table:table-cell>
          <table:table-cell office:value-type="float" office:value="88269" calcext:value-type="float">
            <text:p>88,269</text:p>
          </table:table-cell>
          <table:table-cell office:value-type="string" calcext:value-type="string">
            <text:p>-</text:p>
          </table:table-cell>
          <table:table-cell office:value-type="float" office:value="391895" calcext:value-type="float">
            <text:p>391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89449" calcext:value-type="float">
            <text:p>89,449</text:p>
          </table:table-cell>
          <table:table-cell office:value-type="float" office:value="215498" calcext:value-type="float">
            <text:p>215,498</text:p>
          </table:table-cell>
          <table:table-cell office:value-type="string" calcext:value-type="string">
            <text:p>-</text:p>
          </table:table-cell>
          <table:table-cell office:value-type="float" office:value="10999949" calcext:value-type="float">
            <text:p>10,999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89449" calcext:value-type="float">
            <text:p>89,449</text:p>
          </table:table-cell>
          <table:table-cell office:value-type="float" office:value="215498" calcext:value-type="float">
            <text:p>215,498</text:p>
          </table:table-cell>
          <table:table-cell office:value-type="string" calcext:value-type="string">
            <text:p>-</text:p>
          </table:table-cell>
          <table:table-cell office:value-type="float" office:value="10999949" calcext:value-type="float">
            <text:p>10,999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64578" calcext:value-type="float">
            <text:p>64,578</text:p>
          </table:table-cell>
          <table:table-cell office:value-type="float" office:value="124435" calcext:value-type="float">
            <text:p>124,435</text:p>
          </table:table-cell>
          <table:table-cell office:value-type="string" calcext:value-type="string">
            <text:p>-</text:p>
          </table:table-cell>
          <table:table-cell office:value-type="float" office:value="6493642" calcext:value-type="float">
            <text:p>6,493,6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64578" calcext:value-type="float">
            <text:p>64,578</text:p>
          </table:table-cell>
          <table:table-cell office:value-type="float" office:value="124435" calcext:value-type="float">
            <text:p>124,435</text:p>
          </table:table-cell>
          <table:table-cell office:value-type="string" calcext:value-type="string">
            <text:p>-</text:p>
          </table:table-cell>
          <table:table-cell office:value-type="float" office:value="6493642" calcext:value-type="float">
            <text:p>6,493,6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64578" calcext:value-type="float">
            <text:p>64,578</text:p>
          </table:table-cell>
          <table:table-cell office:value-type="float" office:value="124435" calcext:value-type="float">
            <text:p>124,435</text:p>
          </table:table-cell>
          <table:table-cell office:value-type="string" calcext:value-type="string">
            <text:p>-</text:p>
          </table:table-cell>
          <table:table-cell office:value-type="float" office:value="6493642" calcext:value-type="float">
            <text:p>6,493,6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258401" calcext:value-type="float">
            <text:p>258,401</text:p>
          </table:table-cell>
          <table:table-cell office:value-type="float" office:value="474236" calcext:value-type="float">
            <text:p>474,236</text:p>
          </table:table-cell>
          <table:table-cell office:value-type="string" calcext:value-type="string">
            <text:p>-</text:p>
          </table:table-cell>
          <table:table-cell office:value-type="float" office:value="18781191" calcext:value-type="float">
            <text:p>18,781,1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192618" calcext:value-type="float">
            <text:p>192,618</text:p>
          </table:table-cell>
          <table:table-cell office:value-type="float" office:value="507968" calcext:value-type="float">
            <text:p>507,968</text:p>
          </table:table-cell>
          <table:table-cell office:value-type="string" calcext:value-type="string">
            <text:p>-</text:p>
          </table:table-cell>
          <table:table-cell office:value-type="float" office:value="11918710" calcext:value-type="float">
            <text:p>11,918,7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47743" calcext:value-type="float">
            <text:p>47,743</text:p>
          </table:table-cell>
          <table:table-cell office:value-type="float" office:value="75726" calcext:value-type="float">
            <text:p>75,726</text:p>
          </table:table-cell>
          <table:table-cell office:value-type="string" calcext:value-type="string">
            <text:p>-</text:p>
          </table:table-cell>
          <table:table-cell office:value-type="float" office:value="830818" calcext:value-type="float">
            <text:p>830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47743" calcext:value-type="float">
            <text:p>47,743</text:p>
          </table:table-cell>
          <table:table-cell office:value-type="float" office:value="75726" calcext:value-type="float">
            <text:p>75,726</text:p>
          </table:table-cell>
          <table:table-cell office:value-type="string" calcext:value-type="string">
            <text:p>-</text:p>
          </table:table-cell>
          <table:table-cell office:value-type="float" office:value="830818" calcext:value-type="float">
            <text:p>830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70740" calcext:value-type="float">
            <text:p>70,740</text:p>
          </table:table-cell>
          <table:table-cell office:value-type="float" office:value="84787" calcext:value-type="float">
            <text:p>84,787</text:p>
          </table:table-cell>
          <table:table-cell office:value-type="string" calcext:value-type="string">
            <text:p>-</text:p>
          </table:table-cell>
          <table:table-cell office:value-type="float" office:value="389690" calcext:value-type="float">
            <text:p>389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70740" calcext:value-type="float">
            <text:p>70,740</text:p>
          </table:table-cell>
          <table:table-cell office:value-type="float" office:value="84787" calcext:value-type="float">
            <text:p>84,787</text:p>
          </table:table-cell>
          <table:table-cell office:value-type="string" calcext:value-type="string">
            <text:p>-</text:p>
          </table:table-cell>
          <table:table-cell office:value-type="float" office:value="389690" calcext:value-type="float">
            <text:p>389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74135" calcext:value-type="float">
            <text:p>74,135</text:p>
          </table:table-cell>
          <table:table-cell office:value-type="float" office:value="347455" calcext:value-type="float">
            <text:p>347,455</text:p>
          </table:table-cell>
          <table:table-cell office:value-type="string" calcext:value-type="string">
            <text:p>-</text:p>
          </table:table-cell>
          <table:table-cell office:value-type="float" office:value="10698202" calcext:value-type="float">
            <text:p>10,698,2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74135" calcext:value-type="float">
            <text:p>74,135</text:p>
          </table:table-cell>
          <table:table-cell office:value-type="float" office:value="347455" calcext:value-type="float">
            <text:p>347,455</text:p>
          </table:table-cell>
          <table:table-cell office:value-type="string" calcext:value-type="string">
            <text:p>-</text:p>
          </table:table-cell>
          <table:table-cell office:value-type="float" office:value="10698202" calcext:value-type="float">
            <text:p>10,698,2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3323" calcext:value-type="float">
            <text:p>23,323</text:p>
          </table:table-cell>
          <table:table-cell office:value-type="float" office:value="105206" calcext:value-type="float">
            <text:p>105,206</text:p>
          </table:table-cell>
          <table:table-cell office:value-type="string" calcext:value-type="string">
            <text:p>-</text:p>
          </table:table-cell>
          <table:table-cell office:value-type="float" office:value="6224185" calcext:value-type="float">
            <text:p>6,224,1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3323" calcext:value-type="float">
            <text:p>23,323</text:p>
          </table:table-cell>
          <table:table-cell office:value-type="float" office:value="105206" calcext:value-type="float">
            <text:p>105,206</text:p>
          </table:table-cell>
          <table:table-cell office:value-type="string" calcext:value-type="string">
            <text:p>-</text:p>
          </table:table-cell>
          <table:table-cell office:value-type="float" office:value="6224185" calcext:value-type="float">
            <text:p>6,224,1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3323" calcext:value-type="float">
            <text:p>23,323</text:p>
          </table:table-cell>
          <table:table-cell office:value-type="float" office:value="105206" calcext:value-type="float">
            <text:p>105,206</text:p>
          </table:table-cell>
          <table:table-cell office:value-type="string" calcext:value-type="string">
            <text:p>-</text:p>
          </table:table-cell>
          <table:table-cell office:value-type="float" office:value="6224185" calcext:value-type="float">
            <text:p>6,224,1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215941" calcext:value-type="float">
            <text:p>215,941</text:p>
          </table:table-cell>
          <table:table-cell office:value-type="float" office:value="613174" calcext:value-type="float">
            <text:p>613,174</text:p>
          </table:table-cell>
          <table:table-cell office:value-type="string" calcext:value-type="string">
            <text:p>-</text:p>
          </table:table-cell>
          <table:table-cell office:value-type="float" office:value="18142895" calcext:value-type="float">
            <text:p>18,14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156852" calcext:value-type="float">
            <text:p>156,852</text:p>
          </table:table-cell>
          <table:table-cell office:value-type="float" office:value="520624" calcext:value-type="float">
            <text:p>520,624</text:p>
          </table:table-cell>
          <table:table-cell office:value-type="string" calcext:value-type="string">
            <text:p>-</text:p>
          </table:table-cell>
          <table:table-cell office:value-type="float" office:value="12473688" calcext:value-type="float">
            <text:p>12,473,6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54542" calcext:value-type="float">
            <text:p>54,542</text:p>
          </table:table-cell>
          <table:table-cell office:value-type="float" office:value="365778" calcext:value-type="float">
            <text:p>365,778</text:p>
          </table:table-cell>
          <table:table-cell office:value-type="string" calcext:value-type="string">
            <text:p>-</text:p>
          </table:table-cell>
          <table:table-cell office:value-type="float" office:value="10885705" calcext:value-type="float">
            <text:p>10,885,7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54542" calcext:value-type="float">
            <text:p>54,542</text:p>
          </table:table-cell>
          <table:table-cell office:value-type="float" office:value="365778" calcext:value-type="float">
            <text:p>365,778</text:p>
          </table:table-cell>
          <table:table-cell office:value-type="string" calcext:value-type="string">
            <text:p>-</text:p>
          </table:table-cell>
          <table:table-cell office:value-type="float" office:value="10885705" calcext:value-type="float">
            <text:p>10,885,7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31960" calcext:value-type="float">
            <text:p>31,960</text:p>
          </table:table-cell>
          <table:table-cell office:value-type="float" office:value="61674" calcext:value-type="float">
            <text:p>61,674</text:p>
          </table:table-cell>
          <table:table-cell office:value-type="string" calcext:value-type="string">
            <text:p>-</text:p>
          </table:table-cell>
          <table:table-cell office:value-type="float" office:value="1274033" calcext:value-type="float">
            <text:p>1,274,0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31960" calcext:value-type="float">
            <text:p>31,960</text:p>
          </table:table-cell>
          <table:table-cell office:value-type="float" office:value="61674" calcext:value-type="float">
            <text:p>61,674</text:p>
          </table:table-cell>
          <table:table-cell office:value-type="string" calcext:value-type="string">
            <text:p>-</text:p>
          </table:table-cell>
          <table:table-cell office:value-type="float" office:value="1123470" calcext:value-type="float">
            <text:p>1,123,4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70350" calcext:value-type="float">
            <text:p>70,350</text:p>
          </table:table-cell>
          <table:table-cell office:value-type="float" office:value="93172" calcext:value-type="float">
            <text:p>93,172</text:p>
          </table:table-cell>
          <table:table-cell office:value-type="string" calcext:value-type="string">
            <text:p>-</text:p>
          </table:table-cell>
          <table:table-cell office:value-type="float" office:value="313950" calcext:value-type="float">
            <text:p>313,9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70350" calcext:value-type="float">
            <text:p>70,350</text:p>
          </table:table-cell>
          <table:table-cell office:value-type="float" office:value="93172" calcext:value-type="float">
            <text:p>93,172</text:p>
          </table:table-cell>
          <table:table-cell office:value-type="string" calcext:value-type="string">
            <text:p>-</text:p>
          </table:table-cell>
          <table:table-cell office:value-type="float" office:value="313950" calcext:value-type="float">
            <text:p>313,9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8361" calcext:value-type="float">
            <text:p>18,361</text:p>
          </table:table-cell>
          <table:table-cell office:value-type="float" office:value="210209" calcext:value-type="float">
            <text:p>210,209</text:p>
          </table:table-cell>
          <table:table-cell office:value-type="string" calcext:value-type="string">
            <text:p>-</text:p>
          </table:table-cell>
          <table:table-cell office:value-type="float" office:value="6222505" calcext:value-type="float">
            <text:p>6,222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8361" calcext:value-type="float">
            <text:p>18,361</text:p>
          </table:table-cell>
          <table:table-cell office:value-type="float" office:value="210209" calcext:value-type="float">
            <text:p>210,209</text:p>
          </table:table-cell>
          <table:table-cell office:value-type="string" calcext:value-type="string">
            <text:p>-</text:p>
          </table:table-cell>
          <table:table-cell office:value-type="float" office:value="6222505" calcext:value-type="float">
            <text:p>6,222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8361" calcext:value-type="float">
            <text:p>18,361</text:p>
          </table:table-cell>
          <table:table-cell office:value-type="float" office:value="210209" calcext:value-type="float">
            <text:p>210,209</text:p>
          </table:table-cell>
          <table:table-cell office:value-type="string" calcext:value-type="string">
            <text:p>-</text:p>
          </table:table-cell>
          <table:table-cell office:value-type="float" office:value="6222505" calcext:value-type="float">
            <text:p>6,222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175213" calcext:value-type="float">
            <text:p>175,213</text:p>
          </table:table-cell>
          <table:table-cell office:value-type="float" office:value="730833" calcext:value-type="float">
            <text:p>730,833</text:p>
          </table:table-cell>
          <table:table-cell office:value-type="string" calcext:value-type="string">
            <text:p>-</text:p>
          </table:table-cell>
          <table:table-cell office:value-type="float" office:value="18696193" calcext:value-type="float">
            <text:p>18,696,1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320321" calcext:value-type="float">
            <text:p>320,321</text:p>
          </table:table-cell>
          <table:table-cell office:value-type="float" office:value="2316500" calcext:value-type="float">
            <text:p>2,316,500</text:p>
          </table:table-cell>
          <table:table-cell office:value-type="string" calcext:value-type="string">
            <text:p>-</text:p>
          </table:table-cell>
          <table:table-cell office:value-type="float" office:value="14573113" calcext:value-type="float">
            <text:p>14,573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86849" calcext:value-type="float">
            <text:p>186,849</text:p>
          </table:table-cell>
          <table:table-cell office:value-type="float" office:value="822172" calcext:value-type="float">
            <text:p>822,172</text:p>
          </table:table-cell>
          <table:table-cell office:value-type="string" calcext:value-type="string">
            <text:p>-</text:p>
          </table:table-cell>
          <table:table-cell office:value-type="float" office:value="11447861" calcext:value-type="float">
            <text:p>11,447,8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86849" calcext:value-type="float">
            <text:p>186,849</text:p>
          </table:table-cell>
          <table:table-cell office:value-type="float" office:value="822172" calcext:value-type="float">
            <text:p>822,172</text:p>
          </table:table-cell>
          <table:table-cell office:value-type="string" calcext:value-type="string">
            <text:p>-</text:p>
          </table:table-cell>
          <table:table-cell office:value-type="float" office:value="11447861" calcext:value-type="float">
            <text:p>11,447,8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39723" calcext:value-type="float">
            <text:p>39,723</text:p>
          </table:table-cell>
          <table:table-cell office:value-type="float" office:value="1297308" calcext:value-type="float">
            <text:p>1,297,308</text:p>
          </table:table-cell>
          <table:table-cell office:value-type="string" calcext:value-type="string">
            <text:p>-</text:p>
          </table:table-cell>
          <table:table-cell office:value-type="float" office:value="2544601" calcext:value-type="float">
            <text:p>2,544,6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39723" calcext:value-type="float">
            <text:p>39,723</text:p>
          </table:table-cell>
          <table:table-cell office:value-type="float" office:value="1297308" calcext:value-type="float">
            <text:p>1,297,308</text:p>
          </table:table-cell>
          <table:table-cell office:value-type="string" calcext:value-type="string">
            <text:p>-</text:p>
          </table:table-cell>
          <table:table-cell office:value-type="float" office:value="2544601" calcext:value-type="float">
            <text:p>2,544,6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93749" calcext:value-type="float">
            <text:p>93,749</text:p>
          </table:table-cell>
          <table:table-cell office:value-type="float" office:value="197020" calcext:value-type="float">
            <text:p>197,020</text:p>
          </table:table-cell>
          <table:table-cell office:value-type="string" calcext:value-type="string">
            <text:p>-</text:p>
          </table:table-cell>
          <table:table-cell office:value-type="float" office:value="580651" calcext:value-type="float">
            <text:p>580,6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93749" calcext:value-type="float">
            <text:p>93,749</text:p>
          </table:table-cell>
          <table:table-cell office:value-type="float" office:value="197020" calcext:value-type="float">
            <text:p>197,020</text:p>
          </table:table-cell>
          <table:table-cell office:value-type="string" calcext:value-type="string">
            <text:p>-</text:p>
          </table:table-cell>
          <table:table-cell office:value-type="float" office:value="580651" calcext:value-type="float">
            <text:p>580,6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9020" calcext:value-type="float">
            <text:p>9,020</text:p>
          </table:table-cell>
          <table:table-cell office:value-type="float" office:value="172681" calcext:value-type="float">
            <text:p>172,681</text:p>
          </table:table-cell>
          <table:table-cell office:value-type="string" calcext:value-type="string">
            <text:p>-</text:p>
          </table:table-cell>
          <table:table-cell office:value-type="float" office:value="4571484" calcext:value-type="float">
            <text:p>4,571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9020" calcext:value-type="float">
            <text:p>9,020</text:p>
          </table:table-cell>
          <table:table-cell office:value-type="float" office:value="172681" calcext:value-type="float">
            <text:p>172,681</text:p>
          </table:table-cell>
          <table:table-cell office:value-type="string" calcext:value-type="string">
            <text:p>-</text:p>
          </table:table-cell>
          <table:table-cell office:value-type="float" office:value="4571484" calcext:value-type="float">
            <text:p>4,571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9020" calcext:value-type="float">
            <text:p>9,020</text:p>
          </table:table-cell>
          <table:table-cell office:value-type="float" office:value="172681" calcext:value-type="float">
            <text:p>172,681</text:p>
          </table:table-cell>
          <table:table-cell office:value-type="string" calcext:value-type="string">
            <text:p>-</text:p>
          </table:table-cell>
          <table:table-cell office:value-type="float" office:value="4571484" calcext:value-type="float">
            <text:p>4,571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329341" calcext:value-type="float">
            <text:p>329,341</text:p>
          </table:table-cell>
          <table:table-cell office:value-type="float" office:value="2489181" calcext:value-type="float">
            <text:p>2,489,181</text:p>
          </table:table-cell>
          <table:table-cell office:value-type="string" calcext:value-type="string">
            <text:p>-</text:p>
          </table:table-cell>
          <table:table-cell office:value-type="float" office:value="19144597" calcext:value-type="float">
            <text:p>19,144,5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6787468" calcext:value-type="float">
            <text:p>6,787,468</text:p>
          </table:table-cell>
          <table:table-cell office:value-type="float" office:value="31933473" calcext:value-type="float">
            <text:p>31,933,473</text:p>
          </table:table-cell>
          <table:table-cell office:value-type="string" calcext:value-type="string">
            <text:p>-</text:p>
          </table:table-cell>
          <table:table-cell office:value-type="float" office:value="4789310" calcext:value-type="float">
            <text:p>4,789,3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2471377" calcext:value-type="float">
            <text:p>2,471,377</text:p>
          </table:table-cell>
          <table:table-cell office:value-type="float" office:value="12024881" calcext:value-type="float">
            <text:p>12,024,881</text:p>
          </table:table-cell>
          <table:table-cell office:value-type="string" calcext:value-type="string">
            <text:p>-</text:p>
          </table:table-cell>
          <table:table-cell office:value-type="float" office:value="18202215" calcext:value-type="float">
            <text:p>18,202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2471377" calcext:value-type="float">
            <text:p>2,471,377</text:p>
          </table:table-cell>
          <table:table-cell office:value-type="float" office:value="12024881" calcext:value-type="float">
            <text:p>12,024,881</text:p>
          </table:table-cell>
          <table:table-cell office:value-type="string" calcext:value-type="string">
            <text:p>-</text:p>
          </table:table-cell>
          <table:table-cell office:value-type="float" office:value="18202215" calcext:value-type="float">
            <text:p>18,202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2426296" calcext:value-type="float">
            <text:p>2,426,296</text:p>
          </table:table-cell>
          <table:table-cell office:value-type="float" office:value="10481551" calcext:value-type="float">
            <text:p>10,481,551</text:p>
          </table:table-cell>
          <table:table-cell office:value-type="string" calcext:value-type="string">
            <text:p>-</text:p>
          </table:table-cell>
          <table:table-cell office:value-type="float" office:value="-6058821" calcext:value-type="float">
            <text:p>-6,058,8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2426296" calcext:value-type="float">
            <text:p>2,426,296</text:p>
          </table:table-cell>
          <table:table-cell office:value-type="float" office:value="10481551" calcext:value-type="float">
            <text:p>10,481,551</text:p>
          </table:table-cell>
          <table:table-cell office:value-type="string" calcext:value-type="string">
            <text:p>-</text:p>
          </table:table-cell>
          <table:table-cell office:value-type="float" office:value="-6210936" calcext:value-type="float">
            <text:p>-6,210,9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1889795" calcext:value-type="float">
            <text:p>1,889,795</text:p>
          </table:table-cell>
          <table:table-cell office:value-type="float" office:value="9427041" calcext:value-type="float">
            <text:p>9,427,041</text:p>
          </table:table-cell>
          <table:table-cell office:value-type="string" calcext:value-type="string">
            <text:p>-</text:p>
          </table:table-cell>
          <table:table-cell office:value-type="float" office:value="-7392517" calcext:value-type="float">
            <text:p>-7,392,5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1889795" calcext:value-type="float">
            <text:p>1,889,795</text:p>
          </table:table-cell>
          <table:table-cell office:value-type="float" office:value="9427041" calcext:value-type="float">
            <text:p>9,427,041</text:p>
          </table:table-cell>
          <table:table-cell office:value-type="string" calcext:value-type="string">
            <text:p>-</text:p>
          </table:table-cell>
          <table:table-cell office:value-type="float" office:value="-7392517" calcext:value-type="float">
            <text:p>-7,392,5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94709" calcext:value-type="float">
            <text:p>894,709</text:p>
          </table:table-cell>
          <table:table-cell office:value-type="float" office:value="4506828" calcext:value-type="float">
            <text:p>4,506,828</text:p>
          </table:table-cell>
          <table:table-cell office:value-type="string" calcext:value-type="string">
            <text:p>-</text:p>
          </table:table-cell>
          <table:table-cell office:value-type="float" office:value="2116578" calcext:value-type="float">
            <text:p>2,116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94709" calcext:value-type="float">
            <text:p>894,709</text:p>
          </table:table-cell>
          <table:table-cell office:value-type="float" office:value="4506828" calcext:value-type="float">
            <text:p>4,506,828</text:p>
          </table:table-cell>
          <table:table-cell office:value-type="string" calcext:value-type="string">
            <text:p>-</text:p>
          </table:table-cell>
          <table:table-cell office:value-type="float" office:value="2116578" calcext:value-type="float">
            <text:p>2,116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94709" calcext:value-type="float">
            <text:p>894,709</text:p>
          </table:table-cell>
          <table:table-cell office:value-type="float" office:value="4506828" calcext:value-type="float">
            <text:p>4,506,828</text:p>
          </table:table-cell>
          <table:table-cell office:value-type="string" calcext:value-type="string">
            <text:p>-</text:p>
          </table:table-cell>
          <table:table-cell office:value-type="float" office:value="2116578" calcext:value-type="float">
            <text:p>2,116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7682177" calcext:value-type="float">
            <text:p>7,682,177</text:p>
          </table:table-cell>
          <table:table-cell office:value-type="float" office:value="36440301" calcext:value-type="float">
            <text:p>36,440,301</text:p>
          </table:table-cell>
          <table:table-cell office:value-type="string" calcext:value-type="string">
            <text:p>-</text:p>
          </table:table-cell>
          <table:table-cell office:value-type="float" office:value="6905888" calcext:value-type="float">
            <text:p>6,905,8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8661073" calcext:value-type="float">
            <text:p>8,661,073</text:p>
          </table:table-cell>
          <table:table-cell office:value-type="float" office:value="40747725" calcext:value-type="float">
            <text:p>40,747,725</text:p>
          </table:table-cell>
          <table:table-cell office:value-type="string" calcext:value-type="string">
            <text:p>-</text:p>
          </table:table-cell>
          <table:table-cell office:value-type="float" office:value="81670764" calcext:value-type="float">
            <text:p>81,670,7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8661073" calcext:value-type="float">
            <text:p>8,661,073</text:p>
          </table:table-cell>
          <table:table-cell office:value-type="float" office:value="40747725" calcext:value-type="float">
            <text:p>40,747,725</text:p>
          </table:table-cell>
          <table:table-cell office:value-type="string" calcext:value-type="string">
            <text:p>-</text:p>
          </table:table-cell>
          <table:table-cell office:value-type="float" office:value="81670764" calcext:value-type="float">
            <text:p>81,670,7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5-05T16:35:25</dc:date>
    <meta:print-date>2023-05-05T16:35:04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