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882" calcext:value-type="float">
            <text:p>75,882</text:p>
          </table:table-cell>
          <table:table-cell table:style-name="ce16" office:value-type="float" office:value="461581" calcext:value-type="float">
            <text:p>461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175769" calcext:value-type="float">
            <text:p>12,175,76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068" calcext:value-type="float">
            <text:p>2,068</text:p>
          </table:table-cell>
          <table:table-cell office:value-type="float" office:value="50849" calcext:value-type="float">
            <text:p>50,849</text:p>
          </table:table-cell>
          <table:table-cell office:value-type="string" calcext:value-type="string">
            <text:p>-</text:p>
          </table:table-cell>
          <table:table-cell office:value-type="float" office:value="890890" calcext:value-type="float">
            <text:p>890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068" calcext:value-type="float">
            <text:p>2,068</text:p>
          </table:table-cell>
          <table:table-cell office:value-type="float" office:value="50849" calcext:value-type="float">
            <text:p>50,849</text:p>
          </table:table-cell>
          <table:table-cell office:value-type="string" calcext:value-type="string">
            <text:p>-</text:p>
          </table:table-cell>
          <table:table-cell office:value-type="float" office:value="890890" calcext:value-type="float">
            <text:p>890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665" calcext:value-type="float">
            <text:p>665</text:p>
          </table:table-cell>
          <table:table-cell office:value-type="float" office:value="92518" calcext:value-type="float">
            <text:p>92,518</text:p>
          </table:table-cell>
          <table:table-cell office:value-type="string" calcext:value-type="string">
            <text:p>-</text:p>
          </table:table-cell>
          <table:table-cell office:value-type="float" office:value="387646" calcext:value-type="float">
            <text:p>387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665" calcext:value-type="float">
            <text:p>665</text:p>
          </table:table-cell>
          <table:table-cell office:value-type="float" office:value="92518" calcext:value-type="float">
            <text:p>92,518</text:p>
          </table:table-cell>
          <table:table-cell office:value-type="string" calcext:value-type="string">
            <text:p>-</text:p>
          </table:table-cell>
          <table:table-cell office:value-type="float" office:value="387646" calcext:value-type="float">
            <text:p>387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73149" calcext:value-type="float">
            <text:p>73,149</text:p>
          </table:table-cell>
          <table:table-cell office:value-type="float" office:value="318214" calcext:value-type="float">
            <text:p>318,214</text:p>
          </table:table-cell>
          <table:table-cell office:value-type="string" calcext:value-type="string">
            <text:p>-</text:p>
          </table:table-cell>
          <table:table-cell office:value-type="float" office:value="10897233" calcext:value-type="float">
            <text:p>10,897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73149" calcext:value-type="float">
            <text:p>73,149</text:p>
          </table:table-cell>
          <table:table-cell office:value-type="float" office:value="318214" calcext:value-type="float">
            <text:p>318,214</text:p>
          </table:table-cell>
          <table:table-cell office:value-type="string" calcext:value-type="string">
            <text:p>-</text:p>
          </table:table-cell>
          <table:table-cell office:value-type="float" office:value="10897233" calcext:value-type="float">
            <text:p>10,897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46062" calcext:value-type="float">
            <text:p>46,062</text:p>
          </table:table-cell>
          <table:table-cell office:value-type="float" office:value="177410" calcext:value-type="float">
            <text:p>177,410</text:p>
          </table:table-cell>
          <table:table-cell office:value-type="string" calcext:value-type="string">
            <text:p>-</text:p>
          </table:table-cell>
          <table:table-cell office:value-type="float" office:value="6440667" calcext:value-type="float">
            <text:p>6,440,6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46062" calcext:value-type="float">
            <text:p>46,062</text:p>
          </table:table-cell>
          <table:table-cell office:value-type="float" office:value="177410" calcext:value-type="float">
            <text:p>177,410</text:p>
          </table:table-cell>
          <table:table-cell office:value-type="string" calcext:value-type="string">
            <text:p>-</text:p>
          </table:table-cell>
          <table:table-cell office:value-type="float" office:value="6440667" calcext:value-type="float">
            <text:p>6,440,6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46062" calcext:value-type="float">
            <text:p>46,062</text:p>
          </table:table-cell>
          <table:table-cell office:value-type="float" office:value="177410" calcext:value-type="float">
            <text:p>177,410</text:p>
          </table:table-cell>
          <table:table-cell office:value-type="string" calcext:value-type="string">
            <text:p>-</text:p>
          </table:table-cell>
          <table:table-cell office:value-type="float" office:value="6440667" calcext:value-type="float">
            <text:p>6,440,6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121944" calcext:value-type="float">
            <text:p>121,944</text:p>
          </table:table-cell>
          <table:table-cell office:value-type="float" office:value="638991" calcext:value-type="float">
            <text:p>638,991</text:p>
          </table:table-cell>
          <table:table-cell office:value-type="string" calcext:value-type="string">
            <text:p>-</text:p>
          </table:table-cell>
          <table:table-cell office:value-type="float" office:value="18616436" calcext:value-type="float">
            <text:p>18,616,4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120285" calcext:value-type="float">
            <text:p>120,285</text:p>
          </table:table-cell>
          <table:table-cell office:value-type="float" office:value="711256" calcext:value-type="float">
            <text:p>711,256</text:p>
          </table:table-cell>
          <table:table-cell office:value-type="string" calcext:value-type="string">
            <text:p>-</text:p>
          </table:table-cell>
          <table:table-cell office:value-type="float" office:value="11715422" calcext:value-type="float">
            <text:p>11,715,4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3099" calcext:value-type="float">
            <text:p>3,099</text:p>
          </table:table-cell>
          <table:table-cell office:value-type="float" office:value="83953" calcext:value-type="float">
            <text:p>83,953</text:p>
          </table:table-cell>
          <table:table-cell office:value-type="string" calcext:value-type="string">
            <text:p>-</text:p>
          </table:table-cell>
          <table:table-cell office:value-type="float" office:value="822591" calcext:value-type="float">
            <text:p>822,5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3099" calcext:value-type="float">
            <text:p>3,099</text:p>
          </table:table-cell>
          <table:table-cell office:value-type="float" office:value="83953" calcext:value-type="float">
            <text:p>83,953</text:p>
          </table:table-cell>
          <table:table-cell office:value-type="string" calcext:value-type="string">
            <text:p>-</text:p>
          </table:table-cell>
          <table:table-cell office:value-type="float" office:value="822591" calcext:value-type="float">
            <text:p>822,5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2044" calcext:value-type="float">
            <text:p>2,044</text:p>
          </table:table-cell>
          <table:table-cell office:value-type="float" office:value="87972" calcext:value-type="float">
            <text:p>87,972</text:p>
          </table:table-cell>
          <table:table-cell office:value-type="string" calcext:value-type="string">
            <text:p>-</text:p>
          </table:table-cell>
          <table:table-cell office:value-type="float" office:value="386505" calcext:value-type="float">
            <text:p>386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2044" calcext:value-type="float">
            <text:p>2,044</text:p>
          </table:table-cell>
          <table:table-cell office:value-type="float" office:value="87972" calcext:value-type="float">
            <text:p>87,972</text:p>
          </table:table-cell>
          <table:table-cell office:value-type="string" calcext:value-type="string">
            <text:p>-</text:p>
          </table:table-cell>
          <table:table-cell office:value-type="float" office:value="386505" calcext:value-type="float">
            <text:p>386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115142" calcext:value-type="float">
            <text:p>115,142</text:p>
          </table:table-cell>
          <table:table-cell office:value-type="float" office:value="539331" calcext:value-type="float">
            <text:p>539,331</text:p>
          </table:table-cell>
          <table:table-cell office:value-type="string" calcext:value-type="string">
            <text:p>-</text:p>
          </table:table-cell>
          <table:table-cell office:value-type="float" office:value="10506326" calcext:value-type="float">
            <text:p>10,506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115142" calcext:value-type="float">
            <text:p>115,142</text:p>
          </table:table-cell>
          <table:table-cell office:value-type="float" office:value="539331" calcext:value-type="float">
            <text:p>539,331</text:p>
          </table:table-cell>
          <table:table-cell office:value-type="string" calcext:value-type="string">
            <text:p>-</text:p>
          </table:table-cell>
          <table:table-cell office:value-type="float" office:value="10506326" calcext:value-type="float">
            <text:p>10,506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8810" calcext:value-type="float">
            <text:p>48,810</text:p>
          </table:table-cell>
          <table:table-cell office:value-type="float" office:value="189049" calcext:value-type="float">
            <text:p>189,049</text:p>
          </table:table-cell>
          <table:table-cell office:value-type="string" calcext:value-type="string">
            <text:p>-</text:p>
          </table:table-cell>
          <table:table-cell office:value-type="float" office:value="6140342" calcext:value-type="float">
            <text:p>6,140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8810" calcext:value-type="float">
            <text:p>48,810</text:p>
          </table:table-cell>
          <table:table-cell office:value-type="float" office:value="189049" calcext:value-type="float">
            <text:p>189,049</text:p>
          </table:table-cell>
          <table:table-cell office:value-type="string" calcext:value-type="string">
            <text:p>-</text:p>
          </table:table-cell>
          <table:table-cell office:value-type="float" office:value="6140342" calcext:value-type="float">
            <text:p>6,140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8810" calcext:value-type="float">
            <text:p>48,810</text:p>
          </table:table-cell>
          <table:table-cell office:value-type="float" office:value="189049" calcext:value-type="float">
            <text:p>189,049</text:p>
          </table:table-cell>
          <table:table-cell office:value-type="string" calcext:value-type="string">
            <text:p>-</text:p>
          </table:table-cell>
          <table:table-cell office:value-type="float" office:value="6140342" calcext:value-type="float">
            <text:p>6,140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169095" calcext:value-type="float">
            <text:p>169,095</text:p>
          </table:table-cell>
          <table:table-cell office:value-type="float" office:value="900305" calcext:value-type="float">
            <text:p>900,305</text:p>
          </table:table-cell>
          <table:table-cell office:value-type="string" calcext:value-type="string">
            <text:p>-</text:p>
          </table:table-cell>
          <table:table-cell office:value-type="float" office:value="17855764" calcext:value-type="float">
            <text:p>17,855,7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96629" calcext:value-type="float">
            <text:p>96,629</text:p>
          </table:table-cell>
          <table:table-cell office:value-type="float" office:value="681976" calcext:value-type="float">
            <text:p>681,976</text:p>
          </table:table-cell>
          <table:table-cell office:value-type="string" calcext:value-type="string">
            <text:p>-</text:p>
          </table:table-cell>
          <table:table-cell office:value-type="float" office:value="12312336" calcext:value-type="float">
            <text:p>12,312,3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84627" calcext:value-type="float">
            <text:p>84,627</text:p>
          </table:table-cell>
          <table:table-cell office:value-type="float" office:value="506389" calcext:value-type="float">
            <text:p>506,389</text:p>
          </table:table-cell>
          <table:table-cell office:value-type="string" calcext:value-type="string">
            <text:p>-</text:p>
          </table:table-cell>
          <table:table-cell office:value-type="float" office:value="10745094" calcext:value-type="float">
            <text:p>10,745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84627" calcext:value-type="float">
            <text:p>84,627</text:p>
          </table:table-cell>
          <table:table-cell office:value-type="float" office:value="506389" calcext:value-type="float">
            <text:p>506,389</text:p>
          </table:table-cell>
          <table:table-cell office:value-type="string" calcext:value-type="string">
            <text:p>-</text:p>
          </table:table-cell>
          <table:table-cell office:value-type="float" office:value="10745094" calcext:value-type="float">
            <text:p>10,745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3072" calcext:value-type="float">
            <text:p>3,072</text:p>
          </table:table-cell>
          <table:table-cell office:value-type="float" office:value="69340" calcext:value-type="float">
            <text:p>69,340</text:p>
          </table:table-cell>
          <table:table-cell office:value-type="string" calcext:value-type="string">
            <text:p>-</text:p>
          </table:table-cell>
          <table:table-cell office:value-type="float" office:value="1266367" calcext:value-type="float">
            <text:p>1,266,3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3072" calcext:value-type="float">
            <text:p>3,072</text:p>
          </table:table-cell>
          <table:table-cell office:value-type="float" office:value="69340" calcext:value-type="float">
            <text:p>69,340</text:p>
          </table:table-cell>
          <table:table-cell office:value-type="string" calcext:value-type="string">
            <text:p>-</text:p>
          </table:table-cell>
          <table:table-cell office:value-type="float" office:value="1115804" calcext:value-type="float">
            <text:p>1,115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8930" calcext:value-type="float">
            <text:p>8,930</text:p>
          </table:table-cell>
          <table:table-cell office:value-type="float" office:value="106247" calcext:value-type="float">
            <text:p>106,247</text:p>
          </table:table-cell>
          <table:table-cell office:value-type="string" calcext:value-type="string">
            <text:p>-</text:p>
          </table:table-cell>
          <table:table-cell office:value-type="float" office:value="300875" calcext:value-type="float">
            <text:p>300,8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8930" calcext:value-type="float">
            <text:p>8,930</text:p>
          </table:table-cell>
          <table:table-cell office:value-type="float" office:value="106247" calcext:value-type="float">
            <text:p>106,247</text:p>
          </table:table-cell>
          <table:table-cell office:value-type="string" calcext:value-type="string">
            <text:p>-</text:p>
          </table:table-cell>
          <table:table-cell office:value-type="float" office:value="300875" calcext:value-type="float">
            <text:p>300,8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27809" calcext:value-type="float">
            <text:p>27,809</text:p>
          </table:table-cell>
          <table:table-cell office:value-type="float" office:value="269039" calcext:value-type="float">
            <text:p>269,039</text:p>
          </table:table-cell>
          <table:table-cell office:value-type="string" calcext:value-type="string">
            <text:p>-</text:p>
          </table:table-cell>
          <table:table-cell office:value-type="float" office:value="6163675" calcext:value-type="float">
            <text:p>6,163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27809" calcext:value-type="float">
            <text:p>27,809</text:p>
          </table:table-cell>
          <table:table-cell office:value-type="float" office:value="269039" calcext:value-type="float">
            <text:p>269,039</text:p>
          </table:table-cell>
          <table:table-cell office:value-type="string" calcext:value-type="string">
            <text:p>-</text:p>
          </table:table-cell>
          <table:table-cell office:value-type="float" office:value="6163675" calcext:value-type="float">
            <text:p>6,163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27809" calcext:value-type="float">
            <text:p>27,809</text:p>
          </table:table-cell>
          <table:table-cell office:value-type="float" office:value="269039" calcext:value-type="float">
            <text:p>269,039</text:p>
          </table:table-cell>
          <table:table-cell office:value-type="string" calcext:value-type="string">
            <text:p>-</text:p>
          </table:table-cell>
          <table:table-cell office:value-type="float" office:value="6163675" calcext:value-type="float">
            <text:p>6,163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24438" calcext:value-type="float">
            <text:p>124,438</text:p>
          </table:table-cell>
          <table:table-cell office:value-type="float" office:value="951015" calcext:value-type="float">
            <text:p>951,015</text:p>
          </table:table-cell>
          <table:table-cell office:value-type="string" calcext:value-type="string">
            <text:p>-</text:p>
          </table:table-cell>
          <table:table-cell office:value-type="float" office:value="18476011" calcext:value-type="float">
            <text:p>18,476,0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202160" calcext:value-type="float">
            <text:p>202,160</text:p>
          </table:table-cell>
          <table:table-cell office:value-type="float" office:value="2725705" calcext:value-type="float">
            <text:p>2,725,705</text:p>
          </table:table-cell>
          <table:table-cell office:value-type="string" calcext:value-type="string">
            <text:p>-</text:p>
          </table:table-cell>
          <table:table-cell office:value-type="float" office:value="14163908" calcext:value-type="float">
            <text:p>14,163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60737" calcext:value-type="float">
            <text:p>160,737</text:p>
          </table:table-cell>
          <table:table-cell office:value-type="float" office:value="1124209" calcext:value-type="float">
            <text:p>1,124,209</text:p>
          </table:table-cell>
          <table:table-cell office:value-type="string" calcext:value-type="string">
            <text:p>-</text:p>
          </table:table-cell>
          <table:table-cell office:value-type="float" office:value="11145824" calcext:value-type="float">
            <text:p>11,145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60737" calcext:value-type="float">
            <text:p>160,737</text:p>
          </table:table-cell>
          <table:table-cell office:value-type="float" office:value="1124209" calcext:value-type="float">
            <text:p>1,124,209</text:p>
          </table:table-cell>
          <table:table-cell office:value-type="string" calcext:value-type="string">
            <text:p>-</text:p>
          </table:table-cell>
          <table:table-cell office:value-type="float" office:value="11145824" calcext:value-type="float">
            <text:p>11,145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6709" calcext:value-type="float">
            <text:p>6,709</text:p>
          </table:table-cell>
          <table:table-cell office:value-type="float" office:value="1327452" calcext:value-type="float">
            <text:p>1,327,452</text:p>
          </table:table-cell>
          <table:table-cell office:value-type="string" calcext:value-type="string">
            <text:p>-</text:p>
          </table:table-cell>
          <table:table-cell office:value-type="float" office:value="2514457" calcext:value-type="float">
            <text:p>2,514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6709" calcext:value-type="float">
            <text:p>6,709</text:p>
          </table:table-cell>
          <table:table-cell office:value-type="float" office:value="1327452" calcext:value-type="float">
            <text:p>1,327,452</text:p>
          </table:table-cell>
          <table:table-cell office:value-type="string" calcext:value-type="string">
            <text:p>-</text:p>
          </table:table-cell>
          <table:table-cell office:value-type="float" office:value="2514457" calcext:value-type="float">
            <text:p>2,514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34714" calcext:value-type="float">
            <text:p>34,714</text:p>
          </table:table-cell>
          <table:table-cell office:value-type="float" office:value="274044" calcext:value-type="float">
            <text:p>274,044</text:p>
          </table:table-cell>
          <table:table-cell office:value-type="string" calcext:value-type="string">
            <text:p>-</text:p>
          </table:table-cell>
          <table:table-cell office:value-type="float" office:value="503627" calcext:value-type="float">
            <text:p>503,6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34714" calcext:value-type="float">
            <text:p>34,714</text:p>
          </table:table-cell>
          <table:table-cell office:value-type="float" office:value="274044" calcext:value-type="float">
            <text:p>274,044</text:p>
          </table:table-cell>
          <table:table-cell office:value-type="string" calcext:value-type="string">
            <text:p>-</text:p>
          </table:table-cell>
          <table:table-cell office:value-type="float" office:value="503627" calcext:value-type="float">
            <text:p>503,6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6477" calcext:value-type="float">
            <text:p>36,477</text:p>
          </table:table-cell>
          <table:table-cell office:value-type="float" office:value="224925" calcext:value-type="float">
            <text:p>224,925</text:p>
          </table:table-cell>
          <table:table-cell office:value-type="string" calcext:value-type="string">
            <text:p>-</text:p>
          </table:table-cell>
          <table:table-cell office:value-type="float" office:value="4519240" calcext:value-type="float">
            <text:p>4,519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6477" calcext:value-type="float">
            <text:p>36,477</text:p>
          </table:table-cell>
          <table:table-cell office:value-type="float" office:value="224925" calcext:value-type="float">
            <text:p>224,925</text:p>
          </table:table-cell>
          <table:table-cell office:value-type="string" calcext:value-type="string">
            <text:p>-</text:p>
          </table:table-cell>
          <table:table-cell office:value-type="float" office:value="4519240" calcext:value-type="float">
            <text:p>4,519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6477" calcext:value-type="float">
            <text:p>36,477</text:p>
          </table:table-cell>
          <table:table-cell office:value-type="float" office:value="224925" calcext:value-type="float">
            <text:p>224,925</text:p>
          </table:table-cell>
          <table:table-cell office:value-type="string" calcext:value-type="string">
            <text:p>-</text:p>
          </table:table-cell>
          <table:table-cell office:value-type="float" office:value="4519240" calcext:value-type="float">
            <text:p>4,519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238637" calcext:value-type="float">
            <text:p>238,637</text:p>
          </table:table-cell>
          <table:table-cell office:value-type="float" office:value="2950630" calcext:value-type="float">
            <text:p>2,950,630</text:p>
          </table:table-cell>
          <table:table-cell office:value-type="string" calcext:value-type="string">
            <text:p>-</text:p>
          </table:table-cell>
          <table:table-cell office:value-type="float" office:value="18683148" calcext:value-type="float">
            <text:p>18,683,1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7627416" calcext:value-type="float">
            <text:p>7,627,416</text:p>
          </table:table-cell>
          <table:table-cell office:value-type="float" office:value="46114791" calcext:value-type="float">
            <text:p>46,114,791</text:p>
          </table:table-cell>
          <table:table-cell office:value-type="string" calcext:value-type="string">
            <text:p>-</text:p>
          </table:table-cell>
          <table:table-cell office:value-type="float" office:value="-9392008" calcext:value-type="float">
            <text:p>-9,392,0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852750" calcext:value-type="float">
            <text:p>1,852,750</text:p>
          </table:table-cell>
          <table:table-cell office:value-type="float" office:value="16545321" calcext:value-type="float">
            <text:p>16,545,321</text:p>
          </table:table-cell>
          <table:table-cell office:value-type="string" calcext:value-type="string">
            <text:p>-</text:p>
          </table:table-cell>
          <table:table-cell office:value-type="float" office:value="13681775" calcext:value-type="float">
            <text:p>13,681,7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852750" calcext:value-type="float">
            <text:p>1,852,750</text:p>
          </table:table-cell>
          <table:table-cell office:value-type="float" office:value="16545321" calcext:value-type="float">
            <text:p>16,545,321</text:p>
          </table:table-cell>
          <table:table-cell office:value-type="string" calcext:value-type="string">
            <text:p>-</text:p>
          </table:table-cell>
          <table:table-cell office:value-type="float" office:value="13681775" calcext:value-type="float">
            <text:p>13,681,7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1687987" calcext:value-type="float">
            <text:p>1,687,987</text:p>
          </table:table-cell>
          <table:table-cell office:value-type="float" office:value="14474214" calcext:value-type="float">
            <text:p>14,474,214</text:p>
          </table:table-cell>
          <table:table-cell office:value-type="string" calcext:value-type="string">
            <text:p>-</text:p>
          </table:table-cell>
          <table:table-cell office:value-type="float" office:value="-10051484" calcext:value-type="float">
            <text:p>-10,051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1687987" calcext:value-type="float">
            <text:p>1,687,987</text:p>
          </table:table-cell>
          <table:table-cell office:value-type="float" office:value="14474214" calcext:value-type="float">
            <text:p>14,474,214</text:p>
          </table:table-cell>
          <table:table-cell office:value-type="string" calcext:value-type="string">
            <text:p>-</text:p>
          </table:table-cell>
          <table:table-cell office:value-type="float" office:value="-10203599" calcext:value-type="float">
            <text:p>-10,203,5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4086679" calcext:value-type="float">
            <text:p>4,086,679</text:p>
          </table:table-cell>
          <table:table-cell office:value-type="float" office:value="15095256" calcext:value-type="float">
            <text:p>15,095,256</text:p>
          </table:table-cell>
          <table:table-cell office:value-type="string" calcext:value-type="string">
            <text:p>-</text:p>
          </table:table-cell>
          <table:table-cell office:value-type="float" office:value="-13060732" calcext:value-type="float">
            <text:p>-13,060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4086679" calcext:value-type="float">
            <text:p>4,086,679</text:p>
          </table:table-cell>
          <table:table-cell office:value-type="float" office:value="15095256" calcext:value-type="float">
            <text:p>15,095,256</text:p>
          </table:table-cell>
          <table:table-cell office:value-type="string" calcext:value-type="string">
            <text:p>-</text:p>
          </table:table-cell>
          <table:table-cell office:value-type="float" office:value="-13060732" calcext:value-type="float">
            <text:p>-13,060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656635" calcext:value-type="float">
            <text:p>656,635</text:p>
          </table:table-cell>
          <table:table-cell office:value-type="float" office:value="5794681" calcext:value-type="float">
            <text:p>5,794,681</text:p>
          </table:table-cell>
          <table:table-cell office:value-type="string" calcext:value-type="string">
            <text:p>-</text:p>
          </table:table-cell>
          <table:table-cell office:value-type="float" office:value="828725" calcext:value-type="float">
            <text:p>828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656635" calcext:value-type="float">
            <text:p>656,635</text:p>
          </table:table-cell>
          <table:table-cell office:value-type="float" office:value="5794681" calcext:value-type="float">
            <text:p>5,794,681</text:p>
          </table:table-cell>
          <table:table-cell office:value-type="string" calcext:value-type="string">
            <text:p>-</text:p>
          </table:table-cell>
          <table:table-cell office:value-type="float" office:value="828725" calcext:value-type="float">
            <text:p>828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656635" calcext:value-type="float">
            <text:p>656,635</text:p>
          </table:table-cell>
          <table:table-cell office:value-type="float" office:value="5794681" calcext:value-type="float">
            <text:p>5,794,681</text:p>
          </table:table-cell>
          <table:table-cell office:value-type="string" calcext:value-type="string">
            <text:p>-</text:p>
          </table:table-cell>
          <table:table-cell office:value-type="float" office:value="828725" calcext:value-type="float">
            <text:p>828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8284051" calcext:value-type="float">
            <text:p>8,284,051</text:p>
          </table:table-cell>
          <table:table-cell office:value-type="float" office:value="51909472" calcext:value-type="float">
            <text:p>51,909,472</text:p>
          </table:table-cell>
          <table:table-cell office:value-type="string" calcext:value-type="string">
            <text:p>-</text:p>
          </table:table-cell>
          <table:table-cell office:value-type="float" office:value="-8563283" calcext:value-type="float">
            <text:p>-8,563,2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8938165" calcext:value-type="float">
            <text:p>8,938,165</text:p>
          </table:table-cell>
          <table:table-cell office:value-type="float" office:value="57350413" calcext:value-type="float">
            <text:p>57,350,413</text:p>
          </table:table-cell>
          <table:table-cell office:value-type="string" calcext:value-type="string">
            <text:p>-</text:p>
          </table:table-cell>
          <table:table-cell office:value-type="float" office:value="65068076" calcext:value-type="float">
            <text:p>65,068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8938165" calcext:value-type="float">
            <text:p>8,938,165</text:p>
          </table:table-cell>
          <table:table-cell office:value-type="float" office:value="57350413" calcext:value-type="float">
            <text:p>57,350,413</text:p>
          </table:table-cell>
          <table:table-cell office:value-type="string" calcext:value-type="string">
            <text:p>-</text:p>
          </table:table-cell>
          <table:table-cell office:value-type="float" office:value="65068076" calcext:value-type="float">
            <text:p>65,068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7-10T17:03:17</dc:date>
    <meta:print-date>2023-07-10T17:02:59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