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4524410000" calcext:value-type="float" table:number-columns-spanned="1" table:number-rows-spanned="2">
            <text:p>4,524,410,000</text:p>
          </table:table-cell>
          <table:table-cell table:style-name="ce10" office:value-type="float" office:value="1160261100" calcext:value-type="float">
            <text:p>1,160,261,1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21292928" calcext:value-type="float" table:number-columns-spanned="1" table:number-rows-spanned="2">
            <text:p>-321,292,92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3117072" calcext:value-type="float">
            <text:p>4,203,117,0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199000000" calcext:value-type="float" table:number-columns-spanned="1" table:number-rows-spanned="2">
            <text:p>199,000,000</text:p>
          </table:table-cell>
          <table:table-cell office:value-type="float" office:value="32420354" calcext:value-type="float">
            <text:p>32,420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5791" calcext:value-type="float" table:number-columns-spanned="1" table:number-rows-spanned="2">
            <text:p>21,495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95791" calcext:value-type="float">
            <text:p>220,495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199000000" calcext:value-type="float" table:number-columns-spanned="1" table:number-rows-spanned="2">
            <text:p>199,000,000</text:p>
          </table:table-cell>
          <table:table-cell office:value-type="float" office:value="32420354" calcext:value-type="float">
            <text:p>32,420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5791" calcext:value-type="float" table:number-columns-spanned="1" table:number-rows-spanned="2">
            <text:p>21,495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95791" calcext:value-type="float">
            <text:p>220,495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35000000" calcext:value-type="float" table:number-columns-spanned="1" table:number-rows-spanned="2">
            <text:p>1,835,000,000</text:p>
          </table:table-cell>
          <table:table-cell office:value-type="float" office:value="167463076" calcext:value-type="float">
            <text:p>167,46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300186" calcext:value-type="float" table:number-columns-spanned="1" table:number-rows-spanned="2">
            <text:p>114,300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9300186" calcext:value-type="float">
            <text:p>1,949,300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35000000" calcext:value-type="float" table:number-columns-spanned="1" table:number-rows-spanned="2">
            <text:p>1,835,000,000</text:p>
          </table:table-cell>
          <table:table-cell office:value-type="float" office:value="167463076" calcext:value-type="float">
            <text:p>167,46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300186" calcext:value-type="float" table:number-columns-spanned="1" table:number-rows-spanned="2">
            <text:p>114,300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9300186" calcext:value-type="float">
            <text:p>1,949,300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673110000" calcext:value-type="float" table:number-columns-spanned="1" table:number-rows-spanned="2">
            <text:p>1,673,110,000</text:p>
          </table:table-cell>
          <table:table-cell office:value-type="float" office:value="327246682" calcext:value-type="float">
            <text:p>327,246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2794081" calcext:value-type="float" table:number-columns-spanned="1" table:number-rows-spanned="2">
            <text:p>-572,794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315919" calcext:value-type="float">
            <text:p>1,100,315,9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3110000" calcext:value-type="float" table:number-columns-spanned="1" table:number-rows-spanned="2">
            <text:p>13,110,000</text:p>
          </table:table-cell>
          <table:table-cell office:value-type="float" office:value="1336814" calcext:value-type="float">
            <text:p>1,336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51632" calcext:value-type="float" table:number-columns-spanned="1" table:number-rows-spanned="2">
            <text:p>-8,251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8368" calcext:value-type="float">
            <text:p>4,858,3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660000000" calcext:value-type="float" table:number-columns-spanned="1" table:number-rows-spanned="2">
            <text:p>1,660,000,000</text:p>
          </table:table-cell>
          <table:table-cell office:value-type="float" office:value="325909868" calcext:value-type="float">
            <text:p>325,909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4542449" calcext:value-type="float" table:number-columns-spanned="1" table:number-rows-spanned="2">
            <text:p>-564,542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457551" calcext:value-type="float">
            <text:p>1,095,45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17300000" calcext:value-type="float" table:number-columns-spanned="1" table:number-rows-spanned="2">
            <text:p>817,300,000</text:p>
          </table:table-cell>
          <table:table-cell office:value-type="float" office:value="633130988" calcext:value-type="float">
            <text:p>633,130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05176" calcext:value-type="float" table:number-columns-spanned="1" table:number-rows-spanned="2">
            <text:p>115,705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3005176" calcext:value-type="float">
            <text:p>933,005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17300000" calcext:value-type="float" table:number-columns-spanned="1" table:number-rows-spanned="2">
            <text:p>817,300,000</text:p>
          </table:table-cell>
          <table:table-cell office:value-type="float" office:value="633130988" calcext:value-type="float">
            <text:p>633,130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05176" calcext:value-type="float" table:number-columns-spanned="1" table:number-rows-spanned="2">
            <text:p>115,705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3005176" calcext:value-type="float">
            <text:p>933,005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781885" calcext:value-type="float">
            <text:p>1,781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50848" calcext:value-type="float" table:number-columns-spanned="1" table:number-rows-spanned="2">
            <text:p>-6,250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9152" calcext:value-type="float">
            <text:p>3,049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767245" calcext:value-type="float">
            <text:p>1,767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65488" calcext:value-type="float" table:number-columns-spanned="1" table:number-rows-spanned="2">
            <text:p>-6,265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4512" calcext:value-type="float">
            <text:p>3,034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767245" calcext:value-type="float">
            <text:p>1,767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65488" calcext:value-type="float" table:number-columns-spanned="1" table:number-rows-spanned="2">
            <text:p>-6,265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4512" calcext:value-type="float">
            <text:p>3,034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40" calcext:value-type="float">
            <text:p>14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40" calcext:value-type="float" table:number-columns-spanned="1" table:number-rows-spanned="2">
            <text:p>14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40" calcext:value-type="float">
            <text:p>14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40" calcext:value-type="float">
            <text:p>14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40" calcext:value-type="float" table:number-columns-spanned="1" table:number-rows-spanned="2">
            <text:p>14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40" calcext:value-type="float">
            <text:p>14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" calcext:value-type="float" table:number-columns-spanned="1" table:number-rows-spanned="2">
            <text:p>-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50" calcext:value-type="float">
            <text:p>1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" calcext:value-type="float" table:number-columns-spanned="1" table:number-rows-spanned="2">
            <text:p>-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50" calcext:value-type="float">
            <text:p>1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0" calcext:value-type="float" table:number-columns-spanned="1" table:number-rows-spanned="2">
            <text:p>-2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50" calcext:value-type="float">
            <text:p>17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" calcext:value-type="float">
            <text:p>6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" calcext:value-type="float" table:number-columns-spanned="1" table:number-rows-spanned="2">
            <text:p>6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9" calcext:value-type="float">
            <text:p>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>
            <text:p>5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>
            <text:p>5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4533730000" calcext:value-type="float" table:number-columns-spanned="1" table:number-rows-spanned="2">
            <text:p>4,533,730,000</text:p>
          </table:table-cell>
          <table:table-cell office:value-type="float" office:value="1162049664" calcext:value-type="float">
            <text:p>1,162,049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7539347" calcext:value-type="float" table:number-columns-spanned="1" table:number-rows-spanned="2">
            <text:p>-327,539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6190653" calcext:value-type="float">
            <text:p>4,206,190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4533730000" calcext:value-type="float" table:number-columns-spanned="1" table:number-rows-spanned="2">
            <text:p>4,533,730,000</text:p>
          </table:table-cell>
          <table:table-cell office:value-type="float" office:value="1162049664" calcext:value-type="float">
            <text:p>1,162,049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7539347" calcext:value-type="float" table:number-columns-spanned="1" table:number-rows-spanned="2">
            <text:p>-327,539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6190653" calcext:value-type="float">
            <text:p>4,206,190,65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9.9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7-10T17:00:23</dc:date>
    <meta:print-date>2023-07-10T17:00:09</meta:print-date>
    <meta:document-statistic meta:table-count="1" meta:cell-count="27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