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94404000" calcext:value-type="float" table:number-columns-spanned="1" table:number-rows-spanned="4">
            <text:p>94,404,000</text:p>
          </table:table-cell>
          <table:table-cell office:value-type="float" office:value="9332730" calcext:value-type="float">
            <text:p>9,332,730</text:p>
          </table:table-cell>
          <table:table-cell office:value-type="float" office:value="12918787" calcext:value-type="float" table:number-columns-spanned="1" table:number-rows-spanned="2">
            <text:p>12,91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85213" calcext:value-type="float">
            <text:p>81,485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94404000" calcext:value-type="float" table:number-columns-spanned="1" table:number-rows-spanned="4">
            <text:p>94,404,000</text:p>
          </table:table-cell>
          <table:table-cell office:value-type="float" office:value="9332730" calcext:value-type="float">
            <text:p>9,332,730</text:p>
          </table:table-cell>
          <table:table-cell office:value-type="float" office:value="12918787" calcext:value-type="float" table:number-columns-spanned="1" table:number-rows-spanned="2">
            <text:p>12,91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85213" calcext:value-type="float">
            <text:p>81,485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88500000" calcext:value-type="float" table:number-columns-spanned="1" table:number-rows-spanned="4">
            <text:p>88,500,000</text:p>
          </table:table-cell>
          <table:table-cell office:value-type="float" office:value="8292068" calcext:value-type="float">
            <text:p>8,292,068</text:p>
          </table:table-cell>
          <table:table-cell office:value-type="float" office:value="11979082" calcext:value-type="float" table:number-columns-spanned="1" table:number-rows-spanned="2">
            <text:p>11,979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20918" calcext:value-type="float">
            <text:p>76,520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5840000" calcext:value-type="float" table:number-columns-spanned="1" table:number-rows-spanned="4">
            <text:p>5,840,000</text:p>
          </table:table-cell>
          <table:table-cell office:value-type="float" office:value="1020662" calcext:value-type="float">
            <text:p>1,020,662</text:p>
          </table:table-cell>
          <table:table-cell office:value-type="float" office:value="919705" calcext:value-type="float" table:number-columns-spanned="1" table:number-rows-spanned="2">
            <text:p>919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295" calcext:value-type="float">
            <text:p>4,920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28010000" calcext:value-type="float" table:number-columns-spanned="1" table:number-rows-spanned="4">
            <text:p>28,010,000</text:p>
          </table:table-cell>
          <table:table-cell office:value-type="float" office:value="5782123" calcext:value-type="float">
            <text:p>5,782,123</text:p>
          </table:table-cell>
          <table:table-cell office:value-type="float" office:value="8231513" calcext:value-type="float" table:number-columns-spanned="1" table:number-rows-spanned="2">
            <text:p>8,231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78487" calcext:value-type="float">
            <text:p>19,778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28010000" calcext:value-type="float" table:number-columns-spanned="1" table:number-rows-spanned="4">
            <text:p>28,010,000</text:p>
          </table:table-cell>
          <table:table-cell office:value-type="float" office:value="5782123" calcext:value-type="float">
            <text:p>5,782,123</text:p>
          </table:table-cell>
          <table:table-cell office:value-type="float" office:value="8231513" calcext:value-type="float" table:number-columns-spanned="1" table:number-rows-spanned="2">
            <text:p>8,231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78487" calcext:value-type="float">
            <text:p>19,778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48397" calcext:value-type="float">
            <text:p>148,397</text:p>
          </table:table-cell>
          <table:table-cell office:value-type="float" office:value="746482" calcext:value-type="float" table:number-columns-spanned="1" table:number-rows-spanned="2">
            <text:p>746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518" calcext:value-type="float">
            <text:p>901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6304" calcext:value-type="float">
            <text:p>16,304</text:p>
          </table:table-cell>
          <table:table-cell office:value-type="float" office:value="86048" calcext:value-type="float" table:number-columns-spanned="1" table:number-rows-spanned="2">
            <text:p>86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52" calcext:value-type="float">
            <text:p>34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32093" calcext:value-type="float">
            <text:p>132,093</text:p>
          </table:table-cell>
          <table:table-cell office:value-type="float" office:value="660434" calcext:value-type="float" table:number-columns-spanned="1" table:number-rows-spanned="2">
            <text:p>660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566" calcext:value-type="float">
            <text:p>866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1928000" calcext:value-type="float" table:number-columns-spanned="1" table:number-rows-spanned="4">
            <text:p>1,928,000</text:p>
          </table:table-cell>
          <table:table-cell office:value-type="float" office:value="225239" calcext:value-type="float">
            <text:p>225,239</text:p>
          </table:table-cell>
          <table:table-cell office:value-type="float" office:value="455179" calcext:value-type="float" table:number-columns-spanned="1" table:number-rows-spanned="2">
            <text:p>455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2821" calcext:value-type="float">
            <text:p>1,472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22393" calcext:value-type="float">
            <text:p>22,393</text:p>
          </table:table-cell>
          <table:table-cell office:value-type="float" office:value="31847" calcext:value-type="float" table:number-columns-spanned="1" table:number-rows-spanned="2">
            <text:p>31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53" calcext:value-type="float">
            <text:p>53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1843000" calcext:value-type="float" table:number-columns-spanned="1" table:number-rows-spanned="4">
            <text:p>1,843,000</text:p>
          </table:table-cell>
          <table:table-cell office:value-type="float" office:value="202846" calcext:value-type="float">
            <text:p>202,846</text:p>
          </table:table-cell>
          <table:table-cell office:value-type="float" office:value="423332" calcext:value-type="float" table:number-columns-spanned="1" table:number-rows-spanned="2">
            <text:p>423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668" calcext:value-type="float">
            <text:p>1,419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4430000" calcext:value-type="float" table:number-columns-spanned="1" table:number-rows-spanned="4">
            <text:p>4,430,000</text:p>
          </table:table-cell>
          <table:table-cell office:value-type="float" office:value="3199286" calcext:value-type="float">
            <text:p>3,199,286</text:p>
          </table:table-cell>
          <table:table-cell office:value-type="float" office:value="784989" calcext:value-type="float" table:number-columns-spanned="1" table:number-rows-spanned="2">
            <text:p>784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5011" calcext:value-type="float">
            <text:p>3,645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0714" calcext:value-type="float">
            <text:p>20,714</text:p>
          </table:table-cell>
          <table:table-cell office:value-type="float" office:value="26799" calcext:value-type="float" table:number-columns-spanned="1" table:number-rows-spanned="2">
            <text:p>26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01" calcext:value-type="float">
            <text:p>63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4340000" calcext:value-type="float" table:number-columns-spanned="1" table:number-rows-spanned="4">
            <text:p>4,340,000</text:p>
          </table:table-cell>
          <table:table-cell office:value-type="float" office:value="3178572" calcext:value-type="float">
            <text:p>3,178,572</text:p>
          </table:table-cell>
          <table:table-cell office:value-type="float" office:value="758190" calcext:value-type="float" table:number-columns-spanned="1" table:number-rows-spanned="2">
            <text:p>758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1810" calcext:value-type="float">
            <text:p>3,581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2682" calcext:value-type="float" table:number-columns-spanned="1" table:number-rows-spanned="2">
            <text:p>12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8" calcext:value-type="float">
            <text:p>9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9682" calcext:value-type="float" table:number-columns-spanned="1" table:number-rows-spanned="2">
            <text:p>9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8" calcext:value-type="float">
            <text:p>9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4579000" calcext:value-type="float" table:number-columns-spanned="1" table:number-rows-spanned="4">
            <text:p>4,579,000</text:p>
          </table:table-cell>
          <table:table-cell office:value-type="float" office:value="98180" calcext:value-type="float">
            <text:p>98,180</text:p>
          </table:table-cell>
          <table:table-cell office:value-type="float" office:value="1323190" calcext:value-type="float" table:number-columns-spanned="1" table:number-rows-spanned="2">
            <text:p>1,323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810" calcext:value-type="float">
            <text:p>3,255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7510" calcext:value-type="float" table:number-columns-spanned="1" table:number-rows-spanned="2">
            <text:p>37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0" calcext:value-type="float">
            <text:p>12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4529000" calcext:value-type="float" table:number-columns-spanned="1" table:number-rows-spanned="4">
            <text:p>4,529,000</text:p>
          </table:table-cell>
          <table:table-cell office:value-type="float" office:value="98180" calcext:value-type="float">
            <text:p>98,180</text:p>
          </table:table-cell>
          <table:table-cell office:value-type="float" office:value="1285680" calcext:value-type="float" table:number-columns-spanned="1" table:number-rows-spanned="2">
            <text:p>1,285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320" calcext:value-type="float">
            <text:p>3,243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101" calcext:value-type="float">
            <text:p>47,101</text:p>
          </table:table-cell>
          <table:table-cell office:value-type="float" office:value="303158" calcext:value-type="float" table:number-columns-spanned="1" table:number-rows-spanned="2">
            <text:p>303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842" calcext:value-type="float">
            <text:p>168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344" calcext:value-type="float">
            <text:p>3,344</text:p>
          </table:table-cell>
          <table:table-cell office:value-type="float" office:value="4864" calcext:value-type="float" table:number-columns-spanned="1" table:number-rows-spanned="2">
            <text:p>4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6" calcext:value-type="float">
            <text:p>7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43757" calcext:value-type="float">
            <text:p>43,757</text:p>
          </table:table-cell>
          <table:table-cell office:value-type="float" office:value="298294" calcext:value-type="float" table:number-columns-spanned="1" table:number-rows-spanned="2">
            <text:p>29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06" calcext:value-type="float">
            <text:p>161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5386" calcext:value-type="float">
            <text:p>25,386</text:p>
          </table:table-cell>
          <table:table-cell office:value-type="float" office:value="11701" calcext:value-type="float" table:number-columns-spanned="1" table:number-rows-spanned="2">
            <text:p>11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99" calcext:value-type="float">
            <text:p>48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186" calcext:value-type="float">
            <text:p>2,186</text:p>
          </table:table-cell>
          <table:table-cell office:value-type="float" office:value="7075" calcext:value-type="float" table:number-columns-spanned="1" table:number-rows-spanned="2">
            <text:p>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5" calcext:value-type="float">
            <text:p>8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23200" calcext:value-type="float">
            <text:p>23,200</text:p>
          </table:table-cell>
          <table:table-cell office:value-type="float" office:value="4626" calcext:value-type="float" table:number-columns-spanned="1" table:number-rows-spanned="2">
            <text:p>4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4" calcext:value-type="float">
            <text:p>39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72115" calcext:value-type="float">
            <text:p>72,115</text:p>
          </table:table-cell>
          <table:table-cell office:value-type="float" office:value="202117" calcext:value-type="float" table:number-columns-spanned="1" table:number-rows-spanned="2">
            <text:p>202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883" calcext:value-type="float">
            <text:p>748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140" calcext:value-type="float">
            <text:p>1,140</text:p>
          </table:table-cell>
          <table:table-cell office:value-type="float" office:value="25080" calcext:value-type="float" table:number-columns-spanned="1" table:number-rows-spanned="2">
            <text:p>25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" calcext:value-type="float">
            <text:p>6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70975" calcext:value-type="float">
            <text:p>70,975</text:p>
          </table:table-cell>
          <table:table-cell office:value-type="float" office:value="177037" calcext:value-type="float" table:number-columns-spanned="1" table:number-rows-spanned="2">
            <text:p>177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963" calcext:value-type="float">
            <text:p>741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10620000" calcext:value-type="float" table:number-columns-spanned="1" table:number-rows-spanned="4">
            <text:p>10,620,000</text:p>
          </table:table-cell>
          <table:table-cell office:value-type="float" office:value="1846013" calcext:value-type="float">
            <text:p>1,846,013</text:p>
          </table:table-cell>
          <table:table-cell office:value-type="float" office:value="2014464" calcext:value-type="float" table:number-columns-spanned="1" table:number-rows-spanned="2">
            <text:p>2,014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5536" calcext:value-type="float">
            <text:p>8,605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4620000" calcext:value-type="float" table:number-columns-spanned="1" table:number-rows-spanned="4">
            <text:p>4,620,000</text:p>
          </table:table-cell>
          <table:table-cell office:value-type="float" office:value="470812" calcext:value-type="float">
            <text:p>470,812</text:p>
          </table:table-cell>
          <table:table-cell office:value-type="float" office:value="1100054" calcext:value-type="float" table:number-columns-spanned="1" table:number-rows-spanned="2">
            <text:p>1,100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9946" calcext:value-type="float">
            <text:p>3,519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375201" calcext:value-type="float">
            <text:p>1,375,201</text:p>
          </table:table-cell>
          <table:table-cell office:value-type="float" office:value="914410" calcext:value-type="float" table:number-columns-spanned="1" table:number-rows-spanned="2">
            <text:p>914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5590" calcext:value-type="float">
            <text:p>5,085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2415000" calcext:value-type="float" table:number-columns-spanned="1" table:number-rows-spanned="4">
            <text:p>2,415,000</text:p>
          </table:table-cell>
          <table:table-cell office:value-type="float" office:value="66881" calcext:value-type="float">
            <text:p>66,881</text:p>
          </table:table-cell>
          <table:table-cell office:value-type="float" office:value="1954147" calcext:value-type="float" table:number-columns-spanned="1" table:number-rows-spanned="2">
            <text:p>1,954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853" calcext:value-type="float">
            <text:p>46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081" calcext:value-type="float">
            <text:p>3,081</text:p>
          </table:table-cell>
          <table:table-cell office:value-type="float" office:value="29214" calcext:value-type="float" table:number-columns-spanned="1" table:number-rows-spanned="2">
            <text:p>29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" calcext:value-type="float">
            <text:p>9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63800" calcext:value-type="float">
            <text:p>63,800</text:p>
          </table:table-cell>
          <table:table-cell office:value-type="float" office:value="718933" calcext:value-type="float" table:number-columns-spanned="1" table:number-rows-spanned="2">
            <text:p>71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067" calcext:value-type="float">
            <text:p>451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800" calcext:value-type="float">
            <text:p>800</text:p>
          </table:table-cell>
          <table:table-cell office:value-type="float" office:value="280540" calcext:value-type="float" table:number-columns-spanned="1" table:number-rows-spanned="2">
            <text:p>280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0" calcext:value-type="float">
            <text:p>4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800" calcext:value-type="float">
            <text:p>800</text:p>
          </table:table-cell>
          <table:table-cell office:value-type="float" office:value="262540" calcext:value-type="float" table:number-columns-spanned="1" table:number-rows-spanned="2">
            <text:p>262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0" calcext:value-type="float">
            <text:p>4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725" calcext:value-type="float">
            <text:p>52,725</text:p>
          </table:table-cell>
          <table:table-cell office:value-type="float" office:value="142864" calcext:value-type="float" table:number-columns-spanned="1" table:number-rows-spanned="2">
            <text:p>142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136" calcext:value-type="float">
            <text:p>457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725" calcext:value-type="float">
            <text:p>52,725</text:p>
          </table:table-cell>
          <table:table-cell office:value-type="float" office:value="142864" calcext:value-type="float" table:number-columns-spanned="1" table:number-rows-spanned="2">
            <text:p>142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136" calcext:value-type="float">
            <text:p>457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122414000" calcext:value-type="float" table:number-columns-spanned="1" table:number-rows-spanned="4">
            <text:p>122,414,000</text:p>
          </table:table-cell>
          <table:table-cell office:value-type="float" office:value="15114853" calcext:value-type="float">
            <text:p>15,114,853</text:p>
          </table:table-cell>
          <table:table-cell office:value-type="float" office:value="21150300" calcext:value-type="float" table:number-columns-spanned="1" table:number-rows-spanned="2">
            <text:p>21,15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63700" calcext:value-type="float">
            <text:p>101,263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322000" calcext:value-type="float">
            <text:p>322,000</text:p>
          </table:table-cell>
          <table:table-cell office:value-type="float" office:value="87644" calcext:value-type="float" table:number-columns-spanned="1" table:number-rows-spanned="2">
            <text:p>87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356" calcext:value-type="float">
            <text:p>1,094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322000" calcext:value-type="float">
            <text:p>322,000</text:p>
          </table:table-cell>
          <table:table-cell office:value-type="float" office:value="87644" calcext:value-type="float" table:number-columns-spanned="1" table:number-rows-spanned="2">
            <text:p>87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356" calcext:value-type="float">
            <text:p>1,094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322000" calcext:value-type="float">
            <text:p>322,000</text:p>
          </table:table-cell>
          <table:table-cell office:value-type="float" office:value="87644" calcext:value-type="float" table:number-columns-spanned="1" table:number-rows-spanned="2">
            <text:p>87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356" calcext:value-type="float">
            <text:p>1,094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322000" calcext:value-type="float">
            <text:p>322,000</text:p>
          </table:table-cell>
          <table:table-cell office:value-type="float" office:value="87644" calcext:value-type="float" table:number-columns-spanned="1" table:number-rows-spanned="2">
            <text:p>87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356" calcext:value-type="float">
            <text:p>1,094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3457000" calcext:value-type="float" table:number-columns-spanned="1" table:number-rows-spanned="4">
            <text:p>3,457,000</text:p>
          </table:table-cell>
          <table:table-cell office:value-type="float" office:value="322000" calcext:value-type="float">
            <text:p>322,000</text:p>
          </table:table-cell>
          <table:table-cell office:value-type="float" office:value="2048754" calcext:value-type="float" table:number-columns-spanned="1" table:number-rows-spanned="2">
            <text:p>2,048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246" calcext:value-type="float">
            <text:p>1,408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125871000" calcext:value-type="float" table:number-columns-spanned="1" table:number-rows-spanned="4">
            <text:p>125,871,000</text:p>
          </table:table-cell>
          <table:table-cell office:value-type="float" office:value="15436853" calcext:value-type="float">
            <text:p>15,436,853</text:p>
          </table:table-cell>
          <table:table-cell office:value-type="float" office:value="23199054" calcext:value-type="float" table:number-columns-spanned="1" table:number-rows-spanned="2">
            <text:p>23,19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71946" calcext:value-type="float">
            <text:p>102,671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0914544" calcext:value-type="float">
            <text:p>20,914,544</text:p>
          </table:table-cell>
          <table:table-cell office:value-type="string" calcext:value-type="string">
            <text:p>-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647626" calcext:value-type="float">
            <text:p>2,647,626</text:p>
          </table:table-cell>
          <table:table-cell office:value-type="float" office:value="3439002" calcext:value-type="float" table:number-columns-spanned="1" table:number-rows-spanned="2">
            <text:p>3,439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5542" calcext:value-type="float">
            <text:p>17,47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0914544" calcext:value-type="float">
            <text:p>20,914,544</text:p>
          </table:table-cell>
          <table:table-cell office:value-type="string" calcext:value-type="string">
            <text:p>-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647626" calcext:value-type="float">
            <text:p>2,647,626</text:p>
          </table:table-cell>
          <table:table-cell office:value-type="float" office:value="3439002" calcext:value-type="float" table:number-columns-spanned="1" table:number-rows-spanned="2">
            <text:p>3,439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5542" calcext:value-type="float">
            <text:p>17,47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0914544" calcext:value-type="float">
            <text:p>20,914,544</text:p>
          </table:table-cell>
          <table:table-cell office:value-type="string" calcext:value-type="string">
            <text:p>-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647626" calcext:value-type="float">
            <text:p>2,647,626</text:p>
          </table:table-cell>
          <table:table-cell office:value-type="float" office:value="3439002" calcext:value-type="float" table:number-columns-spanned="1" table:number-rows-spanned="2">
            <text:p>3,439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5542" calcext:value-type="float">
            <text:p>17,47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914544" calcext:value-type="float">
            <text:p>20,914,544</text:p>
          </table:table-cell>
          <table:table-cell office:value-type="string" calcext:value-type="string">
            <text:p>-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0914544" calcext:value-type="float" table:number-columns-spanned="1" table:number-rows-spanned="4">
            <text:p>20,914,544</text:p>
          </table:table-cell>
          <table:table-cell office:value-type="float" office:value="2647626" calcext:value-type="float">
            <text:p>2,647,626</text:p>
          </table:table-cell>
          <table:table-cell office:value-type="float" office:value="3439002" calcext:value-type="float" table:number-columns-spanned="1" table:number-rows-spanned="2">
            <text:p>3,439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5542" calcext:value-type="float">
            <text:p>17,47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830800" calcext:value-type="float">
            <text:p>830,800</text:p>
          </table:table-cell>
          <table:table-cell office:value-type="string" calcext:value-type="string">
            <text:p>-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800" calcext:value-type="float">
            <text:p>83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830800" calcext:value-type="float">
            <text:p>830,800</text:p>
          </table:table-cell>
          <table:table-cell office:value-type="string" calcext:value-type="string">
            <text:p>-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800" calcext:value-type="float">
            <text:p>83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30800" calcext:value-type="float">
            <text:p>830,800</text:p>
          </table:table-cell>
          <table:table-cell office:value-type="string" calcext:value-type="string">
            <text:p>-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float" office:value="830800" calcext:value-type="float" table:number-columns-spanned="1" table:number-rows-spanned="4">
            <text:p>830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800" calcext:value-type="float">
            <text:p>83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1745344" calcext:value-type="float">
            <text:p>21,745,344</text:p>
          </table:table-cell>
          <table:table-cell office:value-type="string" calcext:value-type="string">
            <text:p>-</text:p>
          </table:table-cell>
          <table:table-cell office:value-type="float" office:value="21745344" calcext:value-type="float" table:number-columns-spanned="1" table:number-rows-spanned="4">
            <text:p>21,745,344</text:p>
          </table:table-cell>
          <table:table-cell office:value-type="float" office:value="21745344" calcext:value-type="float" table:number-columns-spanned="1" table:number-rows-spanned="4">
            <text:p>21,745,344</text:p>
          </table:table-cell>
          <table:table-cell office:value-type="float" office:value="2647626" calcext:value-type="float">
            <text:p>2,647,626</text:p>
          </table:table-cell>
          <table:table-cell office:value-type="float" office:value="3439002" calcext:value-type="float" table:number-columns-spanned="1" table:number-rows-spanned="2">
            <text:p>3,439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6342" calcext:value-type="float">
            <text:p>18,306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0619344" calcext:value-type="float">
            <text:p>230,619,344</text:p>
          </table:table-cell>
          <table:table-cell office:value-type="string" calcext:value-type="string">
            <text:p>-</text:p>
          </table:table-cell>
          <table:table-cell office:value-type="float" office:value="230619344" calcext:value-type="float" table:number-columns-spanned="1" table:number-rows-spanned="4">
            <text:p>230,619,344</text:p>
          </table:table-cell>
          <table:table-cell office:value-type="float" office:value="147616344" calcext:value-type="float" table:number-columns-spanned="1" table:number-rows-spanned="4">
            <text:p>147,616,344</text:p>
          </table:table-cell>
          <table:table-cell office:value-type="float" office:value="18084479" calcext:value-type="float">
            <text:p>18,084,479</text:p>
          </table:table-cell>
          <table:table-cell office:value-type="float" office:value="26638056" calcext:value-type="float" table:number-columns-spanned="1" table:number-rows-spanned="2">
            <text:p>26,638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978288" calcext:value-type="float">
            <text:p>120,978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7-10T17:01:43</dc:date>
    <meta:print-date>2023-07-10T17:01:27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