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151208000" calcext:value-type="float">
            <text:p>151,208,000</text:p>
          </table:table-cell>
          <table:table-cell office:value-type="string" calcext:value-type="string">
            <text:p>-</text:p>
          </table:table-cell>
          <table:table-cell office:value-type="float" office:value="151208000" calcext:value-type="float" table:number-columns-spanned="1" table:number-rows-spanned="4">
            <text:p>151,208,000</text:p>
          </table:table-cell>
          <table:table-cell office:value-type="float" office:value="104657000" calcext:value-type="float" table:number-columns-spanned="1" table:number-rows-spanned="4">
            <text:p>104,657,000</text:p>
          </table:table-cell>
          <table:table-cell office:value-type="float" office:value="10064082" calcext:value-type="float">
            <text:p>10,064,082</text:p>
          </table:table-cell>
          <table:table-cell office:value-type="float" office:value="13107705" calcext:value-type="float" table:number-columns-spanned="1" table:number-rows-spanned="2">
            <text:p>13,107,7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549295" calcext:value-type="float">
            <text:p>91,549,2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</text:p>
          </table:table-cell>
          <table:table-cell office:value-type="float" office:value="151208000" calcext:value-type="float">
            <text:p>151,208,000</text:p>
          </table:table-cell>
          <table:table-cell office:value-type="string" calcext:value-type="string">
            <text:p>-</text:p>
          </table:table-cell>
          <table:table-cell office:value-type="float" office:value="151208000" calcext:value-type="float" table:number-columns-spanned="1" table:number-rows-spanned="4">
            <text:p>151,208,000</text:p>
          </table:table-cell>
          <table:table-cell office:value-type="float" office:value="104657000" calcext:value-type="float" table:number-columns-spanned="1" table:number-rows-spanned="4">
            <text:p>104,657,000</text:p>
          </table:table-cell>
          <table:table-cell office:value-type="float" office:value="10064082" calcext:value-type="float">
            <text:p>10,064,082</text:p>
          </table:table-cell>
          <table:table-cell office:value-type="float" office:value="13107705" calcext:value-type="float" table:number-columns-spanned="1" table:number-rows-spanned="2">
            <text:p>13,107,7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549295" calcext:value-type="float">
            <text:p>91,549,2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38948000" calcext:value-type="float">
            <text:p>138,948,000</text:p>
          </table:table-cell>
          <table:table-cell office:value-type="string" calcext:value-type="string">
            <text:p>-</text:p>
          </table:table-cell>
          <table:table-cell office:value-type="float" office:value="138948000" calcext:value-type="float" table:number-columns-spanned="1" table:number-rows-spanned="4">
            <text:p>138,948,000</text:p>
          </table:table-cell>
          <table:table-cell office:value-type="float" office:value="97800000" calcext:value-type="float" table:number-columns-spanned="1" table:number-rows-spanned="4">
            <text:p>97,800,000</text:p>
          </table:table-cell>
          <table:table-cell office:value-type="float" office:value="8755101" calcext:value-type="float">
            <text:p>8,755,101</text:p>
          </table:table-cell>
          <table:table-cell office:value-type="float" office:value="12523981" calcext:value-type="float" table:number-columns-spanned="1" table:number-rows-spanned="2">
            <text:p>12,523,9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276019" calcext:value-type="float">
            <text:p>85,276,0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164000" calcext:value-type="float">
            <text:p>12,164,000</text:p>
          </table:table-cell>
          <table:table-cell office:value-type="string" calcext:value-type="string">
            <text:p>-</text:p>
          </table:table-cell>
          <table:table-cell office:value-type="float" office:value="12164000" calcext:value-type="float" table:number-columns-spanned="1" table:number-rows-spanned="4">
            <text:p>12,164,000</text:p>
          </table:table-cell>
          <table:table-cell office:value-type="float" office:value="6793000" calcext:value-type="float" table:number-columns-spanned="1" table:number-rows-spanned="4">
            <text:p>6,793,000</text:p>
          </table:table-cell>
          <table:table-cell office:value-type="float" office:value="1308981" calcext:value-type="float">
            <text:p>1,308,981</text:p>
          </table:table-cell>
          <table:table-cell office:value-type="float" office:value="563724" calcext:value-type="float" table:number-columns-spanned="1" table:number-rows-spanned="2">
            <text:p>563,7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29276" calcext:value-type="float">
            <text:p>6,229,2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6000" calcext:value-type="float">
            <text:p>96,000</text:p>
          </table:table-cell>
          <table:table-cell office:value-type="string" calcext:value-type="string">
            <text:p>-</text:p>
          </table:table-cell>
          <table:table-cell office:value-type="float" office:value="96000" calcext:value-type="float" table:number-columns-spanned="1" table:number-rows-spanned="4">
            <text:p>96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00" calcext:value-type="float">
            <text:p>4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49756000" calcext:value-type="float">
            <text:p>49,756,000</text:p>
          </table:table-cell>
          <table:table-cell office:value-type="string" calcext:value-type="string">
            <text:p>-</text:p>
          </table:table-cell>
          <table:table-cell office:value-type="float" office:value="49756000" calcext:value-type="float" table:number-columns-spanned="1" table:number-rows-spanned="4">
            <text:p>49,756,000</text:p>
          </table:table-cell>
          <table:table-cell office:value-type="float" office:value="31794000" calcext:value-type="float" table:number-columns-spanned="1" table:number-rows-spanned="4">
            <text:p>31,794,000</text:p>
          </table:table-cell>
          <table:table-cell office:value-type="float" office:value="2562774" calcext:value-type="float">
            <text:p>2,562,774</text:p>
          </table:table-cell>
          <table:table-cell office:value-type="float" office:value="9452739" calcext:value-type="float" table:number-columns-spanned="1" table:number-rows-spanned="2">
            <text:p>9,452,7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41261" calcext:value-type="float">
            <text:p>22,341,2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152" calcext:value-type="float" table:number-columns-spanned="1" table:number-rows-spanned="2">
            <text:p>45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</text:p>
          </table:table-cell>
          <table:table-cell office:value-type="float" office:value="49756000" calcext:value-type="float">
            <text:p>49,756,000</text:p>
          </table:table-cell>
          <table:table-cell office:value-type="string" calcext:value-type="string">
            <text:p>-</text:p>
          </table:table-cell>
          <table:table-cell office:value-type="float" office:value="49756000" calcext:value-type="float" table:number-columns-spanned="1" table:number-rows-spanned="4">
            <text:p>49,756,000</text:p>
          </table:table-cell>
          <table:table-cell office:value-type="float" office:value="31794000" calcext:value-type="float" table:number-columns-spanned="1" table:number-rows-spanned="4">
            <text:p>31,794,000</text:p>
          </table:table-cell>
          <table:table-cell office:value-type="float" office:value="2562774" calcext:value-type="float">
            <text:p>2,562,774</text:p>
          </table:table-cell>
          <table:table-cell office:value-type="float" office:value="9452739" calcext:value-type="float" table:number-columns-spanned="1" table:number-rows-spanned="2">
            <text:p>9,452,7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41261" calcext:value-type="float">
            <text:p>22,341,2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152" calcext:value-type="float" table:number-columns-spanned="1" table:number-rows-spanned="2">
            <text:p>45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1</text:p>
            <text:p>　　地價稅稽徵</text:p>
          </table:table-cell>
          <table:table-cell office:value-type="float" office:value="6518000" calcext:value-type="float">
            <text:p>6,518,000</text:p>
          </table:table-cell>
          <table:table-cell office:value-type="string" calcext:value-type="string">
            <text:p>-</text:p>
          </table:table-cell>
          <table:table-cell office:value-type="float" office:value="6518000" calcext:value-type="float" table:number-columns-spanned="1" table:number-rows-spanned="4">
            <text:p>6,518,000</text:p>
          </table:table-cell>
          <table:table-cell office:value-type="float" office:value="1879000" calcext:value-type="float" table:number-columns-spanned="1" table:number-rows-spanned="4">
            <text:p>1,879,000</text:p>
          </table:table-cell>
          <table:table-cell office:value-type="float" office:value="164513" calcext:value-type="float">
            <text:p>164,513</text:p>
          </table:table-cell>
          <table:table-cell office:value-type="float" office:value="812969" calcext:value-type="float" table:number-columns-spanned="1" table:number-rows-spanned="2">
            <text:p>812,9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6031" calcext:value-type="float">
            <text:p>1,066,0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8000" calcext:value-type="float">
            <text:p>238,000</text:p>
          </table:table-cell>
          <table:table-cell office:value-type="string" calcext:value-type="string">
            <text:p>-</text:p>
          </table:table-cell>
          <table:table-cell office:value-type="float" office:value="238000" calcext:value-type="float" table:number-columns-spanned="1" table:number-rows-spanned="4">
            <text:p>238,000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17276" calcext:value-type="float">
            <text:p>17,276</text:p>
          </table:table-cell>
          <table:table-cell office:value-type="float" office:value="68772" calcext:value-type="float" table:number-columns-spanned="1" table:number-rows-spanned="2">
            <text:p>68,7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28" calcext:value-type="float">
            <text:p>52,2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280000" calcext:value-type="float">
            <text:p>6,280,000</text:p>
          </table:table-cell>
          <table:table-cell office:value-type="string" calcext:value-type="string">
            <text:p>-</text:p>
          </table:table-cell>
          <table:table-cell office:value-type="float" office:value="6280000" calcext:value-type="float" table:number-columns-spanned="1" table:number-rows-spanned="4">
            <text:p>6,280,000</text:p>
          </table:table-cell>
          <table:table-cell office:value-type="float" office:value="1758000" calcext:value-type="float" table:number-columns-spanned="1" table:number-rows-spanned="4">
            <text:p>1,758,000</text:p>
          </table:table-cell>
          <table:table-cell office:value-type="float" office:value="147237" calcext:value-type="float">
            <text:p>147,237</text:p>
          </table:table-cell>
          <table:table-cell office:value-type="float" office:value="744197" calcext:value-type="float" table:number-columns-spanned="1" table:number-rows-spanned="2">
            <text:p>744,1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3803" calcext:value-type="float">
            <text:p>1,013,8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2</text:p>
            <text:p>　　土地增值稅稽徵</text:p>
          </table:table-cell>
          <table:table-cell office:value-type="float" office:value="3492000" calcext:value-type="float">
            <text:p>3,492,000</text:p>
          </table:table-cell>
          <table:table-cell office:value-type="string" calcext:value-type="string">
            <text:p>-</text:p>
          </table:table-cell>
          <table:table-cell office:value-type="float" office:value="3492000" calcext:value-type="float" table:number-columns-spanned="1" table:number-rows-spanned="4">
            <text:p>3,492,000</text:p>
          </table:table-cell>
          <table:table-cell office:value-type="float" office:value="2190000" calcext:value-type="float" table:number-columns-spanned="1" table:number-rows-spanned="4">
            <text:p>2,190,000</text:p>
          </table:table-cell>
          <table:table-cell office:value-type="float" office:value="235341" calcext:value-type="float">
            <text:p>235,341</text:p>
          </table:table-cell>
          <table:table-cell office:value-type="float" office:value="481838" calcext:value-type="float" table:number-columns-spanned="1" table:number-rows-spanned="2">
            <text:p>481,8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8162" calcext:value-type="float">
            <text:p>1,708,1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000" calcext:value-type="float">
            <text:p>179,000</text:p>
          </table:table-cell>
          <table:table-cell office:value-type="string" calcext:value-type="string">
            <text:p>-</text:p>
          </table:table-cell>
          <table:table-cell office:value-type="float" office:value="179000" calcext:value-type="float" table:number-columns-spanned="1" table:number-rows-spanned="4">
            <text:p>179,000</text:p>
          </table:table-cell>
          <table:table-cell office:value-type="float" office:value="102000" calcext:value-type="float" table:number-columns-spanned="1" table:number-rows-spanned="4">
            <text:p>102,000</text:p>
          </table:table-cell>
          <table:table-cell office:value-type="float" office:value="13467" calcext:value-type="float">
            <text:p>13,467</text:p>
          </table:table-cell>
          <table:table-cell office:value-type="float" office:value="35380" calcext:value-type="float" table:number-columns-spanned="1" table:number-rows-spanned="2">
            <text:p>35,3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20" calcext:value-type="float">
            <text:p>66,6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313000" calcext:value-type="float">
            <text:p>3,313,000</text:p>
          </table:table-cell>
          <table:table-cell office:value-type="string" calcext:value-type="string">
            <text:p>-</text:p>
          </table:table-cell>
          <table:table-cell office:value-type="float" office:value="3313000" calcext:value-type="float" table:number-columns-spanned="1" table:number-rows-spanned="4">
            <text:p>3,313,000</text:p>
          </table:table-cell>
          <table:table-cell office:value-type="float" office:value="2088000" calcext:value-type="float" table:number-columns-spanned="1" table:number-rows-spanned="4">
            <text:p>2,088,000</text:p>
          </table:table-cell>
          <table:table-cell office:value-type="float" office:value="221874" calcext:value-type="float">
            <text:p>221,874</text:p>
          </table:table-cell>
          <table:table-cell office:value-type="float" office:value="446458" calcext:value-type="float" table:number-columns-spanned="1" table:number-rows-spanned="2">
            <text:p>446,4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1542" calcext:value-type="float">
            <text:p>1,641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3</text:p>
            <text:p>　　房屋稅稽徵</text:p>
          </table:table-cell>
          <table:table-cell office:value-type="float" office:value="6467000" calcext:value-type="float">
            <text:p>6,467,000</text:p>
          </table:table-cell>
          <table:table-cell office:value-type="string" calcext:value-type="string">
            <text:p>-</text:p>
          </table:table-cell>
          <table:table-cell office:value-type="float" office:value="6467000" calcext:value-type="float" table:number-columns-spanned="1" table:number-rows-spanned="4">
            <text:p>6,467,000</text:p>
          </table:table-cell>
          <table:table-cell office:value-type="float" office:value="5138000" calcext:value-type="float" table:number-columns-spanned="1" table:number-rows-spanned="4">
            <text:p>5,138,000</text:p>
          </table:table-cell>
          <table:table-cell office:value-type="float" office:value="97550" calcext:value-type="float">
            <text:p>97,550</text:p>
          </table:table-cell>
          <table:table-cell office:value-type="float" office:value="1395439" calcext:value-type="float" table:number-columns-spanned="1" table:number-rows-spanned="2">
            <text:p>1,395,4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2561" calcext:value-type="float">
            <text:p>3,742,5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000" calcext:value-type="float">
            <text:p>192,000</text:p>
          </table:table-cell>
          <table:table-cell office:value-type="string" calcext:value-type="string">
            <text:p>-</text:p>
          </table:table-cell>
          <table:table-cell office:value-type="float" office:value="192000" calcext:value-type="float" table:number-columns-spanned="1" table:number-rows-spanned="4">
            <text:p>192,000</text:p>
          </table:table-cell>
          <table:table-cell office:value-type="float" office:value="108000" calcext:value-type="float" table:number-columns-spanned="1" table:number-rows-spanned="4">
            <text:p>108,000</text:p>
          </table:table-cell>
          <table:table-cell office:value-type="float" office:value="13013" calcext:value-type="float">
            <text:p>13,013</text:p>
          </table:table-cell>
          <table:table-cell office:value-type="float" office:value="31786" calcext:value-type="float" table:number-columns-spanned="1" table:number-rows-spanned="2">
            <text:p>31,7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214" calcext:value-type="float">
            <text:p>76,2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275000" calcext:value-type="float">
            <text:p>6,275,000</text:p>
          </table:table-cell>
          <table:table-cell office:value-type="string" calcext:value-type="string">
            <text:p>-</text:p>
          </table:table-cell>
          <table:table-cell office:value-type="float" office:value="6275000" calcext:value-type="float" table:number-columns-spanned="1" table:number-rows-spanned="4">
            <text:p>6,275,000</text:p>
          </table:table-cell>
          <table:table-cell office:value-type="float" office:value="5030000" calcext:value-type="float" table:number-columns-spanned="1" table:number-rows-spanned="4">
            <text:p>5,030,000</text:p>
          </table:table-cell>
          <table:table-cell office:value-type="float" office:value="84537" calcext:value-type="float">
            <text:p>84,537</text:p>
          </table:table-cell>
          <table:table-cell office:value-type="float" office:value="1363653" calcext:value-type="float" table:number-columns-spanned="1" table:number-rows-spanned="2">
            <text:p>1,363,6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6347" calcext:value-type="float">
            <text:p>3,666,3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4</text:p>
            <text:p>　　契稅稽徵</text:p>
          </table:table-cell>
          <table:table-cell office:value-type="float" office:value="47000" calcext:value-type="float">
            <text:p>47,000</text:p>
          </table:table-cell>
          <table:table-cell office:value-type="string" calcext:value-type="string">
            <text:p>-</text:p>
          </table:table-cell>
          <table:table-cell office:value-type="float" office:value="47000" calcext:value-type="float" table:number-columns-spanned="1" table:number-rows-spanned="4">
            <text:p>47,000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float" office:value="810" calcext:value-type="float">
            <text:p>810</text:p>
          </table:table-cell>
          <table:table-cell office:value-type="float" office:value="14872" calcext:value-type="float" table:number-columns-spanned="1" table:number-rows-spanned="2">
            <text:p>14,8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28" calcext:value-type="float">
            <text:p>10,1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float" office:value="810" calcext:value-type="float">
            <text:p>810</text:p>
          </table:table-cell>
          <table:table-cell office:value-type="float" office:value="11872" calcext:value-type="float" table:number-columns-spanned="1" table:number-rows-spanned="2">
            <text:p>11,8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28" calcext:value-type="float">
            <text:p>10,1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5</text:p>
            <text:p>　　使用牌照稅稽徵</text:p>
          </table:table-cell>
          <table:table-cell office:value-type="float" office:value="6067000" calcext:value-type="float">
            <text:p>6,067,000</text:p>
          </table:table-cell>
          <table:table-cell office:value-type="string" calcext:value-type="string">
            <text:p>-</text:p>
          </table:table-cell>
          <table:table-cell office:value-type="float" office:value="6067000" calcext:value-type="float" table:number-columns-spanned="1" table:number-rows-spanned="4">
            <text:p>6,067,000</text:p>
          </table:table-cell>
          <table:table-cell office:value-type="float" office:value="5089000" calcext:value-type="float" table:number-columns-spanned="1" table:number-rows-spanned="4">
            <text:p>5,089,000</text:p>
          </table:table-cell>
          <table:table-cell office:value-type="float" office:value="559301" calcext:value-type="float">
            <text:p>559,301</text:p>
          </table:table-cell>
          <table:table-cell office:value-type="float" office:value="1273889" calcext:value-type="float" table:number-columns-spanned="1" table:number-rows-spanned="2">
            <text:p>1,273,8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15111" calcext:value-type="float">
            <text:p>3,815,1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59000" calcext:value-type="float" table:number-columns-spanned="1" table:number-rows-spanned="4">
            <text:p>59,000</text:p>
          </table:table-cell>
          <table:table-cell office:value-type="float" office:value="27547" calcext:value-type="float">
            <text:p>27,547</text:p>
          </table:table-cell>
          <table:table-cell office:value-type="float" office:value="18963" calcext:value-type="float" table:number-columns-spanned="1" table:number-rows-spanned="2">
            <text:p>18,9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37" calcext:value-type="float">
            <text:p>40,0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967000" calcext:value-type="float">
            <text:p>5,967,000</text:p>
          </table:table-cell>
          <table:table-cell office:value-type="string" calcext:value-type="string">
            <text:p>-</text:p>
          </table:table-cell>
          <table:table-cell office:value-type="float" office:value="5967000" calcext:value-type="float" table:number-columns-spanned="1" table:number-rows-spanned="4">
            <text:p>5,967,000</text:p>
          </table:table-cell>
          <table:table-cell office:value-type="float" office:value="5030000" calcext:value-type="float" table:number-columns-spanned="1" table:number-rows-spanned="4">
            <text:p>5,030,000</text:p>
          </table:table-cell>
          <table:table-cell office:value-type="float" office:value="531754" calcext:value-type="float">
            <text:p>531,754</text:p>
          </table:table-cell>
          <table:table-cell office:value-type="float" office:value="1254926" calcext:value-type="float" table:number-columns-spanned="1" table:number-rows-spanned="2">
            <text:p>1,254,9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75074" calcext:value-type="float">
            <text:p>3,775,0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6</text:p>
            <text:p>　　印花稅稽徵</text:p>
          </table:table-cell>
          <table:table-cell office:value-type="float" office:value="874000" calcext:value-type="float">
            <text:p>874,000</text:p>
          </table:table-cell>
          <table:table-cell office:value-type="string" calcext:value-type="string">
            <text:p>-</text:p>
          </table:table-cell>
          <table:table-cell office:value-type="float" office:value="874000" calcext:value-type="float" table:number-columns-spanned="1" table:number-rows-spanned="4">
            <text:p>874,000</text:p>
          </table:table-cell>
          <table:table-cell office:value-type="float" office:value="534000" calcext:value-type="float" table:number-columns-spanned="1" table:number-rows-spanned="4">
            <text:p>534,000</text:p>
          </table:table-cell>
          <table:table-cell office:value-type="float" office:value="55008" calcext:value-type="float">
            <text:p>55,008</text:p>
          </table:table-cell>
          <table:table-cell office:value-type="float" office:value="310150" calcext:value-type="float" table:number-columns-spanned="1" table:number-rows-spanned="2">
            <text:p>310,1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850" calcext:value-type="float">
            <text:p>223,8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6864" calcext:value-type="float" table:number-columns-spanned="1" table:number-rows-spanned="2">
            <text:p>6,8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36" calcext:value-type="float">
            <text:p>7,1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50000" calcext:value-type="float">
            <text:p>850,000</text:p>
          </table:table-cell>
          <table:table-cell office:value-type="string" calcext:value-type="string">
            <text:p>-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520000" calcext:value-type="float" table:number-columns-spanned="1" table:number-rows-spanned="4">
            <text:p>520,000</text:p>
          </table:table-cell>
          <table:table-cell office:value-type="float" office:value="55008" calcext:value-type="float">
            <text:p>55,008</text:p>
          </table:table-cell>
          <table:table-cell office:value-type="float" office:value="303286" calcext:value-type="float" table:number-columns-spanned="1" table:number-rows-spanned="2">
            <text:p>303,28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714" calcext:value-type="float">
            <text:p>216,7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7</text:p>
            <text:p>　　娛樂稅稽徵</text:p>
          </table:table-cell>
          <table:table-cell office:value-type="float" office:value="124000" calcext:value-type="float">
            <text:p>124,000</text:p>
          </table:table-cell>
          <table:table-cell office:value-type="string" calcext:value-type="string">
            <text:p>-</text:p>
          </table:table-cell>
          <table:table-cell office:value-type="float" office:value="124000" calcext:value-type="float" table:number-columns-spanned="1" table:number-rows-spanned="4">
            <text:p>124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4500" calcext:value-type="float">
            <text:p>4,500</text:p>
          </table:table-cell>
          <table:table-cell office:value-type="float" office:value="18201" calcext:value-type="float" table:number-columns-spanned="1" table:number-rows-spanned="2">
            <text:p>18,2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799" calcext:value-type="float">
            <text:p>52,7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19000" calcext:value-type="float" table:number-columns-spanned="1" table:number-rows-spanned="4">
            <text:p>19,000</text:p>
          </table:table-cell>
          <table:table-cell office:value-type="string" calcext:value-type="string">
            <text:p>-</text:p>
          </table:table-cell>
          <table:table-cell office:value-type="float" office:value="10075" calcext:value-type="float" table:number-columns-spanned="1" table:number-rows-spanned="2">
            <text:p>10,0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25" calcext:value-type="float">
            <text:p>8,9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3000" calcext:value-type="float">
            <text:p>93,000</text:p>
          </table:table-cell>
          <table:table-cell office:value-type="string" calcext:value-type="string">
            <text:p>-</text:p>
          </table:table-cell>
          <table:table-cell office:value-type="float" office:value="93000" calcext:value-type="float" table:number-columns-spanned="1" table:number-rows-spanned="4">
            <text:p>93,000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4500" calcext:value-type="float">
            <text:p>4,500</text:p>
          </table:table-cell>
          <table:table-cell office:value-type="float" office:value="8126" calcext:value-type="float" table:number-columns-spanned="1" table:number-rows-spanned="2">
            <text:p>8,1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874" calcext:value-type="float">
            <text:p>43,8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09</text:p>
            <text:p>　　為民服務及租稅宣導</text:p>
          </table:table-cell>
          <table:table-cell office:value-type="float" office:value="1693000" calcext:value-type="float">
            <text:p>1,693,000</text:p>
          </table:table-cell>
          <table:table-cell office:value-type="string" calcext:value-type="string">
            <text:p>-</text:p>
          </table:table-cell>
          <table:table-cell office:value-type="float" office:value="1693000" calcext:value-type="float" table:number-columns-spanned="1" table:number-rows-spanned="4">
            <text:p>1,693,000</text:p>
          </table:table-cell>
          <table:table-cell office:value-type="float" office:value="1066000" calcext:value-type="float" table:number-columns-spanned="1" table:number-rows-spanned="4">
            <text:p>1,066,000</text:p>
          </table:table-cell>
          <table:table-cell office:value-type="float" office:value="172817" calcext:value-type="float">
            <text:p>172,817</text:p>
          </table:table-cell>
          <table:table-cell office:value-type="float" office:value="144300" calcext:value-type="float" table:number-columns-spanned="1" table:number-rows-spanned="2">
            <text:p>144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1700" calcext:value-type="float">
            <text:p>921,7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3000" calcext:value-type="float">
            <text:p>63,000</text:p>
          </table:table-cell>
          <table:table-cell office:value-type="string" calcext:value-type="string">
            <text:p>-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float" office:value="37000" calcext:value-type="float" table:number-columns-spanned="1" table:number-rows-spanned="4">
            <text:p>37,000</text:p>
          </table:table-cell>
          <table:table-cell office:value-type="string" calcext:value-type="string">
            <text:p>-</text:p>
          </table:table-cell>
          <table:table-cell office:value-type="float" office:value="30080" calcext:value-type="float" table:number-columns-spanned="1" table:number-rows-spanned="2">
            <text:p>30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20" calcext:value-type="float">
            <text:p>6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630000" calcext:value-type="float">
            <text:p>1,630,000</text:p>
          </table:table-cell>
          <table:table-cell office:value-type="string" calcext:value-type="string">
            <text:p>-</text:p>
          </table:table-cell>
          <table:table-cell office:value-type="float" office:value="1630000" calcext:value-type="float" table:number-columns-spanned="1" table:number-rows-spanned="4">
            <text:p>1,630,000</text:p>
          </table:table-cell>
          <table:table-cell office:value-type="float" office:value="1029000" calcext:value-type="float" table:number-columns-spanned="1" table:number-rows-spanned="4">
            <text:p>1,029,000</text:p>
          </table:table-cell>
          <table:table-cell office:value-type="float" office:value="172817" calcext:value-type="float">
            <text:p>172,817</text:p>
          </table:table-cell>
          <table:table-cell office:value-type="float" office:value="114220" calcext:value-type="float" table:number-columns-spanned="1" table:number-rows-spanned="2">
            <text:p>114,2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4780" calcext:value-type="float">
            <text:p>914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</text:p>
          </table:table-cell>
          <table:table-cell office:value-type="float" office:value="18579000" calcext:value-type="float">
            <text:p>18,579,000</text:p>
          </table:table-cell>
          <table:table-cell office:value-type="string" calcext:value-type="string">
            <text:p>-</text:p>
          </table:table-cell>
          <table:table-cell office:value-type="float" office:value="18579000" calcext:value-type="float" table:number-columns-spanned="1" table:number-rows-spanned="4">
            <text:p>18,579,000</text:p>
          </table:table-cell>
          <table:table-cell office:value-type="float" office:value="12010000" calcext:value-type="float" table:number-columns-spanned="1" table:number-rows-spanned="4">
            <text:p>12,010,000</text:p>
          </table:table-cell>
          <table:table-cell office:value-type="float" office:value="1145488" calcext:value-type="float">
            <text:p>1,145,488</text:p>
          </table:table-cell>
          <table:table-cell office:value-type="float" office:value="2258976" calcext:value-type="float" table:number-columns-spanned="1" table:number-rows-spanned="2">
            <text:p>2,258,9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51024" calcext:value-type="float">
            <text:p>9,751,0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390000" calcext:value-type="float">
            <text:p>7,390,000</text:p>
          </table:table-cell>
          <table:table-cell office:value-type="string" calcext:value-type="string">
            <text:p>-</text:p>
          </table:table-cell>
          <table:table-cell office:value-type="float" office:value="7390000" calcext:value-type="float" table:number-columns-spanned="1" table:number-rows-spanned="4">
            <text:p>7,390,000</text:p>
          </table:table-cell>
          <table:table-cell office:value-type="float" office:value="5150000" calcext:value-type="float" table:number-columns-spanned="1" table:number-rows-spanned="4">
            <text:p>5,150,000</text:p>
          </table:table-cell>
          <table:table-cell office:value-type="float" office:value="519826" calcext:value-type="float">
            <text:p>519,826</text:p>
          </table:table-cell>
          <table:table-cell office:value-type="float" office:value="1110228" calcext:value-type="float" table:number-columns-spanned="1" table:number-rows-spanned="2">
            <text:p>1,110,2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9772" calcext:value-type="float">
            <text:p>4,039,7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189000" calcext:value-type="float">
            <text:p>11,189,000</text:p>
          </table:table-cell>
          <table:table-cell office:value-type="string" calcext:value-type="string">
            <text:p>-</text:p>
          </table:table-cell>
          <table:table-cell office:value-type="float" office:value="11189000" calcext:value-type="float" table:number-columns-spanned="1" table:number-rows-spanned="4">
            <text:p>11,189,000</text:p>
          </table:table-cell>
          <table:table-cell office:value-type="float" office:value="6860000" calcext:value-type="float" table:number-columns-spanned="1" table:number-rows-spanned="4">
            <text:p>6,860,000</text:p>
          </table:table-cell>
          <table:table-cell office:value-type="float" office:value="625662" calcext:value-type="float">
            <text:p>625,662</text:p>
          </table:table-cell>
          <table:table-cell office:value-type="float" office:value="1148748" calcext:value-type="float" table:number-columns-spanned="1" table:number-rows-spanned="2">
            <text:p>1,148,7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11252" calcext:value-type="float">
            <text:p>5,711,2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2" calcext:value-type="float" table:number-columns-spanned="1" table:number-rows-spanned="2">
            <text:p>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1</text:p>
            <text:p>　　稅務行政管理</text:p>
          </table:table-cell>
          <table:table-cell office:value-type="float" office:value="4373000" calcext:value-type="float">
            <text:p>4,373,000</text:p>
          </table:table-cell>
          <table:table-cell office:value-type="string" calcext:value-type="string">
            <text:p>-</text:p>
          </table:table-cell>
          <table:table-cell office:value-type="float" office:value="4373000" calcext:value-type="float" table:number-columns-spanned="1" table:number-rows-spanned="4">
            <text:p>4,373,000</text:p>
          </table:table-cell>
          <table:table-cell office:value-type="float" office:value="2767000" calcext:value-type="float" table:number-columns-spanned="1" table:number-rows-spanned="4">
            <text:p>2,767,000</text:p>
          </table:table-cell>
          <table:table-cell office:value-type="float" office:value="66432" calcext:value-type="float">
            <text:p>66,432</text:p>
          </table:table-cell>
          <table:table-cell office:value-type="float" office:value="2239715" calcext:value-type="float" table:number-columns-spanned="1" table:number-rows-spanned="2">
            <text:p>2,239,7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7285" calcext:value-type="float">
            <text:p>527,2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7000" calcext:value-type="float">
            <text:p>77,000</text:p>
          </table:table-cell>
          <table:table-cell office:value-type="string" calcext:value-type="string">
            <text:p>-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string" calcext:value-type="string">
            <text:p>-</text:p>
          </table:table-cell>
          <table:table-cell office:value-type="float" office:value="35214" calcext:value-type="float" table:number-columns-spanned="1" table:number-rows-spanned="2">
            <text:p>35,2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86" calcext:value-type="float">
            <text:p>9,7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60000" calcext:value-type="float">
            <text:p>1,860,000</text:p>
          </table:table-cell>
          <table:table-cell office:value-type="string" calcext:value-type="string">
            <text:p>-</text:p>
          </table:table-cell>
          <table:table-cell office:value-type="float" office:value="1860000" calcext:value-type="float" table:number-columns-spanned="1" table:number-rows-spanned="4">
            <text:p>1,860,000</text:p>
          </table:table-cell>
          <table:table-cell office:value-type="float" office:value="1315000" calcext:value-type="float" table:number-columns-spanned="1" table:number-rows-spanned="4">
            <text:p>1,315,000</text:p>
          </table:table-cell>
          <table:table-cell office:value-type="float" office:value="66432" calcext:value-type="float">
            <text:p>66,432</text:p>
          </table:table-cell>
          <table:table-cell office:value-type="float" office:value="797501" calcext:value-type="float" table:number-columns-spanned="1" table:number-rows-spanned="2">
            <text:p>797,5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7499" calcext:value-type="float">
            <text:p>517,4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36000" calcext:value-type="float">
            <text:p>2,436,000</text:p>
          </table:table-cell>
          <table:table-cell office:value-type="string" calcext:value-type="string">
            <text:p>-</text:p>
          </table:table-cell>
          <table:table-cell office:value-type="float" office:value="2436000" calcext:value-type="float" table:number-columns-spanned="1" table:number-rows-spanned="4">
            <text:p>2,436,000</text:p>
          </table:table-cell>
          <table:table-cell office:value-type="float" office:value="1407000" calcext:value-type="float" table:number-columns-spanned="1" table:number-rows-spanned="4">
            <text:p>1,407,000</text:p>
          </table:table-cell>
          <table:table-cell office:value-type="string" calcext:value-type="string">
            <text:p>-</text:p>
          </table:table-cell>
          <table:table-cell office:value-type="float" office:value="1407000" calcext:value-type="float" table:number-columns-spanned="1" table:number-rows-spanned="2">
            <text:p>1,407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2</text:p>
            <text:p>　　處理違章及行政救濟</text:p>
          </table:table-cell>
          <table:table-cell office:value-type="float" office:value="535000" calcext:value-type="float">
            <text:p>535,000</text:p>
          </table:table-cell>
          <table:table-cell office:value-type="string" calcext:value-type="string">
            <text:p>-</text:p>
          </table:table-cell>
          <table:table-cell office:value-type="float" office:value="535000" calcext:value-type="float" table:number-columns-spanned="1" table:number-rows-spanned="4">
            <text:p>535,000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float" office:value="120" calcext:value-type="float">
            <text:p>120</text:p>
          </table:table-cell>
          <table:table-cell office:value-type="float" office:value="320420" calcext:value-type="float" table:number-columns-spanned="1" table:number-rows-spanned="2">
            <text:p>320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80" calcext:value-type="float">
            <text:p>4,5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000" calcext:value-type="float">
            <text:p>41,000</text:p>
          </table:table-cell>
          <table:table-cell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4">
            <text:p>41,000</text:p>
          </table:table-cell>
          <table:table-cell office:value-type="float" office:value="21000" calcext:value-type="float" table:number-columns-spanned="1" table:number-rows-spanned="4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21000" calcext:value-type="float" table:number-columns-spanned="1" table:number-rows-spanned="2">
            <text:p>2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94000" calcext:value-type="float">
            <text:p>494,000</text:p>
          </table:table-cell>
          <table:table-cell office:value-type="string" calcext:value-type="string">
            <text:p>-</text:p>
          </table:table-cell>
          <table:table-cell office:value-type="float" office:value="494000" calcext:value-type="float" table:number-columns-spanned="1" table:number-rows-spanned="4">
            <text:p>494,000</text:p>
          </table:table-cell>
          <table:table-cell office:value-type="float" office:value="304000" calcext:value-type="float" table:number-columns-spanned="1" table:number-rows-spanned="4">
            <text:p>304,000</text:p>
          </table:table-cell>
          <table:table-cell office:value-type="float" office:value="120" calcext:value-type="float">
            <text:p>120</text:p>
          </table:table-cell>
          <table:table-cell office:value-type="float" office:value="299420" calcext:value-type="float" table:number-columns-spanned="1" table:number-rows-spanned="2">
            <text:p>299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80" calcext:value-type="float">
            <text:p>4,5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3</text:p>
            <text:p>　　財務案件移送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60894" calcext:value-type="float">
            <text:p>60,894</text:p>
          </table:table-cell>
          <table:table-cell office:value-type="float" office:value="181970" calcext:value-type="float" table:number-columns-spanned="1" table:number-rows-spanned="2">
            <text:p>181,9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8030" calcext:value-type="float">
            <text:p>518,0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7000" calcext:value-type="float">
            <text:p>987,000</text:p>
          </table:table-cell>
          <table:table-cell office:value-type="string" calcext:value-type="string">
            <text:p>-</text:p>
          </table:table-cell>
          <table:table-cell office:value-type="float" office:value="987000" calcext:value-type="float" table:number-columns-spanned="1" table:number-rows-spanned="4">
            <text:p>987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60894" calcext:value-type="float">
            <text:p>60,894</text:p>
          </table:table-cell>
          <table:table-cell office:value-type="float" office:value="181970" calcext:value-type="float" table:number-columns-spanned="1" table:number-rows-spanned="2">
            <text:p>181,9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8030" calcext:value-type="float">
            <text:p>518,0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00964000" calcext:value-type="float">
            <text:p>200,964,000</text:p>
          </table:table-cell>
          <table:table-cell office:value-type="string" calcext:value-type="string">
            <text:p>-</text:p>
          </table:table-cell>
          <table:table-cell office:value-type="float" office:value="200964000" calcext:value-type="float" table:number-columns-spanned="1" table:number-rows-spanned="4">
            <text:p>200,964,000</text:p>
          </table:table-cell>
          <table:table-cell office:value-type="float" office:value="136451000" calcext:value-type="float" table:number-columns-spanned="1" table:number-rows-spanned="4">
            <text:p>136,451,000</text:p>
          </table:table-cell>
          <table:table-cell office:value-type="float" office:value="12626856" calcext:value-type="float">
            <text:p>12,626,856</text:p>
          </table:table-cell>
          <table:table-cell office:value-type="float" office:value="22560444" calcext:value-type="float" table:number-columns-spanned="1" table:number-rows-spanned="2">
            <text:p>22,560,4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890556" calcext:value-type="float">
            <text:p>113,890,5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152" calcext:value-type="float" table:number-columns-spanned="1" table:number-rows-spanned="2">
            <text:p>45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010000</text:p>
            <text:p>一般行政</text:p>
          </table:table-cell>
          <table:table-cell office:value-type="float" office:value="2391000" calcext:value-type="float">
            <text:p>2,391,000</text:p>
          </table:table-cell>
          <table:table-cell office:value-type="string" calcext:value-type="string">
            <text:p>-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float" office:value="2275000" calcext:value-type="float" table:number-columns-spanned="1" table:number-rows-spanned="4">
            <text:p>2,275,000</text:p>
          </table:table-cell>
          <table:table-cell office:value-type="string" calcext:value-type="string">
            <text:p>-</text:p>
          </table:table-cell>
          <table:table-cell office:value-type="float" office:value="1961110" calcext:value-type="float" table:number-columns-spanned="1" table:number-rows-spanned="2">
            <text:p>1,961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890" calcext:value-type="float">
            <text:p>313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010100</text:p>
            <text:p>　行政管理*</text:p>
          </table:table-cell>
          <table:table-cell office:value-type="float" office:value="2391000" calcext:value-type="float">
            <text:p>2,391,000</text:p>
          </table:table-cell>
          <table:table-cell office:value-type="string" calcext:value-type="string">
            <text:p>-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float" office:value="2275000" calcext:value-type="float" table:number-columns-spanned="1" table:number-rows-spanned="4">
            <text:p>2,275,000</text:p>
          </table:table-cell>
          <table:table-cell office:value-type="string" calcext:value-type="string">
            <text:p>-</text:p>
          </table:table-cell>
          <table:table-cell office:value-type="float" office:value="1961110" calcext:value-type="float" table:number-columns-spanned="1" table:number-rows-spanned="2">
            <text:p>1,961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890" calcext:value-type="float">
            <text:p>313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391000" calcext:value-type="float">
            <text:p>2,391,000</text:p>
          </table:table-cell>
          <table:table-cell office:value-type="string" calcext:value-type="string">
            <text:p>-</text:p>
          </table:table-cell>
          <table:table-cell office:value-type="float" office:value="2391000" calcext:value-type="float" table:number-columns-spanned="1" table:number-rows-spanned="4">
            <text:p>2,391,000</text:p>
          </table:table-cell>
          <table:table-cell office:value-type="float" office:value="2275000" calcext:value-type="float" table:number-columns-spanned="1" table:number-rows-spanned="4">
            <text:p>2,275,000</text:p>
          </table:table-cell>
          <table:table-cell office:value-type="string" calcext:value-type="string">
            <text:p>-</text:p>
          </table:table-cell>
          <table:table-cell office:value-type="float" office:value="1961110" calcext:value-type="float" table:number-columns-spanned="1" table:number-rows-spanned="2">
            <text:p>1,961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3890" calcext:value-type="float">
            <text:p>313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6070580000</text:p>
            <text:p>稅捐稽徵業務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float" office:value="1823000" calcext:value-type="float" table:number-columns-spanned="1" table:number-rows-spanned="4">
            <text:p>1,823,000</text:p>
          </table:table-cell>
          <table:table-cell office:value-type="float" office:value="659583" calcext:value-type="float">
            <text:p>659,583</text:p>
          </table:table-cell>
          <table:table-cell office:value-type="float" office:value="69061" calcext:value-type="float" table:number-columns-spanned="1" table:number-rows-spanned="2">
            <text:p>69,0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3939" calcext:value-type="float">
            <text:p>1,753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6070580200</text:p>
            <text:p>　稅捐稽徵工作*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float" office:value="1823000" calcext:value-type="float" table:number-columns-spanned="1" table:number-rows-spanned="4">
            <text:p>1,823,000</text:p>
          </table:table-cell>
          <table:table-cell office:value-type="float" office:value="659583" calcext:value-type="float">
            <text:p>659,583</text:p>
          </table:table-cell>
          <table:table-cell office:value-type="float" office:value="69061" calcext:value-type="float" table:number-columns-spanned="1" table:number-rows-spanned="2">
            <text:p>69,0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3939" calcext:value-type="float">
            <text:p>1,753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6070580210</text:p>
            <text:p>　　稅務資料電子作業*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float" office:value="1823000" calcext:value-type="float" table:number-columns-spanned="1" table:number-rows-spanned="4">
            <text:p>1,823,000</text:p>
          </table:table-cell>
          <table:table-cell office:value-type="float" office:value="659583" calcext:value-type="float">
            <text:p>659,583</text:p>
          </table:table-cell>
          <table:table-cell office:value-type="float" office:value="69061" calcext:value-type="float" table:number-columns-spanned="1" table:number-rows-spanned="2">
            <text:p>69,0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3939" calcext:value-type="float">
            <text:p>1,753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519000" calcext:value-type="float">
            <text:p>5,519,000</text:p>
          </table:table-cell>
          <table:table-cell office:value-type="string" calcext:value-type="string">
            <text:p>-</text:p>
          </table:table-cell>
          <table:table-cell office:value-type="float" office:value="5519000" calcext:value-type="float" table:number-columns-spanned="1" table:number-rows-spanned="4">
            <text:p>5,519,000</text:p>
          </table:table-cell>
          <table:table-cell office:value-type="float" office:value="1823000" calcext:value-type="float" table:number-columns-spanned="1" table:number-rows-spanned="4">
            <text:p>1,823,000</text:p>
          </table:table-cell>
          <table:table-cell office:value-type="float" office:value="659583" calcext:value-type="float">
            <text:p>659,583</text:p>
          </table:table-cell>
          <table:table-cell office:value-type="float" office:value="69061" calcext:value-type="float" table:number-columns-spanned="1" table:number-rows-spanned="2">
            <text:p>69,0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3939" calcext:value-type="float">
            <text:p>1,753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910000" calcext:value-type="float">
            <text:p>7,910,000</text:p>
          </table:table-cell>
          <table:table-cell office:value-type="string" calcext:value-type="string">
            <text:p>-</text:p>
          </table:table-cell>
          <table:table-cell office:value-type="float" office:value="7910000" calcext:value-type="float" table:number-columns-spanned="1" table:number-rows-spanned="4">
            <text:p>7,910,000</text:p>
          </table:table-cell>
          <table:table-cell office:value-type="float" office:value="4098000" calcext:value-type="float" table:number-columns-spanned="1" table:number-rows-spanned="4">
            <text:p>4,098,000</text:p>
          </table:table-cell>
          <table:table-cell office:value-type="float" office:value="659583" calcext:value-type="float">
            <text:p>659,583</text:p>
          </table:table-cell>
          <table:table-cell office:value-type="float" office:value="2030171" calcext:value-type="float" table:number-columns-spanned="1" table:number-rows-spanned="2">
            <text:p>2,030,1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7829" calcext:value-type="float">
            <text:p>2,067,8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08874000" calcext:value-type="float">
            <text:p>208,874,000</text:p>
          </table:table-cell>
          <table:table-cell office:value-type="string" calcext:value-type="string">
            <text:p>-</text:p>
          </table:table-cell>
          <table:table-cell office:value-type="float" office:value="208874000" calcext:value-type="float" table:number-columns-spanned="1" table:number-rows-spanned="4">
            <text:p>208,874,000</text:p>
          </table:table-cell>
          <table:table-cell office:value-type="float" office:value="140549000" calcext:value-type="float" table:number-columns-spanned="1" table:number-rows-spanned="4">
            <text:p>140,549,000</text:p>
          </table:table-cell>
          <table:table-cell office:value-type="float" office:value="13286439" calcext:value-type="float">
            <text:p>13,286,439</text:p>
          </table:table-cell>
          <table:table-cell office:value-type="float" office:value="24590615" calcext:value-type="float" table:number-columns-spanned="1" table:number-rows-spanned="2">
            <text:p>24,590,6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958385" calcext:value-type="float">
            <text:p>115,958,3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152" calcext:value-type="float" table:number-columns-spanned="1" table:number-rows-spanned="2">
            <text:p>45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6070830000</text:p>
            <text:p>公務人員退休及撫卹給付</text:p>
          </table:table-cell>
          <table:table-cell office:value-type="float" office:value="23599947" calcext:value-type="float">
            <text:p>23,599,947</text:p>
          </table:table-cell>
          <table:table-cell office:value-type="string" calcext:value-type="string">
            <text:p>-</text:p>
          </table:table-cell>
          <table:table-cell office:value-type="float" office:value="23599947" calcext:value-type="float" table:number-columns-spanned="1" table:number-rows-spanned="4">
            <text:p>23,599,947</text:p>
          </table:table-cell>
          <table:table-cell office:value-type="float" office:value="23599947" calcext:value-type="float" table:number-columns-spanned="1" table:number-rows-spanned="4">
            <text:p>23,599,947</text:p>
          </table:table-cell>
          <table:table-cell office:value-type="float" office:value="3486152" calcext:value-type="float">
            <text:p>3,486,152</text:p>
          </table:table-cell>
          <table:table-cell office:value-type="float" office:value="2638253" calcext:value-type="float" table:number-columns-spanned="1" table:number-rows-spanned="2">
            <text:p>2,638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61694" calcext:value-type="float">
            <text:p>20,961,6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6070830100</text:p>
            <text:p>　公務人員退休及撫卹給付</text:p>
          </table:table-cell>
          <table:table-cell office:value-type="float" office:value="23599947" calcext:value-type="float">
            <text:p>23,599,947</text:p>
          </table:table-cell>
          <table:table-cell office:value-type="string" calcext:value-type="string">
            <text:p>-</text:p>
          </table:table-cell>
          <table:table-cell office:value-type="float" office:value="23599947" calcext:value-type="float" table:number-columns-spanned="1" table:number-rows-spanned="4">
            <text:p>23,599,947</text:p>
          </table:table-cell>
          <table:table-cell office:value-type="float" office:value="23599947" calcext:value-type="float" table:number-columns-spanned="1" table:number-rows-spanned="4">
            <text:p>23,599,947</text:p>
          </table:table-cell>
          <table:table-cell office:value-type="float" office:value="3486152" calcext:value-type="float">
            <text:p>3,486,152</text:p>
          </table:table-cell>
          <table:table-cell office:value-type="float" office:value="2638253" calcext:value-type="float" table:number-columns-spanned="1" table:number-rows-spanned="2">
            <text:p>2,638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61694" calcext:value-type="float">
            <text:p>20,961,6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6070830101</text:p>
            <text:p>　　公務人員退休給付</text:p>
          </table:table-cell>
          <table:table-cell office:value-type="float" office:value="23599947" calcext:value-type="float">
            <text:p>23,599,947</text:p>
          </table:table-cell>
          <table:table-cell office:value-type="string" calcext:value-type="string">
            <text:p>-</text:p>
          </table:table-cell>
          <table:table-cell office:value-type="float" office:value="23599947" calcext:value-type="float" table:number-columns-spanned="1" table:number-rows-spanned="4">
            <text:p>23,599,947</text:p>
          </table:table-cell>
          <table:table-cell office:value-type="float" office:value="23599947" calcext:value-type="float" table:number-columns-spanned="1" table:number-rows-spanned="4">
            <text:p>23,599,947</text:p>
          </table:table-cell>
          <table:table-cell office:value-type="float" office:value="3486152" calcext:value-type="float">
            <text:p>3,486,152</text:p>
          </table:table-cell>
          <table:table-cell office:value-type="float" office:value="2638253" calcext:value-type="float" table:number-columns-spanned="1" table:number-rows-spanned="2">
            <text:p>2,638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61694" calcext:value-type="float">
            <text:p>20,961,6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599947" calcext:value-type="float">
            <text:p>23,599,947</text:p>
          </table:table-cell>
          <table:table-cell office:value-type="string" calcext:value-type="string">
            <text:p>-</text:p>
          </table:table-cell>
          <table:table-cell office:value-type="float" office:value="23599947" calcext:value-type="float" table:number-columns-spanned="1" table:number-rows-spanned="4">
            <text:p>23,599,947</text:p>
          </table:table-cell>
          <table:table-cell office:value-type="float" office:value="23599947" calcext:value-type="float" table:number-columns-spanned="1" table:number-rows-spanned="4">
            <text:p>23,599,947</text:p>
          </table:table-cell>
          <table:table-cell office:value-type="float" office:value="3486152" calcext:value-type="float">
            <text:p>3,486,152</text:p>
          </table:table-cell>
          <table:table-cell office:value-type="float" office:value="2638253" calcext:value-type="float" table:number-columns-spanned="1" table:number-rows-spanned="2">
            <text:p>2,638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61694" calcext:value-type="float">
            <text:p>20,961,6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6070940000</text:p>
            <text:p>公務人員各項補助</text:p>
          </table:table-cell>
          <table:table-cell office:value-type="float" office:value="927150" calcext:value-type="float">
            <text:p>927,150</text:p>
          </table:table-cell>
          <table:table-cell office:value-type="string" calcext:value-type="string">
            <text:p>-</text:p>
          </table:table-cell>
          <table:table-cell office:value-type="float" office:value="927150" calcext:value-type="float" table:number-columns-spanned="1" table:number-rows-spanned="4">
            <text:p>927,150</text:p>
          </table:table-cell>
          <table:table-cell office:value-type="float" office:value="927150" calcext:value-type="float" table:number-columns-spanned="1" table:number-rows-spanned="4">
            <text:p>927,150</text:p>
          </table:table-cell>
          <table:table-cell office:value-type="float" office:value="96350" calcext:value-type="float">
            <text:p>96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7150" calcext:value-type="float">
            <text:p>927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6070940100</text:p>
            <text:p>　公務人員各項補助</text:p>
          </table:table-cell>
          <table:table-cell office:value-type="float" office:value="927150" calcext:value-type="float">
            <text:p>927,150</text:p>
          </table:table-cell>
          <table:table-cell office:value-type="string" calcext:value-type="string">
            <text:p>-</text:p>
          </table:table-cell>
          <table:table-cell office:value-type="float" office:value="927150" calcext:value-type="float" table:number-columns-spanned="1" table:number-rows-spanned="4">
            <text:p>927,150</text:p>
          </table:table-cell>
          <table:table-cell office:value-type="float" office:value="927150" calcext:value-type="float" table:number-columns-spanned="1" table:number-rows-spanned="4">
            <text:p>927,150</text:p>
          </table:table-cell>
          <table:table-cell office:value-type="float" office:value="96350" calcext:value-type="float">
            <text:p>96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7150" calcext:value-type="float">
            <text:p>927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927150" calcext:value-type="float">
            <text:p>927,150</text:p>
          </table:table-cell>
          <table:table-cell office:value-type="string" calcext:value-type="string">
            <text:p>-</text:p>
          </table:table-cell>
          <table:table-cell office:value-type="float" office:value="927150" calcext:value-type="float" table:number-columns-spanned="1" table:number-rows-spanned="4">
            <text:p>927,150</text:p>
          </table:table-cell>
          <table:table-cell office:value-type="float" office:value="927150" calcext:value-type="float" table:number-columns-spanned="1" table:number-rows-spanned="4">
            <text:p>927,150</text:p>
          </table:table-cell>
          <table:table-cell office:value-type="float" office:value="96350" calcext:value-type="float">
            <text:p>96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7150" calcext:value-type="float">
            <text:p>927,1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4527097" calcext:value-type="float">
            <text:p>24,527,097</text:p>
          </table:table-cell>
          <table:table-cell office:value-type="string" calcext:value-type="string">
            <text:p>-</text:p>
          </table:table-cell>
          <table:table-cell office:value-type="float" office:value="24527097" calcext:value-type="float" table:number-columns-spanned="1" table:number-rows-spanned="4">
            <text:p>24,527,097</text:p>
          </table:table-cell>
          <table:table-cell office:value-type="float" office:value="24527097" calcext:value-type="float" table:number-columns-spanned="1" table:number-rows-spanned="4">
            <text:p>24,527,097</text:p>
          </table:table-cell>
          <table:table-cell office:value-type="float" office:value="3582502" calcext:value-type="float">
            <text:p>3,582,502</text:p>
          </table:table-cell>
          <table:table-cell office:value-type="float" office:value="2638253" calcext:value-type="float" table:number-columns-spanned="1" table:number-rows-spanned="2">
            <text:p>2,638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888844" calcext:value-type="float">
            <text:p>21,888,8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33401097" calcext:value-type="float">
            <text:p>233,401,097</text:p>
          </table:table-cell>
          <table:table-cell office:value-type="string" calcext:value-type="string">
            <text:p>-</text:p>
          </table:table-cell>
          <table:table-cell office:value-type="float" office:value="233401097" calcext:value-type="float" table:number-columns-spanned="1" table:number-rows-spanned="4">
            <text:p>233,401,097</text:p>
          </table:table-cell>
          <table:table-cell office:value-type="float" office:value="165076097" calcext:value-type="float" table:number-columns-spanned="1" table:number-rows-spanned="4">
            <text:p>165,076,097</text:p>
          </table:table-cell>
          <table:table-cell office:value-type="float" office:value="16868941" calcext:value-type="float">
            <text:p>16,868,941</text:p>
          </table:table-cell>
          <table:table-cell office:value-type="float" office:value="27228868" calcext:value-type="float" table:number-columns-spanned="1" table:number-rows-spanned="2">
            <text:p>27,228,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847229" calcext:value-type="float">
            <text:p>137,847,2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4152" calcext:value-type="float" table:number-columns-spanned="1" table:number-rows-spanned="2">
            <text:p>454,1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3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08-08T13:32:51</dc:date>
    <meta:print-date>2023-08-08T13:32:38</meta:print-date>
    <meta:document-statistic meta:table-count="2" meta:cell-count="1096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