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11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4678" calcext:value-type="float">
            <text:p>524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3793" calcext:value-type="float">
            <text:p>44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44523" calcext:value-type="float">
            <text:p>444,5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23" calcext:value-type="float">
            <text:p>444,5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4678" calcext:value-type="float">
            <text:p>574,678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float" office:value="493793" calcext:value-type="float">
            <text:p>493,793</text:p>
          </table:table-cell>
          <table:table-cell office:value-type="string" calcext:value-type="string">
            <text:p>-</text:p>
          </table:table-cell>
          <table:table-cell office:value-type="float" office:value="80885" calcext:value-type="float">
            <text:p>80,8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15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8-08T13:35:29</dc:date>
    <meta:print-date>2023-08-08T13:35:14</meta:print-date>
    <meta:document-statistic meta:table-count="1" meta:cell-count="17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