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710" calcext:value-type="float">
            <text:p>50,710</text:p>
          </table:table-cell>
          <table:table-cell table:style-name="ce16" office:value-type="float" office:value="512291" calcext:value-type="float">
            <text:p>512,2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125059" calcext:value-type="float">
            <text:p>12,125,05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1304" calcext:value-type="float">
            <text:p>1,304</text:p>
          </table:table-cell>
          <table:table-cell office:value-type="float" office:value="52153" calcext:value-type="float">
            <text:p>52,153</text:p>
          </table:table-cell>
          <table:table-cell office:value-type="string" calcext:value-type="string">
            <text:p>-</text:p>
          </table:table-cell>
          <table:table-cell office:value-type="float" office:value="889586" calcext:value-type="float">
            <text:p>889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1304" calcext:value-type="float">
            <text:p>1,304</text:p>
          </table:table-cell>
          <table:table-cell office:value-type="float" office:value="52153" calcext:value-type="float">
            <text:p>52,153</text:p>
          </table:table-cell>
          <table:table-cell office:value-type="string" calcext:value-type="string">
            <text:p>-</text:p>
          </table:table-cell>
          <table:table-cell office:value-type="float" office:value="889586" calcext:value-type="float">
            <text:p>889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3939" calcext:value-type="float">
            <text:p>3,939</text:p>
          </table:table-cell>
          <table:table-cell office:value-type="float" office:value="96457" calcext:value-type="float">
            <text:p>96,457</text:p>
          </table:table-cell>
          <table:table-cell office:value-type="string" calcext:value-type="string">
            <text:p>-</text:p>
          </table:table-cell>
          <table:table-cell office:value-type="float" office:value="383707" calcext:value-type="float">
            <text:p>383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3939" calcext:value-type="float">
            <text:p>3,939</text:p>
          </table:table-cell>
          <table:table-cell office:value-type="float" office:value="96457" calcext:value-type="float">
            <text:p>96,457</text:p>
          </table:table-cell>
          <table:table-cell office:value-type="string" calcext:value-type="string">
            <text:p>-</text:p>
          </table:table-cell>
          <table:table-cell office:value-type="float" office:value="383707" calcext:value-type="float">
            <text:p>383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45467" calcext:value-type="float">
            <text:p>45,467</text:p>
          </table:table-cell>
          <table:table-cell office:value-type="float" office:value="363681" calcext:value-type="float">
            <text:p>363,681</text:p>
          </table:table-cell>
          <table:table-cell office:value-type="string" calcext:value-type="string">
            <text:p>-</text:p>
          </table:table-cell>
          <table:table-cell office:value-type="float" office:value="10851766" calcext:value-type="float">
            <text:p>10,851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45467" calcext:value-type="float">
            <text:p>45,467</text:p>
          </table:table-cell>
          <table:table-cell office:value-type="float" office:value="363681" calcext:value-type="float">
            <text:p>363,681</text:p>
          </table:table-cell>
          <table:table-cell office:value-type="string" calcext:value-type="string">
            <text:p>-</text:p>
          </table:table-cell>
          <table:table-cell office:value-type="float" office:value="10851766" calcext:value-type="float">
            <text:p>10,851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304" calcext:value-type="float">
            <text:p>23,304</text:p>
          </table:table-cell>
          <table:table-cell office:value-type="float" office:value="200714" calcext:value-type="float">
            <text:p>200,714</text:p>
          </table:table-cell>
          <table:table-cell office:value-type="string" calcext:value-type="string">
            <text:p>-</text:p>
          </table:table-cell>
          <table:table-cell office:value-type="float" office:value="6417363" calcext:value-type="float">
            <text:p>6,41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304" calcext:value-type="float">
            <text:p>23,304</text:p>
          </table:table-cell>
          <table:table-cell office:value-type="float" office:value="200714" calcext:value-type="float">
            <text:p>200,714</text:p>
          </table:table-cell>
          <table:table-cell office:value-type="string" calcext:value-type="string">
            <text:p>-</text:p>
          </table:table-cell>
          <table:table-cell office:value-type="float" office:value="6417363" calcext:value-type="float">
            <text:p>6,41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304" calcext:value-type="float">
            <text:p>23,304</text:p>
          </table:table-cell>
          <table:table-cell office:value-type="float" office:value="200714" calcext:value-type="float">
            <text:p>200,714</text:p>
          </table:table-cell>
          <table:table-cell office:value-type="string" calcext:value-type="string">
            <text:p>-</text:p>
          </table:table-cell>
          <table:table-cell office:value-type="float" office:value="6417363" calcext:value-type="float">
            <text:p>6,41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74014" calcext:value-type="float">
            <text:p>74,014</text:p>
          </table:table-cell>
          <table:table-cell office:value-type="float" office:value="713005" calcext:value-type="float">
            <text:p>713,005</text:p>
          </table:table-cell>
          <table:table-cell office:value-type="string" calcext:value-type="string">
            <text:p>-</text:p>
          </table:table-cell>
          <table:table-cell office:value-type="float" office:value="18542422" calcext:value-type="float">
            <text:p>18,542,4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90097" calcext:value-type="float">
            <text:p>90,097</text:p>
          </table:table-cell>
          <table:table-cell office:value-type="float" office:value="801353" calcext:value-type="float">
            <text:p>801,353</text:p>
          </table:table-cell>
          <table:table-cell office:value-type="string" calcext:value-type="string">
            <text:p>-</text:p>
          </table:table-cell>
          <table:table-cell office:value-type="float" office:value="11625325" calcext:value-type="float">
            <text:p>11,625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2565" calcext:value-type="float">
            <text:p>2,565</text:p>
          </table:table-cell>
          <table:table-cell office:value-type="float" office:value="86518" calcext:value-type="float">
            <text:p>86,518</text:p>
          </table:table-cell>
          <table:table-cell office:value-type="string" calcext:value-type="string">
            <text:p>-</text:p>
          </table:table-cell>
          <table:table-cell office:value-type="float" office:value="820026" calcext:value-type="float">
            <text:p>820,0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2565" calcext:value-type="float">
            <text:p>2,565</text:p>
          </table:table-cell>
          <table:table-cell office:value-type="float" office:value="86518" calcext:value-type="float">
            <text:p>86,518</text:p>
          </table:table-cell>
          <table:table-cell office:value-type="string" calcext:value-type="string">
            <text:p>-</text:p>
          </table:table-cell>
          <table:table-cell office:value-type="float" office:value="820026" calcext:value-type="float">
            <text:p>820,0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3872" calcext:value-type="float">
            <text:p>3,872</text:p>
          </table:table-cell>
          <table:table-cell office:value-type="float" office:value="91844" calcext:value-type="float">
            <text:p>91,844</text:p>
          </table:table-cell>
          <table:table-cell office:value-type="string" calcext:value-type="string">
            <text:p>-</text:p>
          </table:table-cell>
          <table:table-cell office:value-type="float" office:value="382633" calcext:value-type="float">
            <text:p>382,6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3872" calcext:value-type="float">
            <text:p>3,872</text:p>
          </table:table-cell>
          <table:table-cell office:value-type="float" office:value="91844" calcext:value-type="float">
            <text:p>91,844</text:p>
          </table:table-cell>
          <table:table-cell office:value-type="string" calcext:value-type="string">
            <text:p>-</text:p>
          </table:table-cell>
          <table:table-cell office:value-type="float" office:value="382633" calcext:value-type="float">
            <text:p>382,6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83660" calcext:value-type="float">
            <text:p>83,660</text:p>
          </table:table-cell>
          <table:table-cell office:value-type="float" office:value="622991" calcext:value-type="float">
            <text:p>622,991</text:p>
          </table:table-cell>
          <table:table-cell office:value-type="string" calcext:value-type="string">
            <text:p>-</text:p>
          </table:table-cell>
          <table:table-cell office:value-type="float" office:value="10422666" calcext:value-type="float">
            <text:p>10,422,6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83660" calcext:value-type="float">
            <text:p>83,660</text:p>
          </table:table-cell>
          <table:table-cell office:value-type="float" office:value="622991" calcext:value-type="float">
            <text:p>622,991</text:p>
          </table:table-cell>
          <table:table-cell office:value-type="string" calcext:value-type="string">
            <text:p>-</text:p>
          </table:table-cell>
          <table:table-cell office:value-type="float" office:value="10422666" calcext:value-type="float">
            <text:p>10,422,6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6286" calcext:value-type="float">
            <text:p>26,286</text:p>
          </table:table-cell>
          <table:table-cell office:value-type="float" office:value="215335" calcext:value-type="float">
            <text:p>215,335</text:p>
          </table:table-cell>
          <table:table-cell office:value-type="string" calcext:value-type="string">
            <text:p>-</text:p>
          </table:table-cell>
          <table:table-cell office:value-type="float" office:value="6114056" calcext:value-type="float">
            <text:p>6,114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6286" calcext:value-type="float">
            <text:p>26,286</text:p>
          </table:table-cell>
          <table:table-cell office:value-type="float" office:value="215335" calcext:value-type="float">
            <text:p>215,335</text:p>
          </table:table-cell>
          <table:table-cell office:value-type="string" calcext:value-type="string">
            <text:p>-</text:p>
          </table:table-cell>
          <table:table-cell office:value-type="float" office:value="6114056" calcext:value-type="float">
            <text:p>6,114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6286" calcext:value-type="float">
            <text:p>26,286</text:p>
          </table:table-cell>
          <table:table-cell office:value-type="float" office:value="215335" calcext:value-type="float">
            <text:p>215,335</text:p>
          </table:table-cell>
          <table:table-cell office:value-type="string" calcext:value-type="string">
            <text:p>-</text:p>
          </table:table-cell>
          <table:table-cell office:value-type="float" office:value="6114056" calcext:value-type="float">
            <text:p>6,114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116383" calcext:value-type="float">
            <text:p>116,383</text:p>
          </table:table-cell>
          <table:table-cell office:value-type="float" office:value="1016688" calcext:value-type="float">
            <text:p>1,016,688</text:p>
          </table:table-cell>
          <table:table-cell office:value-type="string" calcext:value-type="string">
            <text:p>-</text:p>
          </table:table-cell>
          <table:table-cell office:value-type="float" office:value="17739381" calcext:value-type="float">
            <text:p>17,739,3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151165" calcext:value-type="float">
            <text:p>151,165</text:p>
          </table:table-cell>
          <table:table-cell office:value-type="float" office:value="833141" calcext:value-type="float">
            <text:p>833,141</text:p>
          </table:table-cell>
          <table:table-cell office:value-type="string" calcext:value-type="string">
            <text:p>-</text:p>
          </table:table-cell>
          <table:table-cell office:value-type="float" office:value="12161171" calcext:value-type="float">
            <text:p>12,161,1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46852" calcext:value-type="float">
            <text:p>146,852</text:p>
          </table:table-cell>
          <table:table-cell office:value-type="float" office:value="653241" calcext:value-type="float">
            <text:p>653,241</text:p>
          </table:table-cell>
          <table:table-cell office:value-type="string" calcext:value-type="string">
            <text:p>-</text:p>
          </table:table-cell>
          <table:table-cell office:value-type="float" office:value="10598242" calcext:value-type="float">
            <text:p>10,598,2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46852" calcext:value-type="float">
            <text:p>146,852</text:p>
          </table:table-cell>
          <table:table-cell office:value-type="float" office:value="653241" calcext:value-type="float">
            <text:p>653,241</text:p>
          </table:table-cell>
          <table:table-cell office:value-type="string" calcext:value-type="string">
            <text:p>-</text:p>
          </table:table-cell>
          <table:table-cell office:value-type="float" office:value="10598242" calcext:value-type="float">
            <text:p>10,598,2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3402" calcext:value-type="float">
            <text:p>3,402</text:p>
          </table:table-cell>
          <table:table-cell office:value-type="float" office:value="72742" calcext:value-type="float">
            <text:p>72,742</text:p>
          </table:table-cell>
          <table:table-cell office:value-type="string" calcext:value-type="string">
            <text:p>-</text:p>
          </table:table-cell>
          <table:table-cell office:value-type="float" office:value="1262965" calcext:value-type="float">
            <text:p>1,262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3402" calcext:value-type="float">
            <text:p>3,402</text:p>
          </table:table-cell>
          <table:table-cell office:value-type="float" office:value="72742" calcext:value-type="float">
            <text:p>72,742</text:p>
          </table:table-cell>
          <table:table-cell office:value-type="string" calcext:value-type="string">
            <text:p>-</text:p>
          </table:table-cell>
          <table:table-cell office:value-type="float" office:value="1112402" calcext:value-type="float">
            <text:p>1,112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911" calcext:value-type="float">
            <text:p>911</text:p>
          </table:table-cell>
          <table:table-cell office:value-type="float" office:value="107158" calcext:value-type="float">
            <text:p>107,158</text:p>
          </table:table-cell>
          <table:table-cell office:value-type="string" calcext:value-type="string">
            <text:p>-</text:p>
          </table:table-cell>
          <table:table-cell office:value-type="float" office:value="299964" calcext:value-type="float">
            <text:p>299,9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911" calcext:value-type="float">
            <text:p>911</text:p>
          </table:table-cell>
          <table:table-cell office:value-type="float" office:value="107158" calcext:value-type="float">
            <text:p>107,158</text:p>
          </table:table-cell>
          <table:table-cell office:value-type="string" calcext:value-type="string">
            <text:p>-</text:p>
          </table:table-cell>
          <table:table-cell office:value-type="float" office:value="299964" calcext:value-type="float">
            <text:p>299,9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2636" calcext:value-type="float">
            <text:p>42,636</text:p>
          </table:table-cell>
          <table:table-cell office:value-type="float" office:value="311675" calcext:value-type="float">
            <text:p>311,675</text:p>
          </table:table-cell>
          <table:table-cell office:value-type="string" calcext:value-type="string">
            <text:p>-</text:p>
          </table:table-cell>
          <table:table-cell office:value-type="float" office:value="6121039" calcext:value-type="float">
            <text:p>6,121,0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2636" calcext:value-type="float">
            <text:p>42,636</text:p>
          </table:table-cell>
          <table:table-cell office:value-type="float" office:value="311675" calcext:value-type="float">
            <text:p>311,675</text:p>
          </table:table-cell>
          <table:table-cell office:value-type="string" calcext:value-type="string">
            <text:p>-</text:p>
          </table:table-cell>
          <table:table-cell office:value-type="float" office:value="6121039" calcext:value-type="float">
            <text:p>6,121,0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2636" calcext:value-type="float">
            <text:p>42,636</text:p>
          </table:table-cell>
          <table:table-cell office:value-type="float" office:value="311675" calcext:value-type="float">
            <text:p>311,675</text:p>
          </table:table-cell>
          <table:table-cell office:value-type="string" calcext:value-type="string">
            <text:p>-</text:p>
          </table:table-cell>
          <table:table-cell office:value-type="float" office:value="6121039" calcext:value-type="float">
            <text:p>6,121,0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193801" calcext:value-type="float">
            <text:p>193,801</text:p>
          </table:table-cell>
          <table:table-cell office:value-type="float" office:value="1144816" calcext:value-type="float">
            <text:p>1,144,816</text:p>
          </table:table-cell>
          <table:table-cell office:value-type="string" calcext:value-type="string">
            <text:p>-</text:p>
          </table:table-cell>
          <table:table-cell office:value-type="float" office:value="18282210" calcext:value-type="float">
            <text:p>18,282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206630" calcext:value-type="float">
            <text:p>206,630</text:p>
          </table:table-cell>
          <table:table-cell office:value-type="float" office:value="2932335" calcext:value-type="float">
            <text:p>2,932,335</text:p>
          </table:table-cell>
          <table:table-cell office:value-type="string" calcext:value-type="string">
            <text:p>-</text:p>
          </table:table-cell>
          <table:table-cell office:value-type="float" office:value="13957278" calcext:value-type="float">
            <text:p>13,957,2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74553" calcext:value-type="float">
            <text:p>174,553</text:p>
          </table:table-cell>
          <table:table-cell office:value-type="float" office:value="1298762" calcext:value-type="float">
            <text:p>1,298,762</text:p>
          </table:table-cell>
          <table:table-cell office:value-type="string" calcext:value-type="string">
            <text:p>-</text:p>
          </table:table-cell>
          <table:table-cell office:value-type="float" office:value="10971271" calcext:value-type="float">
            <text:p>10,971,2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74553" calcext:value-type="float">
            <text:p>174,553</text:p>
          </table:table-cell>
          <table:table-cell office:value-type="float" office:value="1298762" calcext:value-type="float">
            <text:p>1,298,762</text:p>
          </table:table-cell>
          <table:table-cell office:value-type="string" calcext:value-type="string">
            <text:p>-</text:p>
          </table:table-cell>
          <table:table-cell office:value-type="float" office:value="10971271" calcext:value-type="float">
            <text:p>10,971,2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9225" calcext:value-type="float">
            <text:p>9,225</text:p>
          </table:table-cell>
          <table:table-cell office:value-type="float" office:value="1336677" calcext:value-type="float">
            <text:p>1,336,677</text:p>
          </table:table-cell>
          <table:table-cell office:value-type="string" calcext:value-type="string">
            <text:p>-</text:p>
          </table:table-cell>
          <table:table-cell office:value-type="float" office:value="2505232" calcext:value-type="float">
            <text:p>2,505,2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9225" calcext:value-type="float">
            <text:p>9,225</text:p>
          </table:table-cell>
          <table:table-cell office:value-type="float" office:value="1336677" calcext:value-type="float">
            <text:p>1,336,677</text:p>
          </table:table-cell>
          <table:table-cell office:value-type="string" calcext:value-type="string">
            <text:p>-</text:p>
          </table:table-cell>
          <table:table-cell office:value-type="float" office:value="2505232" calcext:value-type="float">
            <text:p>2,505,2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22852" calcext:value-type="float">
            <text:p>22,852</text:p>
          </table:table-cell>
          <table:table-cell office:value-type="float" office:value="296896" calcext:value-type="float">
            <text:p>296,896</text:p>
          </table:table-cell>
          <table:table-cell office:value-type="string" calcext:value-type="string">
            <text:p>-</text:p>
          </table:table-cell>
          <table:table-cell office:value-type="float" office:value="480775" calcext:value-type="float">
            <text:p>480,7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22852" calcext:value-type="float">
            <text:p>22,852</text:p>
          </table:table-cell>
          <table:table-cell office:value-type="float" office:value="296896" calcext:value-type="float">
            <text:p>296,896</text:p>
          </table:table-cell>
          <table:table-cell office:value-type="string" calcext:value-type="string">
            <text:p>-</text:p>
          </table:table-cell>
          <table:table-cell office:value-type="float" office:value="480775" calcext:value-type="float">
            <text:p>480,7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7783" calcext:value-type="float">
            <text:p>17,783</text:p>
          </table:table-cell>
          <table:table-cell office:value-type="float" office:value="242708" calcext:value-type="float">
            <text:p>242,708</text:p>
          </table:table-cell>
          <table:table-cell office:value-type="string" calcext:value-type="string">
            <text:p>-</text:p>
          </table:table-cell>
          <table:table-cell office:value-type="float" office:value="4501457" calcext:value-type="float">
            <text:p>4,501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7783" calcext:value-type="float">
            <text:p>17,783</text:p>
          </table:table-cell>
          <table:table-cell office:value-type="float" office:value="242708" calcext:value-type="float">
            <text:p>242,708</text:p>
          </table:table-cell>
          <table:table-cell office:value-type="string" calcext:value-type="string">
            <text:p>-</text:p>
          </table:table-cell>
          <table:table-cell office:value-type="float" office:value="4501457" calcext:value-type="float">
            <text:p>4,501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7783" calcext:value-type="float">
            <text:p>17,783</text:p>
          </table:table-cell>
          <table:table-cell office:value-type="float" office:value="242708" calcext:value-type="float">
            <text:p>242,708</text:p>
          </table:table-cell>
          <table:table-cell office:value-type="string" calcext:value-type="string">
            <text:p>-</text:p>
          </table:table-cell>
          <table:table-cell office:value-type="float" office:value="4501457" calcext:value-type="float">
            <text:p>4,501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224413" calcext:value-type="float">
            <text:p>224,413</text:p>
          </table:table-cell>
          <table:table-cell office:value-type="float" office:value="3175043" calcext:value-type="float">
            <text:p>3,175,043</text:p>
          </table:table-cell>
          <table:table-cell office:value-type="string" calcext:value-type="string">
            <text:p>-</text:p>
          </table:table-cell>
          <table:table-cell office:value-type="float" office:value="18458735" calcext:value-type="float">
            <text:p>18,458,7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2947747" calcext:value-type="float">
            <text:p>2,947,747</text:p>
          </table:table-cell>
          <table:table-cell office:value-type="float" office:value="49062538" calcext:value-type="float">
            <text:p>49,062,538</text:p>
          </table:table-cell>
          <table:table-cell office:value-type="string" calcext:value-type="string">
            <text:p>-</text:p>
          </table:table-cell>
          <table:table-cell office:value-type="float" office:value="-12339755" calcext:value-type="float">
            <text:p>-12,339,7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667194" calcext:value-type="float">
            <text:p>667,194</text:p>
          </table:table-cell>
          <table:table-cell office:value-type="float" office:value="17212515" calcext:value-type="float">
            <text:p>17,212,515</text:p>
          </table:table-cell>
          <table:table-cell office:value-type="string" calcext:value-type="string">
            <text:p>-</text:p>
          </table:table-cell>
          <table:table-cell office:value-type="float" office:value="13014581" calcext:value-type="float">
            <text:p>13,014,5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667194" calcext:value-type="float">
            <text:p>667,194</text:p>
          </table:table-cell>
          <table:table-cell office:value-type="float" office:value="17212515" calcext:value-type="float">
            <text:p>17,212,515</text:p>
          </table:table-cell>
          <table:table-cell office:value-type="string" calcext:value-type="string">
            <text:p>-</text:p>
          </table:table-cell>
          <table:table-cell office:value-type="float" office:value="13014581" calcext:value-type="float">
            <text:p>13,014,5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1498958" calcext:value-type="float">
            <text:p>1,498,958</text:p>
          </table:table-cell>
          <table:table-cell office:value-type="float" office:value="15973172" calcext:value-type="float">
            <text:p>15,973,172</text:p>
          </table:table-cell>
          <table:table-cell office:value-type="string" calcext:value-type="string">
            <text:p>-</text:p>
          </table:table-cell>
          <table:table-cell office:value-type="float" office:value="-11550442" calcext:value-type="float">
            <text:p>-11,550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1498958" calcext:value-type="float">
            <text:p>1,498,958</text:p>
          </table:table-cell>
          <table:table-cell office:value-type="float" office:value="15973172" calcext:value-type="float">
            <text:p>15,973,172</text:p>
          </table:table-cell>
          <table:table-cell office:value-type="string" calcext:value-type="string">
            <text:p>-</text:p>
          </table:table-cell>
          <table:table-cell office:value-type="float" office:value="-11702557" calcext:value-type="float">
            <text:p>-11,702,5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781595" calcext:value-type="float">
            <text:p>781,595</text:p>
          </table:table-cell>
          <table:table-cell office:value-type="float" office:value="15876851" calcext:value-type="float">
            <text:p>15,876,851</text:p>
          </table:table-cell>
          <table:table-cell office:value-type="string" calcext:value-type="string">
            <text:p>-</text:p>
          </table:table-cell>
          <table:table-cell office:value-type="float" office:value="-13842327" calcext:value-type="float">
            <text:p>-13,842,3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781595" calcext:value-type="float">
            <text:p>781,595</text:p>
          </table:table-cell>
          <table:table-cell office:value-type="float" office:value="15876851" calcext:value-type="float">
            <text:p>15,876,851</text:p>
          </table:table-cell>
          <table:table-cell office:value-type="string" calcext:value-type="string">
            <text:p>-</text:p>
          </table:table-cell>
          <table:table-cell office:value-type="float" office:value="-13842327" calcext:value-type="float">
            <text:p>-13,842,3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308276" calcext:value-type="float">
            <text:p>308,276</text:p>
          </table:table-cell>
          <table:table-cell office:value-type="float" office:value="6102957" calcext:value-type="float">
            <text:p>6,102,957</text:p>
          </table:table-cell>
          <table:table-cell office:value-type="string" calcext:value-type="string">
            <text:p>-</text:p>
          </table:table-cell>
          <table:table-cell office:value-type="float" office:value="520449" calcext:value-type="float">
            <text:p>520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308276" calcext:value-type="float">
            <text:p>308,276</text:p>
          </table:table-cell>
          <table:table-cell office:value-type="float" office:value="6102957" calcext:value-type="float">
            <text:p>6,102,957</text:p>
          </table:table-cell>
          <table:table-cell office:value-type="string" calcext:value-type="string">
            <text:p>-</text:p>
          </table:table-cell>
          <table:table-cell office:value-type="float" office:value="520449" calcext:value-type="float">
            <text:p>520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308276" calcext:value-type="float">
            <text:p>308,276</text:p>
          </table:table-cell>
          <table:table-cell office:value-type="float" office:value="6102957" calcext:value-type="float">
            <text:p>6,102,957</text:p>
          </table:table-cell>
          <table:table-cell office:value-type="string" calcext:value-type="string">
            <text:p>-</text:p>
          </table:table-cell>
          <table:table-cell office:value-type="float" office:value="520449" calcext:value-type="float">
            <text:p>520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3256023" calcext:value-type="float">
            <text:p>3,256,023</text:p>
          </table:table-cell>
          <table:table-cell office:value-type="float" office:value="55165495" calcext:value-type="float">
            <text:p>55,165,495</text:p>
          </table:table-cell>
          <table:table-cell office:value-type="string" calcext:value-type="string">
            <text:p>-</text:p>
          </table:table-cell>
          <table:table-cell office:value-type="float" office:value="-11819306" calcext:value-type="float">
            <text:p>-11,819,3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3864634" calcext:value-type="float">
            <text:p>3,864,634</text:p>
          </table:table-cell>
          <table:table-cell office:value-type="float" office:value="61215047" calcext:value-type="float">
            <text:p>61,215,047</text:p>
          </table:table-cell>
          <table:table-cell office:value-type="string" calcext:value-type="string">
            <text:p>-</text:p>
          </table:table-cell>
          <table:table-cell office:value-type="float" office:value="61203442" calcext:value-type="float">
            <text:p>61,203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3864634" calcext:value-type="float">
            <text:p>3,864,634</text:p>
          </table:table-cell>
          <table:table-cell office:value-type="float" office:value="61215047" calcext:value-type="float">
            <text:p>61,215,047</text:p>
          </table:table-cell>
          <table:table-cell office:value-type="string" calcext:value-type="string">
            <text:p>-</text:p>
          </table:table-cell>
          <table:table-cell office:value-type="float" office:value="61203442" calcext:value-type="float">
            <text:p>61,203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6.47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8-08T13:34:05</dc:date>
    <meta:print-date>2023-08-08T13:33:48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