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405550000" calcext:value-type="float">
            <text:p>7,405,550,000</text:p>
          </table:table-cell>
          <table:table-cell table:style-name="ce10" office:value-type="float" office:value="7405550000" calcext:value-type="float" table:number-columns-spanned="1" table:number-rows-spanned="2">
            <text:p>7,405,550,000</text:p>
          </table:table-cell>
          <table:table-cell table:style-name="ce10" office:value-type="float" office:value="4895410000" calcext:value-type="float" table:number-columns-spanned="1" table:number-rows-spanned="2">
            <text:p>4,895,410,000</text:p>
          </table:table-cell>
          <table:table-cell table:style-name="ce10" office:value-type="float" office:value="283238671" calcext:value-type="float">
            <text:p>283,238,67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09054257" calcext:value-type="float" table:number-columns-spanned="1" table:number-rows-spanned="2">
            <text:p>-409,054,25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6355743" calcext:value-type="float">
            <text:p>4,486,355,7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232000000" calcext:value-type="float" table:number-columns-spanned="1" table:number-rows-spanned="2">
            <text:p>232,000,000</text:p>
          </table:table-cell>
          <table:table-cell office:value-type="float" office:value="58383891" calcext:value-type="float">
            <text:p>58,383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879682" calcext:value-type="float" table:number-columns-spanned="1" table:number-rows-spanned="2">
            <text:p>46,879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879682" calcext:value-type="float">
            <text:p>278,879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232000000" calcext:value-type="float" table:number-columns-spanned="1" table:number-rows-spanned="2">
            <text:p>232,000,000</text:p>
          </table:table-cell>
          <table:table-cell office:value-type="float" office:value="58383891" calcext:value-type="float">
            <text:p>58,383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879682" calcext:value-type="float" table:number-columns-spanned="1" table:number-rows-spanned="2">
            <text:p>46,879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879682" calcext:value-type="float">
            <text:p>278,879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57000000" calcext:value-type="float" table:number-columns-spanned="1" table:number-rows-spanned="2">
            <text:p>1,857,000,000</text:p>
          </table:table-cell>
          <table:table-cell office:value-type="float" office:value="23387403" calcext:value-type="float">
            <text:p>23,387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687589" calcext:value-type="float" table:number-columns-spanned="1" table:number-rows-spanned="2">
            <text:p>115,687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2687589" calcext:value-type="float">
            <text:p>1,972,687,5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57000000" calcext:value-type="float" table:number-columns-spanned="1" table:number-rows-spanned="2">
            <text:p>1,857,000,000</text:p>
          </table:table-cell>
          <table:table-cell office:value-type="float" office:value="23387403" calcext:value-type="float">
            <text:p>23,387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687589" calcext:value-type="float" table:number-columns-spanned="1" table:number-rows-spanned="2">
            <text:p>115,687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2687589" calcext:value-type="float">
            <text:p>1,972,687,5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1959110000" calcext:value-type="float" table:number-columns-spanned="1" table:number-rows-spanned="2">
            <text:p>1,959,110,000</text:p>
          </table:table-cell>
          <table:table-cell office:value-type="float" office:value="164363923" calcext:value-type="float">
            <text:p>164,363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4430158" calcext:value-type="float" table:number-columns-spanned="1" table:number-rows-spanned="2">
            <text:p>-694,430,1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4679842" calcext:value-type="float">
            <text:p>1,264,679,8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9110000" calcext:value-type="float" table:number-columns-spanned="1" table:number-rows-spanned="2">
            <text:p>19,110,000</text:p>
          </table:table-cell>
          <table:table-cell office:value-type="float" office:value="2358623" calcext:value-type="float">
            <text:p>2,358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93009" calcext:value-type="float" table:number-columns-spanned="1" table:number-rows-spanned="2">
            <text:p>-11,893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16991" calcext:value-type="float">
            <text:p>7,216,9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1940000000" calcext:value-type="float" table:number-columns-spanned="1" table:number-rows-spanned="2">
            <text:p>1,940,000,000</text:p>
          </table:table-cell>
          <table:table-cell office:value-type="float" office:value="162005300" calcext:value-type="float">
            <text:p>162,00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2537149" calcext:value-type="float" table:number-columns-spanned="1" table:number-rows-spanned="2">
            <text:p>-682,537,1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7462851" calcext:value-type="float">
            <text:p>1,257,462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847300000" calcext:value-type="float" table:number-columns-spanned="1" table:number-rows-spanned="2">
            <text:p>847,300,000</text:p>
          </table:table-cell>
          <table:table-cell office:value-type="float" office:value="37103454" calcext:value-type="float">
            <text:p>37,103,4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808630" calcext:value-type="float" table:number-columns-spanned="1" table:number-rows-spanned="2">
            <text:p>122,808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0108630" calcext:value-type="float">
            <text:p>970,108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847300000" calcext:value-type="float" table:number-columns-spanned="1" table:number-rows-spanned="2">
            <text:p>847,300,000</text:p>
          </table:table-cell>
          <table:table-cell office:value-type="float" office:value="37103454" calcext:value-type="float">
            <text:p>37,103,4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808630" calcext:value-type="float" table:number-columns-spanned="1" table:number-rows-spanned="2">
            <text:p>122,808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0108630" calcext:value-type="float">
            <text:p>970,108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0850000" calcext:value-type="float" table:number-columns-spanned="1" table:number-rows-spanned="2">
            <text:p>10,850,000</text:p>
          </table:table-cell>
          <table:table-cell office:value-type="float" office:value="1602052" calcext:value-type="float">
            <text:p>1,602,0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98796" calcext:value-type="float" table:number-columns-spanned="1" table:number-rows-spanned="2">
            <text:p>-6,198,7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1204" calcext:value-type="float">
            <text:p>4,651,2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0850000" calcext:value-type="float" table:number-columns-spanned="1" table:number-rows-spanned="2">
            <text:p>10,850,000</text:p>
          </table:table-cell>
          <table:table-cell office:value-type="float" office:value="1601988" calcext:value-type="float">
            <text:p>1,601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13500" calcext:value-type="float" table:number-columns-spanned="1" table:number-rows-spanned="2">
            <text:p>-6,21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6500" calcext:value-type="float">
            <text:p>4,63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0850000" calcext:value-type="float" table:number-columns-spanned="1" table:number-rows-spanned="2">
            <text:p>10,850,000</text:p>
          </table:table-cell>
          <table:table-cell office:value-type="float" office:value="1601988" calcext:value-type="float">
            <text:p>1,601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13500" calcext:value-type="float" table:number-columns-spanned="1" table:number-rows-spanned="2">
            <text:p>-6,21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6500" calcext:value-type="float">
            <text:p>4,63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4" calcext:value-type="float" table:number-columns-spanned="1" table:number-rows-spanned="2">
            <text:p>14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04" calcext:value-type="float">
            <text:p>14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4" calcext:value-type="float" table:number-columns-spanned="1" table:number-rows-spanned="2">
            <text:p>14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04" calcext:value-type="float">
            <text:p>14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0" calcext:value-type="float" table:number-columns-spanned="1" table:number-rows-spanned="2">
            <text:p>-2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0" calcext:value-type="float" table:number-columns-spanned="1" table:number-rows-spanned="2">
            <text:p>-2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0" calcext:value-type="float" table:number-columns-spanned="1" table:number-rows-spanned="2">
            <text:p>-2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9" calcext:value-type="float" table:number-columns-spanned="1" table:number-rows-spanned="2">
            <text:p>6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79" calcext:value-type="float">
            <text:p>6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 table:number-columns-spanned="1" table:number-rows-spanned="2">
            <text:p>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9" calcext:value-type="float">
            <text:p>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 table:number-columns-spanned="1" table:number-rows-spanned="2">
            <text:p>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9" calcext:value-type="float">
            <text:p>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4906283000" calcext:value-type="float" table:number-columns-spanned="1" table:number-rows-spanned="2">
            <text:p>4,906,283,000</text:p>
          </table:table-cell>
          <table:table-cell office:value-type="float" office:value="284843723" calcext:value-type="float">
            <text:p>284,843,7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5248624" calcext:value-type="float" table:number-columns-spanned="1" table:number-rows-spanned="2">
            <text:p>-415,248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1034376" calcext:value-type="float">
            <text:p>4,491,034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4906283000" calcext:value-type="float" table:number-columns-spanned="1" table:number-rows-spanned="2">
            <text:p>4,906,283,000</text:p>
          </table:table-cell>
          <table:table-cell office:value-type="float" office:value="284843723" calcext:value-type="float">
            <text:p>284,843,7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5248624" calcext:value-type="float" table:number-columns-spanned="1" table:number-rows-spanned="2">
            <text:p>-415,248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1034376" calcext:value-type="float">
            <text:p>4,491,034,37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8-08T13:30:59</dc:date>
    <meta:print-date>2023-08-08T13:30:41</meta:print-date>
    <meta:document-statistic meta:table-count="1" meta:cell-count="27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