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62.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7340923000" calcext:value-type="float">
            <text:p>7,340,923,000 </text:p>
          </table:table-cell>
          <table:table-cell office:value-type="string" calcext:value-type="string">
            <text:p>-</text:p>
          </table:table-cell>
          <table:table-cell office:value-type="float" office:value="7340923000" calcext:value-type="float">
            <text:p>7,340,923,000 </text:p>
          </table:table-cell>
          <table:table-cell office:value-type="float" office:value="6749229636" calcext:value-type="float">
            <text:p>6,749,229,636 </text:p>
          </table:table-cell>
          <table:table-cell office:value-type="float" office:value="43346189" calcext:value-type="float">
            <text:p>43,346,189 </text:p>
          </table:table-cell>
          <table:table-cell office:value-type="string" calcext:value-type="string">
            <text:p>-</text:p>
          </table:table-cell>
          <table:table-cell office:value-type="float" office:value="6792575825" calcext:value-type="float">
            <text:p>6,792,575,825 </text:p>
          </table:table-cell>
          <table:table-cell office:value-type="float" office:value="-548347175" calcext:value-type="float">
            <text:p>-548,347,175 </text:p>
          </table:table-cell>
          <table:table-cell office:value-type="string" calcext:value-type="string">
            <text:p>92.5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7340923000" calcext:value-type="float">
            <text:p>7,340,923,000 </text:p>
          </table:table-cell>
          <table:table-cell office:value-type="string" calcext:value-type="string">
            <text:p>-</text:p>
          </table:table-cell>
          <table:table-cell office:value-type="float" office:value="7340923000" calcext:value-type="float">
            <text:p>7,340,923,000 </text:p>
          </table:table-cell>
          <table:table-cell office:value-type="float" office:value="6749229636" calcext:value-type="float">
            <text:p>6,749,229,636 </text:p>
          </table:table-cell>
          <table:table-cell office:value-type="float" office:value="43346189" calcext:value-type="float">
            <text:p>43,346,189 </text:p>
          </table:table-cell>
          <table:table-cell office:value-type="string" calcext:value-type="string">
            <text:p>-</text:p>
          </table:table-cell>
          <table:table-cell office:value-type="float" office:value="6792575825" calcext:value-type="float">
            <text:p>6,792,575,825 </text:p>
          </table:table-cell>
          <table:table-cell office:value-type="float" office:value="-548347175" calcext:value-type="float">
            <text:p>-548,347,175 </text:p>
          </table:table-cell>
          <table:table-cell office:value-type="string" calcext:value-type="string">
            <text:p>92.5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7340923000" calcext:value-type="float">
            <text:p>7,340,923,000 </text:p>
          </table:table-cell>
          <table:table-cell office:value-type="string" calcext:value-type="string">
            <text:p>-</text:p>
          </table:table-cell>
          <table:table-cell office:value-type="float" office:value="7340923000" calcext:value-type="float">
            <text:p>7,340,923,000 </text:p>
          </table:table-cell>
          <table:table-cell office:value-type="float" office:value="6749229636" calcext:value-type="float">
            <text:p>6,749,229,636 </text:p>
          </table:table-cell>
          <table:table-cell office:value-type="float" office:value="43346189" calcext:value-type="float">
            <text:p>43,346,189 </text:p>
          </table:table-cell>
          <table:table-cell office:value-type="string" calcext:value-type="string">
            <text:p>-</text:p>
          </table:table-cell>
          <table:table-cell office:value-type="float" office:value="6792575825" calcext:value-type="float">
            <text:p>6,792,575,825 </text:p>
          </table:table-cell>
          <table:table-cell office:value-type="float" office:value="-548347175" calcext:value-type="float">
            <text:p>-548,347,175 </text:p>
          </table:table-cell>
          <table:table-cell office:value-type="string" calcext:value-type="string">
            <text:p>92.53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60000000</text:p>
            <text:p>稅課收入</text:p>
            <text:p>　</text:p>
          </table:table-cell>
          <table:table-cell office:value-type="float" office:value="7321872000" calcext:value-type="float">
            <text:p>7,321,872,000 </text:p>
          </table:table-cell>
          <table:table-cell office:value-type="string" calcext:value-type="string">
            <text:p>-</text:p>
          </table:table-cell>
          <table:table-cell office:value-type="float" office:value="7321872000" calcext:value-type="float">
            <text:p>7,321,872,000 </text:p>
          </table:table-cell>
          <table:table-cell office:value-type="float" office:value="6726680460" calcext:value-type="float">
            <text:p>6,726,680,460 </text:p>
          </table:table-cell>
          <table:table-cell office:value-type="float" office:value="36722783" calcext:value-type="float">
            <text:p>36,722,783 </text:p>
          </table:table-cell>
          <table:table-cell office:value-type="string" calcext:value-type="string">
            <text:p>-</text:p>
          </table:table-cell>
          <table:table-cell office:value-type="float" office:value="6763403243" calcext:value-type="float">
            <text:p>6,763,403,243 </text:p>
          </table:table-cell>
          <table:table-cell office:value-type="float" office:value="-558468757" calcext:value-type="float">
            <text:p>-558,468,757 </text:p>
          </table:table-cell>
          <table:table-cell office:value-type="string" calcext:value-type="string">
            <text:p>92.37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60700000</text:p>
            <text:p>　新竹縣政府稅務局</text:p>
            <text:p>　</text:p>
          </table:table-cell>
          <table:table-cell office:value-type="float" office:value="7321872000" calcext:value-type="float">
            <text:p>7,321,872,000 </text:p>
          </table:table-cell>
          <table:table-cell office:value-type="string" calcext:value-type="string">
            <text:p>-</text:p>
          </table:table-cell>
          <table:table-cell office:value-type="float" office:value="7321872000" calcext:value-type="float">
            <text:p>7,321,872,000 </text:p>
          </table:table-cell>
          <table:table-cell office:value-type="float" office:value="6726680460" calcext:value-type="float">
            <text:p>6,726,680,460 </text:p>
          </table:table-cell>
          <table:table-cell office:value-type="float" office:value="36722783" calcext:value-type="float">
            <text:p>36,722,783 </text:p>
          </table:table-cell>
          <table:table-cell office:value-type="string" calcext:value-type="string">
            <text:p>-</text:p>
          </table:table-cell>
          <table:table-cell office:value-type="float" office:value="6763403243" calcext:value-type="float">
            <text:p>6,763,403,243 </text:p>
          </table:table-cell>
          <table:table-cell office:value-type="float" office:value="-558468757" calcext:value-type="float">
            <text:p>-558,468,757 </text:p>
          </table:table-cell>
          <table:table-cell office:value-type="string" calcext:value-type="string">
            <text:p>92.3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60701100</text:p>
            <text:p>　　印花稅</text:p>
            <text:p>　</text:p>
          </table:table-cell>
          <table:table-cell office:value-type="float" office:value="370000000" calcext:value-type="float">
            <text:p>370,000,000 </text:p>
          </table:table-cell>
          <table:table-cell office:value-type="string" calcext:value-type="string">
            <text:p>-</text:p>
          </table:table-cell>
          <table:table-cell office:value-type="float" office:value="370000000" calcext:value-type="float">
            <text:p>370,000,000 </text:p>
          </table:table-cell>
          <table:table-cell office:value-type="float" office:value="489248471" calcext:value-type="float">
            <text:p>489,248,471 </text:p>
          </table:table-cell>
          <table:table-cell office:value-type="float" office:value="38433" calcext:value-type="float">
            <text:p>38,433 </text:p>
          </table:table-cell>
          <table:table-cell office:value-type="string" calcext:value-type="string">
            <text:p>-</text:p>
          </table:table-cell>
          <table:table-cell office:value-type="float" office:value="489286904" calcext:value-type="float">
            <text:p>489,286,904 </text:p>
          </table:table-cell>
          <table:table-cell office:value-type="float" office:value="119286904" calcext:value-type="float">
            <text:p>119,286,904 </text:p>
          </table:table-cell>
          <table:table-cell office:value-type="string" calcext:value-type="string">
            <text:p>132.2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101</text:p>
            <text:p>　　　印花稅</text:p>
            <text:p>　</text:p>
          </table:table-cell>
          <table:table-cell office:value-type="float" office:value="370000000" calcext:value-type="float">
            <text:p>370,000,000 </text:p>
          </table:table-cell>
          <table:table-cell office:value-type="string" calcext:value-type="string">
            <text:p>-</text:p>
          </table:table-cell>
          <table:table-cell office:value-type="float" office:value="370000000" calcext:value-type="float">
            <text:p>370,000,000 </text:p>
          </table:table-cell>
          <table:table-cell office:value-type="float" office:value="489248471" calcext:value-type="float">
            <text:p>489,248,471 </text:p>
          </table:table-cell>
          <table:table-cell office:value-type="float" office:value="38433" calcext:value-type="float">
            <text:p>38,433 </text:p>
          </table:table-cell>
          <table:table-cell office:value-type="string" calcext:value-type="string">
            <text:p>-</text:p>
          </table:table-cell>
          <table:table-cell office:value-type="float" office:value="489286904" calcext:value-type="float">
            <text:p>489,286,904 </text:p>
          </table:table-cell>
          <table:table-cell office:value-type="float" office:value="119286904" calcext:value-type="float">
            <text:p>119,286,904 </text:p>
          </table:table-cell>
          <table:table-cell office:value-type="string" calcext:value-type="string">
            <text:p>132.2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60701200</text:p>
            <text:p>　　使用牌照稅</text:p>
            <text:p>　</text:p>
          </table:table-cell>
          <table:table-cell office:value-type="float" office:value="1900000000" calcext:value-type="float">
            <text:p>1,900,000,000 </text:p>
          </table:table-cell>
          <table:table-cell office:value-type="string" calcext:value-type="string">
            <text:p>-</text:p>
          </table:table-cell>
          <table:table-cell office:value-type="float" office:value="1900000000" calcext:value-type="float">
            <text:p>1,900,000,000 </text:p>
          </table:table-cell>
          <table:table-cell office:value-type="float" office:value="2001490566" calcext:value-type="float">
            <text:p>2,001,490,566 </text:p>
          </table:table-cell>
          <table:table-cell office:value-type="float" office:value="30227096" calcext:value-type="float">
            <text:p>30,227,096 </text:p>
          </table:table-cell>
          <table:table-cell office:value-type="string" calcext:value-type="string">
            <text:p>-</text:p>
          </table:table-cell>
          <table:table-cell office:value-type="float" office:value="2031717662" calcext:value-type="float">
            <text:p>2,031,717,662 </text:p>
          </table:table-cell>
          <table:table-cell office:value-type="float" office:value="131717662" calcext:value-type="float">
            <text:p>131,717,662 </text:p>
          </table:table-cell>
          <table:table-cell office:value-type="string" calcext:value-type="string">
            <text:p>106.9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201</text:p>
            <text:p>　　　使用牌照稅</text:p>
            <text:p>　</text:p>
          </table:table-cell>
          <table:table-cell office:value-type="float" office:value="1900000000" calcext:value-type="float">
            <text:p>1,900,000,000 </text:p>
          </table:table-cell>
          <table:table-cell office:value-type="string" calcext:value-type="string">
            <text:p>-</text:p>
          </table:table-cell>
          <table:table-cell office:value-type="float" office:value="1900000000" calcext:value-type="float">
            <text:p>1,900,000,000 </text:p>
          </table:table-cell>
          <table:table-cell office:value-type="float" office:value="2001490566" calcext:value-type="float">
            <text:p>2,001,490,566 </text:p>
          </table:table-cell>
          <table:table-cell office:value-type="float" office:value="30227096" calcext:value-type="float">
            <text:p>30,227,096 </text:p>
          </table:table-cell>
          <table:table-cell office:value-type="string" calcext:value-type="string">
            <text:p>-</text:p>
          </table:table-cell>
          <table:table-cell office:value-type="float" office:value="2031717662" calcext:value-type="float">
            <text:p>2,031,717,662 </text:p>
          </table:table-cell>
          <table:table-cell office:value-type="float" office:value="131717662" calcext:value-type="float">
            <text:p>131,717,662 </text:p>
          </table:table-cell>
          <table:table-cell office:value-type="string" calcext:value-type="string">
            <text:p>106.9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60701300</text:p>
            <text:p>　　土地稅</text:p>
            <text:p>　</text:p>
          </table:table-cell>
          <table:table-cell office:value-type="float" office:value="4197950000" calcext:value-type="float">
            <text:p>4,197,950,000 </text:p>
          </table:table-cell>
          <table:table-cell office:value-type="string" calcext:value-type="string">
            <text:p>-</text:p>
          </table:table-cell>
          <table:table-cell office:value-type="float" office:value="4197950000" calcext:value-type="float">
            <text:p>4,197,950,000 </text:p>
          </table:table-cell>
          <table:table-cell office:value-type="float" office:value="3307327223" calcext:value-type="float">
            <text:p>3,307,327,223 </text:p>
          </table:table-cell>
          <table:table-cell office:value-type="float" office:value="4422730" calcext:value-type="float">
            <text:p>4,422,730 </text:p>
          </table:table-cell>
          <table:table-cell office:value-type="string" calcext:value-type="string">
            <text:p>-</text:p>
          </table:table-cell>
          <table:table-cell office:value-type="float" office:value="3311749953" calcext:value-type="float">
            <text:p>3,311,749,953 </text:p>
          </table:table-cell>
          <table:table-cell office:value-type="float" office:value="-886200047" calcext:value-type="float">
            <text:p>-886,200,047 </text:p>
          </table:table-cell>
          <table:table-cell office:value-type="string" calcext:value-type="string">
            <text:p>78.8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301</text:p>
            <text:p>　　　地價稅</text:p>
            <text:p>　</text:p>
          </table:table-cell>
          <table:table-cell office:value-type="float" office:value="837950000" calcext:value-type="float">
            <text:p>837,950,000 </text:p>
          </table:table-cell>
          <table:table-cell office:value-type="string" calcext:value-type="string">
            <text:p>-</text:p>
          </table:table-cell>
          <table:table-cell office:value-type="float" office:value="837950000" calcext:value-type="float">
            <text:p>837,950,000 </text:p>
          </table:table-cell>
          <table:table-cell office:value-type="float" office:value="830840356" calcext:value-type="float">
            <text:p>830,840,356 </text:p>
          </table:table-cell>
          <table:table-cell office:value-type="float" office:value="4270615" calcext:value-type="float">
            <text:p>4,270,615 </text:p>
          </table:table-cell>
          <table:table-cell office:value-type="string" calcext:value-type="string">
            <text:p>-</text:p>
          </table:table-cell>
          <table:table-cell office:value-type="float" office:value="835110971" calcext:value-type="float">
            <text:p>835,110,971 </text:p>
          </table:table-cell>
          <table:table-cell office:value-type="float" office:value="-2839029" calcext:value-type="float">
            <text:p>-2,839,029 </text:p>
          </table:table-cell>
          <table:table-cell office:value-type="string" calcext:value-type="string">
            <text:p>99.6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60701302</text:p>
            <text:p>　　　土地增值稅</text:p>
            <text:p>　</text:p>
          </table:table-cell>
          <table:table-cell office:value-type="float" office:value="3360000000" calcext:value-type="float">
            <text:p>3,360,000,000 </text:p>
          </table:table-cell>
          <table:table-cell office:value-type="string" calcext:value-type="string">
            <text:p>-</text:p>
          </table:table-cell>
          <table:table-cell office:value-type="float" office:value="3360000000" calcext:value-type="float">
            <text:p>3,360,000,000 </text:p>
          </table:table-cell>
          <table:table-cell office:value-type="float" office:value="2476486867" calcext:value-type="float">
            <text:p>2,476,486,867 </text:p>
          </table:table-cell>
          <table:table-cell office:value-type="float" office:value="152115" calcext:value-type="float">
            <text:p>152,115 </text:p>
          </table:table-cell>
          <table:table-cell office:value-type="string" calcext:value-type="string">
            <text:p>-</text:p>
          </table:table-cell>
          <table:table-cell office:value-type="float" office:value="2476638982" calcext:value-type="float">
            <text:p>2,476,638,982 </text:p>
          </table:table-cell>
          <table:table-cell office:value-type="float" office:value="-883361018" calcext:value-type="float">
            <text:p>-883,361,018 </text:p>
          </table:table-cell>
          <table:table-cell office:value-type="string" calcext:value-type="string">
            <text:p>73.7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60701400</text:p>
            <text:p>　　房屋稅</text:p>
            <text:p>　</text:p>
          </table:table-cell>
          <table:table-cell office:value-type="float" office:value="853922000" calcext:value-type="float">
            <text:p>853,922,000 </text:p>
          </table:table-cell>
          <table:table-cell office:value-type="string" calcext:value-type="string">
            <text:p>-</text:p>
          </table:table-cell>
          <table:table-cell office:value-type="float" office:value="853922000" calcext:value-type="float">
            <text:p>853,922,000 </text:p>
          </table:table-cell>
          <table:table-cell office:value-type="float" office:value="928614200" calcext:value-type="float">
            <text:p>928,614,200 </text:p>
          </table:table-cell>
          <table:table-cell office:value-type="float" office:value="2034524" calcext:value-type="float">
            <text:p>2,034,524 </text:p>
          </table:table-cell>
          <table:table-cell office:value-type="string" calcext:value-type="string">
            <text:p>-</text:p>
          </table:table-cell>
          <table:table-cell office:value-type="float" office:value="930648724" calcext:value-type="float">
            <text:p>930,648,724 </text:p>
          </table:table-cell>
          <table:table-cell office:value-type="float" office:value="76726724" calcext:value-type="float">
            <text:p>76,726,724 </text:p>
          </table:table-cell>
          <table:table-cell office:value-type="string" calcext:value-type="string">
            <text:p>108.9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401</text:p>
            <text:p>　　　房屋稅</text:p>
            <text:p>　</text:p>
          </table:table-cell>
          <table:table-cell office:value-type="float" office:value="853922000" calcext:value-type="float">
            <text:p>853,922,000 </text:p>
          </table:table-cell>
          <table:table-cell office:value-type="string" calcext:value-type="string">
            <text:p>-</text:p>
          </table:table-cell>
          <table:table-cell office:value-type="float" office:value="853922000" calcext:value-type="float">
            <text:p>853,922,000 </text:p>
          </table:table-cell>
          <table:table-cell office:value-type="float" office:value="928614200" calcext:value-type="float">
            <text:p>928,614,200 </text:p>
          </table:table-cell>
          <table:table-cell office:value-type="float" office:value="2034524" calcext:value-type="float">
            <text:p>2,034,524 </text:p>
          </table:table-cell>
          <table:table-cell office:value-type="string" calcext:value-type="string">
            <text:p>-</text:p>
          </table:table-cell>
          <table:table-cell office:value-type="float" office:value="930648724" calcext:value-type="float">
            <text:p>930,648,724 </text:p>
          </table:table-cell>
          <table:table-cell office:value-type="float" office:value="76726724" calcext:value-type="float">
            <text:p>76,726,724 </text:p>
          </table:table-cell>
          <table:table-cell office:value-type="string" calcext:value-type="string">
            <text:p>108.99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60000000</text:p>
            <text:p>罰款及賠償收入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760159" calcext:value-type="float">
            <text:p>21,760,159 </text:p>
          </table:table-cell>
          <table:table-cell office:value-type="float" office:value="6623406" calcext:value-type="float">
            <text:p>6,623,406 </text:p>
          </table:table-cell>
          <table:table-cell office:value-type="string" calcext:value-type="string">
            <text:p>-</text:p>
          </table:table-cell>
          <table:table-cell office:value-type="float" office:value="28383565" calcext:value-type="float">
            <text:p>28,383,565 </text:p>
          </table:table-cell>
          <table:table-cell office:value-type="float" office:value="9383565" calcext:value-type="float">
            <text:p>9,383,565 </text:p>
          </table:table-cell>
          <table:table-cell office:value-type="string" calcext:value-type="string">
            <text:p>149.39%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008</text:p>
          </table:table-cell>
          <table:table-cell table:style-name="ce7" table:number-columns-repeated="2"/>
          <table:table-cell table:style-name="ce11" office:value-type="string" calcext:value-type="string">
            <text:p>　04060700000</text:p>
            <text:p>　新竹縣政府稅務局</text:p>
            <text:p>　</text:p>
          </table:table-cell>
          <table:table-cell table:style-name="ce18" office:value-type="float" office:value="19000000" calcext:value-type="float">
            <text:p>19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000000" calcext:value-type="float">
            <text:p>19,000,000 </text:p>
          </table:table-cell>
          <table:table-cell table:style-name="ce24" office:value-type="float" office:value="21760159" calcext:value-type="float">
            <text:p>21,760,159 </text:p>
          </table:table-cell>
          <table:table-cell table:style-name="ce18" office:value-type="float" office:value="6623406" calcext:value-type="float">
            <text:p>6,623,40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83565" calcext:value-type="float">
            <text:p>28,383,565 </text:p>
          </table:table-cell>
          <table:table-cell table:style-name="ce24" office:value-type="float" office:value="9383565" calcext:value-type="float">
            <text:p>9,383,565 </text:p>
          </table:table-cell>
          <table:table-cell table:style-name="ce36" office:value-type="string" calcext:value-type="string">
            <text:p>149.3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60700100</text:p>
            <text:p>　　罰金罰鍰及怠金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756264" calcext:value-type="float">
            <text:p>21,756,264 </text:p>
          </table:table-cell>
          <table:table-cell office:value-type="float" office:value="6623406" calcext:value-type="float">
            <text:p>6,623,406 </text:p>
          </table:table-cell>
          <table:table-cell office:value-type="string" calcext:value-type="string">
            <text:p>-</text:p>
          </table:table-cell>
          <table:table-cell office:value-type="float" office:value="28379670" calcext:value-type="float">
            <text:p>28,379,670 </text:p>
          </table:table-cell>
          <table:table-cell office:value-type="float" office:value="9379670" calcext:value-type="float">
            <text:p>9,379,670 </text:p>
          </table:table-cell>
          <table:table-cell office:value-type="string" calcext:value-type="string">
            <text:p>149.3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101</text:p>
            <text:p>　　　罰金罰鍰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756264" calcext:value-type="float">
            <text:p>21,756,264 </text:p>
          </table:table-cell>
          <table:table-cell office:value-type="float" office:value="6623406" calcext:value-type="float">
            <text:p>6,623,406 </text:p>
          </table:table-cell>
          <table:table-cell office:value-type="string" calcext:value-type="string">
            <text:p>-</text:p>
          </table:table-cell>
          <table:table-cell office:value-type="float" office:value="28379670" calcext:value-type="float">
            <text:p>28,379,670 </text:p>
          </table:table-cell>
          <table:table-cell office:value-type="float" office:value="9379670" calcext:value-type="float">
            <text:p>9,379,670 </text:p>
          </table:table-cell>
          <table:table-cell office:value-type="string" calcext:value-type="string">
            <text:p>149.3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6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5" calcext:value-type="float">
            <text:p>3,89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95" calcext:value-type="float">
            <text:p>3,89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5" calcext:value-type="float">
            <text:p>3,89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895" calcext:value-type="float">
            <text:p>3,89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60000000</text:p>
            <text:p>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57918" calcext:value-type="float">
            <text:p>57,9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18" calcext:value-type="float">
            <text:p>57,918 </text:p>
          </table:table-cell>
          <table:table-cell office:value-type="float" office:value="15918" calcext:value-type="float">
            <text:p>15,918 </text:p>
          </table:table-cell>
          <table:table-cell office:value-type="string" calcext:value-type="string">
            <text:p>137.9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5060700000</text:p>
            <text:p>　新竹縣政府稅務局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57918" calcext:value-type="float">
            <text:p>57,9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18" calcext:value-type="float">
            <text:p>57,918 </text:p>
          </table:table-cell>
          <table:table-cell office:value-type="float" office:value="15918" calcext:value-type="float">
            <text:p>15,918 </text:p>
          </table:table-cell>
          <table:table-cell office:value-type="string" calcext:value-type="string">
            <text:p>137.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60700300</text:p>
            <text:p>　　使用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57918" calcext:value-type="float">
            <text:p>57,9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18" calcext:value-type="float">
            <text:p>57,918 </text:p>
          </table:table-cell>
          <table:table-cell office:value-type="float" office:value="15918" calcext:value-type="float">
            <text:p>15,918 </text:p>
          </table:table-cell>
          <table:table-cell office:value-type="string" calcext:value-type="string">
            <text:p>137.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60700303</text:p>
            <text:p>　　　資料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" calcext:value-type="float">
            <text:p>41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19" calcext:value-type="float">
            <text:p>41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60700306</text:p>
            <text:p>　　　場地設施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749" calcext:value-type="float">
            <text:p>3,7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9" calcext:value-type="float">
            <text:p>3,749 </text:p>
          </table:table-cell>
          <table:table-cell office:value-type="float" office:value="2749" calcext:value-type="float">
            <text:p>2,749 </text:p>
          </table:table-cell>
          <table:table-cell office:value-type="string" calcext:value-type="string">
            <text:p>374.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60700307</text:p>
            <text:p>　　　服務費</text:p>
            <text:p>　</text:p>
          </table:table-cell>
          <table:table-cell office:value-type="float" office:value="41000" calcext:value-type="float">
            <text:p>41,000 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>
            <text:p>41,000 </text:p>
          </table:table-cell>
          <table:table-cell office:value-type="float" office:value="53750" calcext:value-type="float">
            <text:p>53,7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750" calcext:value-type="float">
            <text:p>53,750 </text:p>
          </table:table-cell>
          <table:table-cell office:value-type="float" office:value="12750" calcext:value-type="float">
            <text:p>12,750 </text:p>
          </table:table-cell>
          <table:table-cell office:value-type="string" calcext:value-type="string">
            <text:p>131.1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60000000</text:p>
            <text:p>財產收入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22168" calcext:value-type="float">
            <text:p>122,1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68" calcext:value-type="float">
            <text:p>122,168 </text:p>
          </table:table-cell>
          <table:table-cell office:value-type="float" office:value="113168" calcext:value-type="float">
            <text:p>113,168 </text:p>
          </table:table-cell>
          <table:table-cell office:value-type="string" calcext:value-type="string">
            <text:p>1357.42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7060700000</text:p>
            <text:p>　新竹縣政府稅務局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122168" calcext:value-type="float">
            <text:p>122,1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68" calcext:value-type="float">
            <text:p>122,168 </text:p>
          </table:table-cell>
          <table:table-cell office:value-type="float" office:value="113168" calcext:value-type="float">
            <text:p>113,168 </text:p>
          </table:table-cell>
          <table:table-cell office:value-type="string" calcext:value-type="string">
            <text:p>1357.4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60700100</text:p>
            <text:p>　　財產孳息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4014" calcext:value-type="float">
            <text:p>4,0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4" calcext:value-type="float">
            <text:p>4,014 </text:p>
          </table:table-cell>
          <table:table-cell office:value-type="float" office:value="3014" calcext:value-type="float">
            <text:p>3,014 </text:p>
          </table:table-cell>
          <table:table-cell office:value-type="string" calcext:value-type="string">
            <text:p>401.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101</text:p>
            <text:p>　　　利息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4014" calcext:value-type="float">
            <text:p>4,0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4" calcext:value-type="float">
            <text:p>4,014 </text:p>
          </table:table-cell>
          <table:table-cell office:value-type="float" office:value="3014" calcext:value-type="float">
            <text:p>3,014 </text:p>
          </table:table-cell>
          <table:table-cell office:value-type="string" calcext:value-type="string">
            <text:p>401.4%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07060700500</text:p>
            <text:p>　　廢舊物資售價</text:p>
            <text:p>　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4" office:value-type="float" office:value="118154" calcext:value-type="float">
            <text:p>118,15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8154" calcext:value-type="float">
            <text:p>118,154 </text:p>
          </table:table-cell>
          <table:table-cell table:style-name="ce24" office:value-type="float" office:value="110154" calcext:value-type="float">
            <text:p>110,154 </text:p>
          </table:table-cell>
          <table:table-cell table:style-name="ce36" office:value-type="string" calcext:value-type="string">
            <text:p>1476.9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501</text:p>
            <text:p>　　　廢舊物資售價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118154" calcext:value-type="float">
            <text:p>118,1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154" calcext:value-type="float">
            <text:p>118,154 </text:p>
          </table:table-cell>
          <table:table-cell office:value-type="float" office:value="110154" calcext:value-type="float">
            <text:p>110,154 </text:p>
          </table:table-cell>
          <table:table-cell office:value-type="string" calcext:value-type="string">
            <text:p>1476.93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206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8931" calcext:value-type="float">
            <text:p>608,9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08931" calcext:value-type="float">
            <text:p>608,9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12060700000</text:p>
            <text:p>　新竹縣政府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8931" calcext:value-type="float">
            <text:p>608,9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08931" calcext:value-type="float">
            <text:p>608,9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607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8931" calcext:value-type="float">
            <text:p>608,9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08931" calcext:value-type="float">
            <text:p>608,9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6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10" calcext:value-type="float">
            <text:p>448,2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48210" calcext:value-type="float">
            <text:p>448,21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6070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21" calcext:value-type="float">
            <text:p>160,72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0721" calcext:value-type="float">
            <text:p>160,72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tlc</dc:creator>
    <dc:date>2023-08-11T13:42:14</dc:date>
    <meta:print-date>2023-08-11T13:41:52</meta:print-date>
    <meta:document-statistic meta:table-count="2" meta:cell-count="455" meta:object-count="0"/>
    <meta:generator>LibreOffice/5.1.2.2$Windows_x86 LibreOffice_project/d3bf12ecb743fc0d20e0be0c58ca359301eb705f</meta:generator>
    <meta:user-defined meta:name="WorkbookGuid">369bc0b8-758b-4344-a412-88abf02c0f4a</meta:user-defined>
  </office:meta>
</office:document-meta>
</file>