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51208000" calcext:value-type="float">
            <text:p>151,208,000</text:p>
          </table:table-cell>
          <table:table-cell office:value-type="string" calcext:value-type="string">
            <text:p>-</text:p>
          </table:table-cell>
          <table:table-cell office:value-type="float" office:value="151208000" calcext:value-type="float" table:number-columns-spanned="1" table:number-rows-spanned="4">
            <text:p>151,208,000</text:p>
          </table:table-cell>
          <table:table-cell office:value-type="float" office:value="115036000" calcext:value-type="float" table:number-columns-spanned="1" table:number-rows-spanned="4">
            <text:p>115,036,000</text:p>
          </table:table-cell>
          <table:table-cell office:value-type="float" office:value="10542109" calcext:value-type="float">
            <text:p>10,542,109</text:p>
          </table:table-cell>
          <table:table-cell office:value-type="float" office:value="12944596" calcext:value-type="float" table:number-columns-spanned="1" table:number-rows-spanned="2">
            <text:p>12,944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091404" calcext:value-type="float">
            <text:p>102,091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</text:p>
          </table:table-cell>
          <table:table-cell office:value-type="float" office:value="151208000" calcext:value-type="float">
            <text:p>151,208,000</text:p>
          </table:table-cell>
          <table:table-cell office:value-type="string" calcext:value-type="string">
            <text:p>-</text:p>
          </table:table-cell>
          <table:table-cell office:value-type="float" office:value="151208000" calcext:value-type="float" table:number-columns-spanned="1" table:number-rows-spanned="4">
            <text:p>151,208,000</text:p>
          </table:table-cell>
          <table:table-cell office:value-type="float" office:value="115036000" calcext:value-type="float" table:number-columns-spanned="1" table:number-rows-spanned="4">
            <text:p>115,036,000</text:p>
          </table:table-cell>
          <table:table-cell office:value-type="float" office:value="10542109" calcext:value-type="float">
            <text:p>10,542,109</text:p>
          </table:table-cell>
          <table:table-cell office:value-type="float" office:value="12944596" calcext:value-type="float" table:number-columns-spanned="1" table:number-rows-spanned="2">
            <text:p>12,944,5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091404" calcext:value-type="float">
            <text:p>102,091,4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38948000" calcext:value-type="float">
            <text:p>138,948,000</text:p>
          </table:table-cell>
          <table:table-cell office:value-type="string" calcext:value-type="string">
            <text:p>-</text:p>
          </table:table-cell>
          <table:table-cell office:value-type="float" office:value="138948000" calcext:value-type="float" table:number-columns-spanned="1" table:number-rows-spanned="4">
            <text:p>138,948,000</text:p>
          </table:table-cell>
          <table:table-cell office:value-type="float" office:value="107100000" calcext:value-type="float" table:number-columns-spanned="1" table:number-rows-spanned="4">
            <text:p>107,100,000</text:p>
          </table:table-cell>
          <table:table-cell office:value-type="float" office:value="9498455" calcext:value-type="float">
            <text:p>9,498,455</text:p>
          </table:table-cell>
          <table:table-cell office:value-type="float" office:value="12325526" calcext:value-type="float" table:number-columns-spanned="1" table:number-rows-spanned="2">
            <text:p>12,325,5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774474" calcext:value-type="float">
            <text:p>94,774,4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164000" calcext:value-type="float">
            <text:p>12,164,000</text:p>
          </table:table-cell>
          <table:table-cell office:value-type="string" calcext:value-type="string">
            <text:p>-</text:p>
          </table:table-cell>
          <table:table-cell office:value-type="float" office:value="12164000" calcext:value-type="float" table:number-columns-spanned="1" table:number-rows-spanned="4">
            <text:p>12,164,000</text:p>
          </table:table-cell>
          <table:table-cell office:value-type="float" office:value="7872000" calcext:value-type="float" table:number-columns-spanned="1" table:number-rows-spanned="4">
            <text:p>7,872,000</text:p>
          </table:table-cell>
          <table:table-cell office:value-type="float" office:value="1043654" calcext:value-type="float">
            <text:p>1,043,654</text:p>
          </table:table-cell>
          <table:table-cell office:value-type="float" office:value="599070" calcext:value-type="float" table:number-columns-spanned="1" table:number-rows-spanned="2">
            <text:p>599,0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72930" calcext:value-type="float">
            <text:p>7,272,9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00" calcext:value-type="float">
            <text:p>4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9756000" calcext:value-type="float">
            <text:p>49,756,000</text:p>
          </table:table-cell>
          <table:table-cell office:value-type="string" calcext:value-type="string">
            <text:p>-</text:p>
          </table:table-cell>
          <table:table-cell office:value-type="float" office:value="49756000" calcext:value-type="float" table:number-columns-spanned="1" table:number-rows-spanned="4">
            <text:p>49,756,000</text:p>
          </table:table-cell>
          <table:table-cell office:value-type="float" office:value="34514000" calcext:value-type="float" table:number-columns-spanned="1" table:number-rows-spanned="4">
            <text:p>34,514,000</text:p>
          </table:table-cell>
          <table:table-cell office:value-type="float" office:value="2933107" calcext:value-type="float">
            <text:p>2,933,107</text:p>
          </table:table-cell>
          <table:table-cell office:value-type="float" office:value="9239632" calcext:value-type="float" table:number-columns-spanned="1" table:number-rows-spanned="2">
            <text:p>9,239,6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74368" calcext:value-type="float">
            <text:p>25,274,3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152" calcext:value-type="float" table:number-columns-spanned="1" table:number-rows-spanned="2">
            <text:p>45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</text:p>
          </table:table-cell>
          <table:table-cell office:value-type="float" office:value="49756000" calcext:value-type="float">
            <text:p>49,756,000</text:p>
          </table:table-cell>
          <table:table-cell office:value-type="string" calcext:value-type="string">
            <text:p>-</text:p>
          </table:table-cell>
          <table:table-cell office:value-type="float" office:value="49756000" calcext:value-type="float" table:number-columns-spanned="1" table:number-rows-spanned="4">
            <text:p>49,756,000</text:p>
          </table:table-cell>
          <table:table-cell office:value-type="float" office:value="34514000" calcext:value-type="float" table:number-columns-spanned="1" table:number-rows-spanned="4">
            <text:p>34,514,000</text:p>
          </table:table-cell>
          <table:table-cell office:value-type="float" office:value="2933107" calcext:value-type="float">
            <text:p>2,933,107</text:p>
          </table:table-cell>
          <table:table-cell office:value-type="float" office:value="9239632" calcext:value-type="float" table:number-columns-spanned="1" table:number-rows-spanned="2">
            <text:p>9,239,6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74368" calcext:value-type="float">
            <text:p>25,274,3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152" calcext:value-type="float" table:number-columns-spanned="1" table:number-rows-spanned="2">
            <text:p>45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1</text:p>
            <text:p>　　地價稅稽徵</text:p>
          </table:table-cell>
          <table:table-cell office:value-type="float" office:value="6518000" calcext:value-type="float">
            <text:p>6,518,000</text:p>
          </table:table-cell>
          <table:table-cell office:value-type="string" calcext:value-type="string">
            <text:p>-</text:p>
          </table:table-cell>
          <table:table-cell office:value-type="float" office:value="6518000" calcext:value-type="float" table:number-columns-spanned="1" table:number-rows-spanned="4">
            <text:p>6,518,000</text:p>
          </table:table-cell>
          <table:table-cell office:value-type="float" office:value="2087000" calcext:value-type="float" table:number-columns-spanned="1" table:number-rows-spanned="4">
            <text:p>2,087,000</text:p>
          </table:table-cell>
          <table:table-cell office:value-type="float" office:value="243691" calcext:value-type="float">
            <text:p>243,691</text:p>
          </table:table-cell>
          <table:table-cell office:value-type="float" office:value="777278" calcext:value-type="float" table:number-columns-spanned="1" table:number-rows-spanned="2">
            <text:p>777,2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9722" calcext:value-type="float">
            <text:p>1,309,7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8000" calcext:value-type="float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142000" calcext:value-type="float" table:number-columns-spanned="1" table:number-rows-spanned="4">
            <text:p>142,000</text:p>
          </table:table-cell>
          <table:table-cell office:value-type="float" office:value="44967" calcext:value-type="float">
            <text:p>44,967</text:p>
          </table:table-cell>
          <table:table-cell office:value-type="float" office:value="44805" calcext:value-type="float" table:number-columns-spanned="1" table:number-rows-spanned="2">
            <text:p>44,8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195" calcext:value-type="float">
            <text:p>97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280000" calcext:value-type="float">
            <text:p>6,280,000</text:p>
          </table:table-cell>
          <table:table-cell office:value-type="string" calcext:value-type="string">
            <text:p>-</text:p>
          </table:table-cell>
          <table:table-cell office:value-type="float" office:value="6280000" calcext:value-type="float" table:number-columns-spanned="1" table:number-rows-spanned="4">
            <text:p>6,280,000</text:p>
          </table:table-cell>
          <table:table-cell office:value-type="float" office:value="1945000" calcext:value-type="float" table:number-columns-spanned="1" table:number-rows-spanned="4">
            <text:p>1,945,000</text:p>
          </table:table-cell>
          <table:table-cell office:value-type="float" office:value="198724" calcext:value-type="float">
            <text:p>198,724</text:p>
          </table:table-cell>
          <table:table-cell office:value-type="float" office:value="732473" calcext:value-type="float" table:number-columns-spanned="1" table:number-rows-spanned="2">
            <text:p>732,4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2527" calcext:value-type="float">
            <text:p>1,212,5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2</text:p>
            <text:p>　　土地增值稅稽徵</text:p>
          </table:table-cell>
          <table:table-cell office:value-type="float" office:value="3492000" calcext:value-type="float">
            <text:p>3,492,000</text:p>
          </table:table-cell>
          <table:table-cell office:value-type="string" calcext:value-type="string">
            <text:p>-</text:p>
          </table:table-cell>
          <table:table-cell office:value-type="float" office:value="3492000" calcext:value-type="float" table:number-columns-spanned="1" table:number-rows-spanned="4">
            <text:p>3,492,000</text:p>
          </table:table-cell>
          <table:table-cell office:value-type="float" office:value="2452000" calcext:value-type="float" table:number-columns-spanned="1" table:number-rows-spanned="4">
            <text:p>2,452,000</text:p>
          </table:table-cell>
          <table:table-cell office:value-type="float" office:value="354277" calcext:value-type="float">
            <text:p>354,277</text:p>
          </table:table-cell>
          <table:table-cell office:value-type="float" office:value="389561" calcext:value-type="float" table:number-columns-spanned="1" table:number-rows-spanned="2">
            <text:p>389,5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2439" calcext:value-type="float">
            <text:p>2,062,4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000" calcext:value-type="float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119000" calcext:value-type="float" table:number-columns-spanned="1" table:number-rows-spanned="4">
            <text:p>119,000</text:p>
          </table:table-cell>
          <table:table-cell office:value-type="float" office:value="46734" calcext:value-type="float">
            <text:p>46,734</text:p>
          </table:table-cell>
          <table:table-cell office:value-type="float" office:value="5646" calcext:value-type="float" table:number-columns-spanned="1" table:number-rows-spanned="2">
            <text:p>5,6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354" calcext:value-type="float">
            <text:p>113,3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313000" calcext:value-type="float">
            <text:p>3,313,000</text:p>
          </table:table-cell>
          <table:table-cell office:value-type="string" calcext:value-type="string">
            <text:p>-</text:p>
          </table:table-cell>
          <table:table-cell office:value-type="float" office:value="3313000" calcext:value-type="float" table:number-columns-spanned="1" table:number-rows-spanned="4">
            <text:p>3,313,000</text:p>
          </table:table-cell>
          <table:table-cell office:value-type="float" office:value="2333000" calcext:value-type="float" table:number-columns-spanned="1" table:number-rows-spanned="4">
            <text:p>2,333,000</text:p>
          </table:table-cell>
          <table:table-cell office:value-type="float" office:value="307543" calcext:value-type="float">
            <text:p>307,543</text:p>
          </table:table-cell>
          <table:table-cell office:value-type="float" office:value="383915" calcext:value-type="float" table:number-columns-spanned="1" table:number-rows-spanned="2">
            <text:p>383,9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9085" calcext:value-type="float">
            <text:p>1,949,0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3</text:p>
            <text:p>　　房屋稅稽徵</text:p>
          </table:table-cell>
          <table:table-cell office:value-type="float" office:value="6467000" calcext:value-type="float">
            <text:p>6,467,000</text:p>
          </table:table-cell>
          <table:table-cell office:value-type="string" calcext:value-type="string">
            <text:p>-</text:p>
          </table:table-cell>
          <table:table-cell office:value-type="float" office:value="6467000" calcext:value-type="float" table:number-columns-spanned="1" table:number-rows-spanned="4">
            <text:p>6,467,000</text:p>
          </table:table-cell>
          <table:table-cell office:value-type="float" office:value="5366000" calcext:value-type="float" table:number-columns-spanned="1" table:number-rows-spanned="4">
            <text:p>5,366,000</text:p>
          </table:table-cell>
          <table:table-cell office:value-type="float" office:value="522792" calcext:value-type="float">
            <text:p>522,792</text:p>
          </table:table-cell>
          <table:table-cell office:value-type="float" office:value="1100647" calcext:value-type="float" table:number-columns-spanned="1" table:number-rows-spanned="2">
            <text:p>1,100,6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65353" calcext:value-type="float">
            <text:p>4,265,3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126000" calcext:value-type="float" table:number-columns-spanned="1" table:number-rows-spanned="4">
            <text:p>126,000</text:p>
          </table:table-cell>
          <table:table-cell office:value-type="float" office:value="48956" calcext:value-type="float">
            <text:p>48,956</text:p>
          </table:table-cell>
          <table:table-cell office:value-type="float" office:value="830" calcext:value-type="float" table:number-columns-spanned="1" table:number-rows-spanned="2">
            <text:p>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170" calcext:value-type="float">
            <text:p>125,1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275000" calcext:value-type="float">
            <text:p>6,275,000</text:p>
          </table:table-cell>
          <table:table-cell office:value-type="string" calcext:value-type="string">
            <text:p>-</text:p>
          </table:table-cell>
          <table:table-cell office:value-type="float" office:value="6275000" calcext:value-type="float" table:number-columns-spanned="1" table:number-rows-spanned="4">
            <text:p>6,275,000</text:p>
          </table:table-cell>
          <table:table-cell office:value-type="float" office:value="5240000" calcext:value-type="float" table:number-columns-spanned="1" table:number-rows-spanned="4">
            <text:p>5,240,000</text:p>
          </table:table-cell>
          <table:table-cell office:value-type="float" office:value="473836" calcext:value-type="float">
            <text:p>473,836</text:p>
          </table:table-cell>
          <table:table-cell office:value-type="float" office:value="1099817" calcext:value-type="float" table:number-columns-spanned="1" table:number-rows-spanned="2">
            <text:p>1,099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0183" calcext:value-type="float">
            <text:p>4,140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4</text:p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29000" calcext:value-type="float" table:number-columns-spanned="1" table:number-rows-spanned="4">
            <text:p>29,000</text:p>
          </table:table-cell>
          <table:table-cell office:value-type="float" office:value="8036" calcext:value-type="float">
            <text:p>8,036</text:p>
          </table:table-cell>
          <table:table-cell office:value-type="float" office:value="10836" calcext:value-type="float" table:number-columns-spanned="1" table:number-rows-spanned="2">
            <text:p>10,8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64" calcext:value-type="float">
            <text:p>18,1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632" calcext:value-type="float">
            <text:p>632</text:p>
          </table:table-cell>
          <table:table-cell office:value-type="float" office:value="3368" calcext:value-type="float" table:number-columns-spanned="1" table:number-rows-spanned="2">
            <text:p>3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2" calcext:value-type="float">
            <text:p>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float" office:value="7404" calcext:value-type="float">
            <text:p>7,404</text:p>
          </table:table-cell>
          <table:table-cell office:value-type="float" office:value="7468" calcext:value-type="float" table:number-columns-spanned="1" table:number-rows-spanned="2">
            <text:p>7,4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32" calcext:value-type="float">
            <text:p>17,5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5</text:p>
            <text:p>　　使用牌照稅稽徵</text:p>
          </table:table-cell>
          <table:table-cell office:value-type="float" office:value="6067000" calcext:value-type="float">
            <text:p>6,067,000</text:p>
          </table:table-cell>
          <table:table-cell office:value-type="string" calcext:value-type="string">
            <text:p>-</text:p>
          </table:table-cell>
          <table:table-cell office:value-type="float" office:value="6067000" calcext:value-type="float" table:number-columns-spanned="1" table:number-rows-spanned="4">
            <text:p>6,067,000</text:p>
          </table:table-cell>
          <table:table-cell office:value-type="float" office:value="5198000" calcext:value-type="float" table:number-columns-spanned="1" table:number-rows-spanned="4">
            <text:p>5,198,000</text:p>
          </table:table-cell>
          <table:table-cell office:value-type="float" office:value="88791" calcext:value-type="float">
            <text:p>88,791</text:p>
          </table:table-cell>
          <table:table-cell office:value-type="float" office:value="1294098" calcext:value-type="float" table:number-columns-spanned="1" table:number-rows-spanned="2">
            <text:p>1,294,0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3902" calcext:value-type="float">
            <text:p>3,903,9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21508" calcext:value-type="float">
            <text:p>21,508</text:p>
          </table:table-cell>
          <table:table-cell office:value-type="float" office:value="6455" calcext:value-type="float" table:number-columns-spanned="1" table:number-rows-spanned="2">
            <text:p>6,4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545" calcext:value-type="float">
            <text:p>61,5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967000" calcext:value-type="float">
            <text:p>5,967,000</text:p>
          </table:table-cell>
          <table:table-cell office:value-type="string" calcext:value-type="string">
            <text:p>-</text:p>
          </table:table-cell>
          <table:table-cell office:value-type="float" office:value="5967000" calcext:value-type="float" table:number-columns-spanned="1" table:number-rows-spanned="4">
            <text:p>5,967,000</text:p>
          </table:table-cell>
          <table:table-cell office:value-type="float" office:value="5130000" calcext:value-type="float" table:number-columns-spanned="1" table:number-rows-spanned="4">
            <text:p>5,130,000</text:p>
          </table:table-cell>
          <table:table-cell office:value-type="float" office:value="67283" calcext:value-type="float">
            <text:p>67,283</text:p>
          </table:table-cell>
          <table:table-cell office:value-type="float" office:value="1287643" calcext:value-type="float" table:number-columns-spanned="1" table:number-rows-spanned="2">
            <text:p>1,287,6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42357" calcext:value-type="float">
            <text:p>3,842,3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6</text:p>
            <text:p>　　印花稅稽徵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596000" calcext:value-type="float" table:number-columns-spanned="1" table:number-rows-spanned="4">
            <text:p>596,000</text:p>
          </table:table-cell>
          <table:table-cell office:value-type="float" office:value="100405" calcext:value-type="float">
            <text:p>100,405</text:p>
          </table:table-cell>
          <table:table-cell office:value-type="float" office:value="271745" calcext:value-type="float" table:number-columns-spanned="1" table:number-rows-spanned="2">
            <text:p>271,7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4255" calcext:value-type="float">
            <text:p>324,2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4784" calcext:value-type="float">
            <text:p>4,784</text:p>
          </table:table-cell>
          <table:table-cell office:value-type="float" office:value="4080" calcext:value-type="float" table:number-columns-spanned="1" table:number-rows-spanned="2">
            <text:p>4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20" calcext:value-type="float">
            <text:p>11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95621" calcext:value-type="float">
            <text:p>95,621</text:p>
          </table:table-cell>
          <table:table-cell office:value-type="float" office:value="267665" calcext:value-type="float" table:number-columns-spanned="1" table:number-rows-spanned="2">
            <text:p>267,6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335" calcext:value-type="float">
            <text:p>312,3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7</text:p>
            <text:p>　　娛樂稅稽徵</text:p>
          </table:table-cell>
          <table:table-cell office:value-type="float" office:value="124000" calcext:value-type="float">
            <text:p>124,000</text:p>
          </table:table-cell>
          <table:table-cell office:value-type="string" calcext:value-type="string">
            <text:p>-</text:p>
          </table:table-cell>
          <table:table-cell office:value-type="float" office:value="124000" calcext:value-type="float" table:number-columns-spanned="1" table:number-rows-spanned="4">
            <text:p>124,000</text:p>
          </table:table-cell>
          <table:table-cell office:value-type="float" office:value="81000" calcext:value-type="float" table:number-columns-spanned="1" table:number-rows-spanned="4">
            <text:p>81,000</text:p>
          </table:table-cell>
          <table:table-cell office:value-type="float" office:value="11519" calcext:value-type="float">
            <text:p>11,519</text:p>
          </table:table-cell>
          <table:table-cell office:value-type="float" office:value="16682" calcext:value-type="float" table:number-columns-spanned="1" table:number-rows-spanned="2">
            <text:p>16,6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318" calcext:value-type="float">
            <text:p>64,3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float" office:value="8319" calcext:value-type="float">
            <text:p>8,319</text:p>
          </table:table-cell>
          <table:table-cell office:value-type="float" office:value="4756" calcext:value-type="float" table:number-columns-spanned="1" table:number-rows-spanned="2">
            <text:p>4,7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44" calcext:value-type="float">
            <text:p>17,2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3000" calcext:value-type="float">
            <text:p>93,000</text:p>
          </table:table-cell>
          <table:table-cell office:value-type="string" calcext:value-type="string">
            <text:p>-</text:p>
          </table:table-cell>
          <table:table-cell office:value-type="float" office:value="93000" calcext:value-type="float" table:number-columns-spanned="1" table:number-rows-spanned="4">
            <text:p>93,000</text:p>
          </table:table-cell>
          <table:table-cell office:value-type="float" office:value="59000" calcext:value-type="float" table:number-columns-spanned="1" table:number-rows-spanned="4">
            <text:p>59,000</text:p>
          </table:table-cell>
          <table:table-cell office:value-type="float" office:value="3200" calcext:value-type="float">
            <text:p>3,200</text:p>
          </table:table-cell>
          <table:table-cell office:value-type="float" office:value="11926" calcext:value-type="float" table:number-columns-spanned="1" table:number-rows-spanned="2">
            <text:p>11,9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74" calcext:value-type="float">
            <text:p>47,0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9</text:p>
            <text:p>　　為民服務及租稅宣導</text:p>
          </table:table-cell>
          <table:table-cell office:value-type="float" office:value="1693000" calcext:value-type="float">
            <text:p>1,693,000</text:p>
          </table:table-cell>
          <table:table-cell office:value-type="string" calcext:value-type="string">
            <text:p>-</text:p>
          </table:table-cell>
          <table:table-cell office:value-type="float" office:value="1693000" calcext:value-type="float" table:number-columns-spanned="1" table:number-rows-spanned="4">
            <text:p>1,693,000</text:p>
          </table:table-cell>
          <table:table-cell office:value-type="float" office:value="1181000" calcext:value-type="float" table:number-columns-spanned="1" table:number-rows-spanned="4">
            <text:p>1,181,000</text:p>
          </table:table-cell>
          <table:table-cell office:value-type="float" office:value="154280" calcext:value-type="float">
            <text:p>154,280</text:p>
          </table:table-cell>
          <table:table-cell office:value-type="float" office:value="105020" calcext:value-type="float" table:number-columns-spanned="1" table:number-rows-spanned="2">
            <text:p>105,0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5980" calcext:value-type="float">
            <text:p>1,075,9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3000" calcext:value-type="float">
            <text:p>63,000</text:p>
          </table:table-cell>
          <table:table-cell office:value-type="string" calcext:value-type="string">
            <text:p>-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float" office:value="15225" calcext:value-type="float">
            <text:p>15,225</text:p>
          </table:table-cell>
          <table:table-cell office:value-type="float" office:value="19855" calcext:value-type="float" table:number-columns-spanned="1" table:number-rows-spanned="2">
            <text:p>19,8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45" calcext:value-type="float">
            <text:p>22,1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30000" calcext:value-type="float">
            <text:p>1,630,000</text:p>
          </table:table-cell>
          <table:table-cell office:value-type="string" calcext:value-type="string">
            <text:p>-</text:p>
          </table:table-cell>
          <table:table-cell office:value-type="float" office:value="1630000" calcext:value-type="float" table:number-columns-spanned="1" table:number-rows-spanned="4">
            <text:p>1,630,000</text:p>
          </table:table-cell>
          <table:table-cell office:value-type="float" office:value="1139000" calcext:value-type="float" table:number-columns-spanned="1" table:number-rows-spanned="4">
            <text:p>1,139,000</text:p>
          </table:table-cell>
          <table:table-cell office:value-type="float" office:value="139055" calcext:value-type="float">
            <text:p>139,055</text:p>
          </table:table-cell>
          <table:table-cell office:value-type="float" office:value="85165" calcext:value-type="float" table:number-columns-spanned="1" table:number-rows-spanned="2">
            <text:p>85,1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3835" calcext:value-type="float">
            <text:p>1,053,8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</text:p>
          </table:table-cell>
          <table:table-cell office:value-type="float" office:value="18579000" calcext:value-type="float">
            <text:p>18,579,000</text:p>
          </table:table-cell>
          <table:table-cell office:value-type="string" calcext:value-type="string">
            <text:p>-</text:p>
          </table:table-cell>
          <table:table-cell office:value-type="float" office:value="18579000" calcext:value-type="float" table:number-columns-spanned="1" table:number-rows-spanned="4">
            <text:p>18,579,000</text:p>
          </table:table-cell>
          <table:table-cell office:value-type="float" office:value="13258000" calcext:value-type="float" table:number-columns-spanned="1" table:number-rows-spanned="4">
            <text:p>13,258,000</text:p>
          </table:table-cell>
          <table:table-cell office:value-type="float" office:value="1291469" calcext:value-type="float">
            <text:p>1,291,469</text:p>
          </table:table-cell>
          <table:table-cell office:value-type="float" office:value="2215507" calcext:value-type="float" table:number-columns-spanned="1" table:number-rows-spanned="2">
            <text:p>2,215,5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42493" calcext:value-type="float">
            <text:p>11,042,4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390000" calcext:value-type="float">
            <text:p>7,390,000</text:p>
          </table:table-cell>
          <table:table-cell office:value-type="string" calcext:value-type="string">
            <text:p>-</text:p>
          </table:table-cell>
          <table:table-cell office:value-type="float" office:value="7390000" calcext:value-type="float" table:number-columns-spanned="1" table:number-rows-spanned="4">
            <text:p>7,390,000</text:p>
          </table:table-cell>
          <table:table-cell office:value-type="float" office:value="5680000" calcext:value-type="float" table:number-columns-spanned="1" table:number-rows-spanned="4">
            <text:p>5,680,000</text:p>
          </table:table-cell>
          <table:table-cell office:value-type="float" office:value="616845" calcext:value-type="float">
            <text:p>616,845</text:p>
          </table:table-cell>
          <table:table-cell office:value-type="float" office:value="1023383" calcext:value-type="float" table:number-columns-spanned="1" table:number-rows-spanned="2">
            <text:p>1,023,3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6617" calcext:value-type="float">
            <text:p>4,656,6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189000" calcext:value-type="float">
            <text:p>11,189,000</text:p>
          </table:table-cell>
          <table:table-cell office:value-type="string" calcext:value-type="string">
            <text:p>-</text:p>
          </table:table-cell>
          <table:table-cell office:value-type="float" office:value="11189000" calcext:value-type="float" table:number-columns-spanned="1" table:number-rows-spanned="4">
            <text:p>11,189,000</text:p>
          </table:table-cell>
          <table:table-cell office:value-type="float" office:value="7578000" calcext:value-type="float" table:number-columns-spanned="1" table:number-rows-spanned="4">
            <text:p>7,578,000</text:p>
          </table:table-cell>
          <table:table-cell office:value-type="float" office:value="674624" calcext:value-type="float">
            <text:p>674,624</text:p>
          </table:table-cell>
          <table:table-cell office:value-type="float" office:value="1192124" calcext:value-type="float" table:number-columns-spanned="1" table:number-rows-spanned="2">
            <text:p>1,192,1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85876" calcext:value-type="float">
            <text:p>6,385,8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1</text:p>
            <text:p>　　稅務行政管理</text:p>
          </table:table-cell>
          <table:table-cell office:value-type="float" office:value="4373000" calcext:value-type="float">
            <text:p>4,373,000</text:p>
          </table:table-cell>
          <table:table-cell office:value-type="string" calcext:value-type="string">
            <text:p>-</text:p>
          </table:table-cell>
          <table:table-cell office:value-type="float" office:value="4373000" calcext:value-type="float" table:number-columns-spanned="1" table:number-rows-spanned="4">
            <text:p>4,373,000</text:p>
          </table:table-cell>
          <table:table-cell office:value-type="float" office:value="3120000" calcext:value-type="float" table:number-columns-spanned="1" table:number-rows-spanned="4">
            <text:p>3,120,000</text:p>
          </table:table-cell>
          <table:table-cell office:value-type="float" office:value="85740" calcext:value-type="float">
            <text:p>85,740</text:p>
          </table:table-cell>
          <table:table-cell office:value-type="float" office:value="2506975" calcext:value-type="float" table:number-columns-spanned="1" table:number-rows-spanned="2">
            <text:p>2,506,9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3025" calcext:value-type="float">
            <text:p>613,0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51000" calcext:value-type="float" table:number-columns-spanned="1" table:number-rows-spanned="4">
            <text:p>51,000</text:p>
          </table:table-cell>
          <table:table-cell office:value-type="float" office:value="5540" calcext:value-type="float">
            <text:p>5,540</text:p>
          </table:table-cell>
          <table:table-cell office:value-type="float" office:value="35674" calcext:value-type="float" table:number-columns-spanned="1" table:number-rows-spanned="2">
            <text:p>35,6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26" calcext:value-type="float">
            <text:p>15,3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60000" calcext:value-type="float">
            <text:p>1,860,000</text:p>
          </table:table-cell>
          <table:table-cell office:value-type="string" calcext:value-type="string">
            <text:p>-</text:p>
          </table:table-cell>
          <table:table-cell office:value-type="float" office:value="1860000" calcext:value-type="float" table:number-columns-spanned="1" table:number-rows-spanned="4">
            <text:p>1,860,000</text:p>
          </table:table-cell>
          <table:table-cell office:value-type="float" office:value="1461000" calcext:value-type="float" table:number-columns-spanned="1" table:number-rows-spanned="4">
            <text:p>1,461,000</text:p>
          </table:table-cell>
          <table:table-cell office:value-type="float" office:value="80200" calcext:value-type="float">
            <text:p>80,200</text:p>
          </table:table-cell>
          <table:table-cell office:value-type="float" office:value="863301" calcext:value-type="float" table:number-columns-spanned="1" table:number-rows-spanned="2">
            <text:p>863,3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699" calcext:value-type="float">
            <text:p>597,6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1608000" calcext:value-type="float" table:number-columns-spanned="1" table:number-rows-spanned="4">
            <text:p>1,608,000</text:p>
          </table:table-cell>
          <table:table-cell office:value-type="string" calcext:value-type="string">
            <text:p>-</text:p>
          </table:table-cell>
          <table:table-cell office:value-type="float" office:value="1608000" calcext:value-type="float" table:number-columns-spanned="1" table:number-rows-spanned="2">
            <text:p>1,60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2</text:p>
            <text:p>　　處理違章及行政救濟</text:p>
          </table:table-cell>
          <table:table-cell office:value-type="float" office:value="535000" calcext:value-type="float">
            <text:p>535,000</text:p>
          </table:table-cell>
          <table:table-cell office:value-type="string" calcext:value-type="string">
            <text:p>-</text:p>
          </table:table-cell>
          <table:table-cell office:value-type="float" office:value="535000" calcext:value-type="float" table:number-columns-spanned="1" table:number-rows-spanned="4">
            <text:p>535,000</text:p>
          </table:table-cell>
          <table:table-cell office:value-type="float" office:value="366000" calcext:value-type="float" table:number-columns-spanned="1" table:number-rows-spanned="4">
            <text:p>366,000</text:p>
          </table:table-cell>
          <table:table-cell office:value-type="float" office:value="2337" calcext:value-type="float">
            <text:p>2,337</text:p>
          </table:table-cell>
          <table:table-cell office:value-type="float" office:value="359083" calcext:value-type="float" table:number-columns-spanned="1" table:number-rows-spanned="2">
            <text:p>359,0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17" calcext:value-type="float">
            <text:p>6,9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float" office:value="1773" calcext:value-type="float">
            <text:p>1,773</text:p>
          </table:table-cell>
          <table:table-cell office:value-type="float" office:value="23227" calcext:value-type="float" table:number-columns-spanned="1" table:number-rows-spanned="2">
            <text:p>23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3" calcext:value-type="float">
            <text:p>1,7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94000" calcext:value-type="float">
            <text:p>494,000</text:p>
          </table:table-cell>
          <table:table-cell office:value-type="string" calcext:value-type="string">
            <text:p>-</text:p>
          </table:table-cell>
          <table:table-cell office:value-type="float" office:value="494000" calcext:value-type="float" table:number-columns-spanned="1" table:number-rows-spanned="4">
            <text:p>494,000</text:p>
          </table:table-cell>
          <table:table-cell office:value-type="float" office:value="341000" calcext:value-type="float" table:number-columns-spanned="1" table:number-rows-spanned="4">
            <text:p>341,000</text:p>
          </table:table-cell>
          <table:table-cell office:value-type="float" office:value="564" calcext:value-type="float">
            <text:p>564</text:p>
          </table:table-cell>
          <table:table-cell office:value-type="float" office:value="335856" calcext:value-type="float" table:number-columns-spanned="1" table:number-rows-spanned="2">
            <text:p>335,8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4" calcext:value-type="float">
            <text:p>5,1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3</text:p>
            <text:p>　　財務案件移送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69770" calcext:value-type="float">
            <text:p>69,770</text:p>
          </table:table-cell>
          <table:table-cell office:value-type="float" office:value="192200" calcext:value-type="float" table:number-columns-spanned="1" table:number-rows-spanned="2">
            <text:p>192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7800" calcext:value-type="float">
            <text:p>587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69770" calcext:value-type="float">
            <text:p>69,770</text:p>
          </table:table-cell>
          <table:table-cell office:value-type="float" office:value="192200" calcext:value-type="float" table:number-columns-spanned="1" table:number-rows-spanned="2">
            <text:p>192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7800" calcext:value-type="float">
            <text:p>587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00964000" calcext:value-type="float">
            <text:p>200,964,000</text:p>
          </table:table-cell>
          <table:table-cell office:value-type="string" calcext:value-type="string">
            <text:p>-</text:p>
          </table:table-cell>
          <table:table-cell office:value-type="float" office:value="200964000" calcext:value-type="float" table:number-columns-spanned="1" table:number-rows-spanned="4">
            <text:p>200,964,000</text:p>
          </table:table-cell>
          <table:table-cell office:value-type="float" office:value="149550000" calcext:value-type="float" table:number-columns-spanned="1" table:number-rows-spanned="4">
            <text:p>149,550,000</text:p>
          </table:table-cell>
          <table:table-cell office:value-type="float" office:value="13475216" calcext:value-type="float">
            <text:p>13,475,216</text:p>
          </table:table-cell>
          <table:table-cell office:value-type="float" office:value="22184228" calcext:value-type="float" table:number-columns-spanned="1" table:number-rows-spanned="2">
            <text:p>22,184,2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365772" calcext:value-type="float">
            <text:p>127,365,7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152" calcext:value-type="float" table:number-columns-spanned="1" table:number-rows-spanned="2">
            <text:p>45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2391000" calcext:value-type="float">
            <text:p>2,391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2275000" calcext:value-type="float" table:number-columns-spanned="1" table:number-rows-spanned="4">
            <text:p>2,275,000</text:p>
          </table:table-cell>
          <table:table-cell office:value-type="string" calcext:value-type="string">
            <text:p>-</text:p>
          </table:table-cell>
          <table:table-cell office:value-type="float" office:value="1961110" calcext:value-type="float" table:number-columns-spanned="1" table:number-rows-spanned="2">
            <text:p>1,961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890" calcext:value-type="float">
            <text:p>313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*</text:p>
          </table:table-cell>
          <table:table-cell office:value-type="float" office:value="2391000" calcext:value-type="float">
            <text:p>2,391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2275000" calcext:value-type="float" table:number-columns-spanned="1" table:number-rows-spanned="4">
            <text:p>2,275,000</text:p>
          </table:table-cell>
          <table:table-cell office:value-type="string" calcext:value-type="string">
            <text:p>-</text:p>
          </table:table-cell>
          <table:table-cell office:value-type="float" office:value="1961110" calcext:value-type="float" table:number-columns-spanned="1" table:number-rows-spanned="2">
            <text:p>1,961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890" calcext:value-type="float">
            <text:p>313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391000" calcext:value-type="float">
            <text:p>2,391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2275000" calcext:value-type="float" table:number-columns-spanned="1" table:number-rows-spanned="4">
            <text:p>2,275,000</text:p>
          </table:table-cell>
          <table:table-cell office:value-type="string" calcext:value-type="string">
            <text:p>-</text:p>
          </table:table-cell>
          <table:table-cell office:value-type="float" office:value="1961110" calcext:value-type="float" table:number-columns-spanned="1" table:number-rows-spanned="2">
            <text:p>1,961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890" calcext:value-type="float">
            <text:p>313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float" office:value="1823000" calcext:value-type="float" table:number-columns-spanned="1" table:number-rows-spanned="4">
            <text:p>1,823,000</text:p>
          </table:table-cell>
          <table:table-cell office:value-type="string" calcext:value-type="string">
            <text:p>-</text:p>
          </table:table-cell>
          <table:table-cell office:value-type="float" office:value="69061" calcext:value-type="float" table:number-columns-spanned="1" table:number-rows-spanned="2">
            <text:p>69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3939" calcext:value-type="float">
            <text:p>1,753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*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float" office:value="1823000" calcext:value-type="float" table:number-columns-spanned="1" table:number-rows-spanned="4">
            <text:p>1,823,000</text:p>
          </table:table-cell>
          <table:table-cell office:value-type="string" calcext:value-type="string">
            <text:p>-</text:p>
          </table:table-cell>
          <table:table-cell office:value-type="float" office:value="69061" calcext:value-type="float" table:number-columns-spanned="1" table:number-rows-spanned="2">
            <text:p>69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3939" calcext:value-type="float">
            <text:p>1,753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*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float" office:value="1823000" calcext:value-type="float" table:number-columns-spanned="1" table:number-rows-spanned="4">
            <text:p>1,823,000</text:p>
          </table:table-cell>
          <table:table-cell office:value-type="string" calcext:value-type="string">
            <text:p>-</text:p>
          </table:table-cell>
          <table:table-cell office:value-type="float" office:value="69061" calcext:value-type="float" table:number-columns-spanned="1" table:number-rows-spanned="2">
            <text:p>69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3939" calcext:value-type="float">
            <text:p>1,753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float" office:value="1823000" calcext:value-type="float" table:number-columns-spanned="1" table:number-rows-spanned="4">
            <text:p>1,823,000</text:p>
          </table:table-cell>
          <table:table-cell office:value-type="string" calcext:value-type="string">
            <text:p>-</text:p>
          </table:table-cell>
          <table:table-cell office:value-type="float" office:value="69061" calcext:value-type="float" table:number-columns-spanned="1" table:number-rows-spanned="2">
            <text:p>69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3939" calcext:value-type="float">
            <text:p>1,753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910000" calcext:value-type="float">
            <text:p>7,910,000</text:p>
          </table:table-cell>
          <table:table-cell office:value-type="string" calcext:value-type="string">
            <text:p>-</text:p>
          </table:table-cell>
          <table:table-cell office:value-type="float" office:value="7910000" calcext:value-type="float" table:number-columns-spanned="1" table:number-rows-spanned="4">
            <text:p>7,910,000</text:p>
          </table:table-cell>
          <table:table-cell office:value-type="float" office:value="4098000" calcext:value-type="float" table:number-columns-spanned="1" table:number-rows-spanned="4">
            <text:p>4,098,000</text:p>
          </table:table-cell>
          <table:table-cell office:value-type="string" calcext:value-type="string">
            <text:p>-</text:p>
          </table:table-cell>
          <table:table-cell office:value-type="float" office:value="2030171" calcext:value-type="float" table:number-columns-spanned="1" table:number-rows-spanned="2">
            <text:p>2,030,1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7829" calcext:value-type="float">
            <text:p>2,067,8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08874000" calcext:value-type="float">
            <text:p>208,874,000</text:p>
          </table:table-cell>
          <table:table-cell office:value-type="string" calcext:value-type="string">
            <text:p>-</text:p>
          </table:table-cell>
          <table:table-cell office:value-type="float" office:value="208874000" calcext:value-type="float" table:number-columns-spanned="1" table:number-rows-spanned="4">
            <text:p>208,874,000</text:p>
          </table:table-cell>
          <table:table-cell office:value-type="float" office:value="153648000" calcext:value-type="float" table:number-columns-spanned="1" table:number-rows-spanned="4">
            <text:p>153,648,000</text:p>
          </table:table-cell>
          <table:table-cell office:value-type="float" office:value="13475216" calcext:value-type="float">
            <text:p>13,475,216</text:p>
          </table:table-cell>
          <table:table-cell office:value-type="float" office:value="24214399" calcext:value-type="float" table:number-columns-spanned="1" table:number-rows-spanned="2">
            <text:p>24,214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433601" calcext:value-type="float">
            <text:p>129,433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152" calcext:value-type="float" table:number-columns-spanned="1" table:number-rows-spanned="2">
            <text:p>45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6070830000</text:p>
            <text:p>公務人員退休及撫卹給付</text:p>
          </table:table-cell>
          <table:table-cell office:value-type="float" office:value="26247422" calcext:value-type="float">
            <text:p>26,247,422</text:p>
          </table:table-cell>
          <table:table-cell office:value-type="string" calcext:value-type="string">
            <text:p>-</text:p>
          </table:table-cell>
          <table:table-cell office:value-type="float" office:value="26247422" calcext:value-type="float" table:number-columns-spanned="1" table:number-rows-spanned="4">
            <text:p>26,247,422</text:p>
          </table:table-cell>
          <table:table-cell office:value-type="float" office:value="26247422" calcext:value-type="float" table:number-columns-spanned="1" table:number-rows-spanned="4">
            <text:p>26,247,422</text:p>
          </table:table-cell>
          <table:table-cell office:value-type="float" office:value="2649612" calcext:value-type="float">
            <text:p>2,649,612</text:p>
          </table:table-cell>
          <table:table-cell office:value-type="float" office:value="2636116" calcext:value-type="float" table:number-columns-spanned="1" table:number-rows-spanned="2">
            <text:p>2,636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11306" calcext:value-type="float">
            <text:p>23,611,3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6070830100</text:p>
            <text:p>　公務人員退休及撫卹給付</text:p>
          </table:table-cell>
          <table:table-cell office:value-type="float" office:value="26247422" calcext:value-type="float">
            <text:p>26,247,422</text:p>
          </table:table-cell>
          <table:table-cell office:value-type="string" calcext:value-type="string">
            <text:p>-</text:p>
          </table:table-cell>
          <table:table-cell office:value-type="float" office:value="26247422" calcext:value-type="float" table:number-columns-spanned="1" table:number-rows-spanned="4">
            <text:p>26,247,422</text:p>
          </table:table-cell>
          <table:table-cell office:value-type="float" office:value="26247422" calcext:value-type="float" table:number-columns-spanned="1" table:number-rows-spanned="4">
            <text:p>26,247,422</text:p>
          </table:table-cell>
          <table:table-cell office:value-type="float" office:value="2649612" calcext:value-type="float">
            <text:p>2,649,612</text:p>
          </table:table-cell>
          <table:table-cell office:value-type="float" office:value="2636116" calcext:value-type="float" table:number-columns-spanned="1" table:number-rows-spanned="2">
            <text:p>2,636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11306" calcext:value-type="float">
            <text:p>23,611,3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6070830101</text:p>
            <text:p>　　公務人員退休給付</text:p>
          </table:table-cell>
          <table:table-cell office:value-type="float" office:value="26247422" calcext:value-type="float">
            <text:p>26,247,422</text:p>
          </table:table-cell>
          <table:table-cell office:value-type="string" calcext:value-type="string">
            <text:p>-</text:p>
          </table:table-cell>
          <table:table-cell office:value-type="float" office:value="26247422" calcext:value-type="float" table:number-columns-spanned="1" table:number-rows-spanned="4">
            <text:p>26,247,422</text:p>
          </table:table-cell>
          <table:table-cell office:value-type="float" office:value="26247422" calcext:value-type="float" table:number-columns-spanned="1" table:number-rows-spanned="4">
            <text:p>26,247,422</text:p>
          </table:table-cell>
          <table:table-cell office:value-type="float" office:value="2649612" calcext:value-type="float">
            <text:p>2,649,612</text:p>
          </table:table-cell>
          <table:table-cell office:value-type="float" office:value="2636116" calcext:value-type="float" table:number-columns-spanned="1" table:number-rows-spanned="2">
            <text:p>2,636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11306" calcext:value-type="float">
            <text:p>23,611,3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247422" calcext:value-type="float">
            <text:p>26,247,422</text:p>
          </table:table-cell>
          <table:table-cell office:value-type="string" calcext:value-type="string">
            <text:p>-</text:p>
          </table:table-cell>
          <table:table-cell office:value-type="float" office:value="26247422" calcext:value-type="float" table:number-columns-spanned="1" table:number-rows-spanned="4">
            <text:p>26,247,422</text:p>
          </table:table-cell>
          <table:table-cell office:value-type="float" office:value="26247422" calcext:value-type="float" table:number-columns-spanned="1" table:number-rows-spanned="4">
            <text:p>26,247,422</text:p>
          </table:table-cell>
          <table:table-cell office:value-type="float" office:value="2649612" calcext:value-type="float">
            <text:p>2,649,612</text:p>
          </table:table-cell>
          <table:table-cell office:value-type="float" office:value="2636116" calcext:value-type="float" table:number-columns-spanned="1" table:number-rows-spanned="2">
            <text:p>2,636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11306" calcext:value-type="float">
            <text:p>23,611,3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6070940000</text:p>
            <text:p>公務人員各項補助</text:p>
          </table:table-cell>
          <table:table-cell office:value-type="float" office:value="1054600" calcext:value-type="float">
            <text:p>1,054,600</text:p>
          </table:table-cell>
          <table:table-cell office:value-type="string" calcext:value-type="string">
            <text:p>-</text:p>
          </table:table-cell>
          <table:table-cell office:value-type="float" office:value="1054600" calcext:value-type="float" table:number-columns-spanned="1" table:number-rows-spanned="4">
            <text:p>1,054,600</text:p>
          </table:table-cell>
          <table:table-cell office:value-type="float" office:value="1054600" calcext:value-type="float" table:number-columns-spanned="1" table:number-rows-spanned="4">
            <text:p>1,054,600</text:p>
          </table:table-cell>
          <table:table-cell office:value-type="float" office:value="127450" calcext:value-type="float">
            <text:p>127,4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4600" calcext:value-type="float">
            <text:p>1,054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6070940100</text:p>
            <text:p>　公務人員各項補助</text:p>
          </table:table-cell>
          <table:table-cell office:value-type="float" office:value="1054600" calcext:value-type="float">
            <text:p>1,054,600</text:p>
          </table:table-cell>
          <table:table-cell office:value-type="string" calcext:value-type="string">
            <text:p>-</text:p>
          </table:table-cell>
          <table:table-cell office:value-type="float" office:value="1054600" calcext:value-type="float" table:number-columns-spanned="1" table:number-rows-spanned="4">
            <text:p>1,054,600</text:p>
          </table:table-cell>
          <table:table-cell office:value-type="float" office:value="1054600" calcext:value-type="float" table:number-columns-spanned="1" table:number-rows-spanned="4">
            <text:p>1,054,600</text:p>
          </table:table-cell>
          <table:table-cell office:value-type="float" office:value="127450" calcext:value-type="float">
            <text:p>127,4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4600" calcext:value-type="float">
            <text:p>1,054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054600" calcext:value-type="float">
            <text:p>1,054,600</text:p>
          </table:table-cell>
          <table:table-cell office:value-type="string" calcext:value-type="string">
            <text:p>-</text:p>
          </table:table-cell>
          <table:table-cell office:value-type="float" office:value="1054600" calcext:value-type="float" table:number-columns-spanned="1" table:number-rows-spanned="4">
            <text:p>1,054,600</text:p>
          </table:table-cell>
          <table:table-cell office:value-type="float" office:value="1054600" calcext:value-type="float" table:number-columns-spanned="1" table:number-rows-spanned="4">
            <text:p>1,054,600</text:p>
          </table:table-cell>
          <table:table-cell office:value-type="float" office:value="127450" calcext:value-type="float">
            <text:p>127,4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4600" calcext:value-type="float">
            <text:p>1,054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7302022" calcext:value-type="float">
            <text:p>27,302,022</text:p>
          </table:table-cell>
          <table:table-cell office:value-type="string" calcext:value-type="string">
            <text:p>-</text:p>
          </table:table-cell>
          <table:table-cell office:value-type="float" office:value="27302022" calcext:value-type="float" table:number-columns-spanned="1" table:number-rows-spanned="4">
            <text:p>27,302,022</text:p>
          </table:table-cell>
          <table:table-cell office:value-type="float" office:value="27302022" calcext:value-type="float" table:number-columns-spanned="1" table:number-rows-spanned="4">
            <text:p>27,302,022</text:p>
          </table:table-cell>
          <table:table-cell office:value-type="float" office:value="2777062" calcext:value-type="float">
            <text:p>2,777,062</text:p>
          </table:table-cell>
          <table:table-cell office:value-type="float" office:value="2636116" calcext:value-type="float" table:number-columns-spanned="1" table:number-rows-spanned="2">
            <text:p>2,636,1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65906" calcext:value-type="float">
            <text:p>24,665,9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36176022" calcext:value-type="float">
            <text:p>236,176,022</text:p>
          </table:table-cell>
          <table:table-cell office:value-type="string" calcext:value-type="string">
            <text:p>-</text:p>
          </table:table-cell>
          <table:table-cell office:value-type="float" office:value="236176022" calcext:value-type="float" table:number-columns-spanned="1" table:number-rows-spanned="4">
            <text:p>236,176,022</text:p>
          </table:table-cell>
          <table:table-cell office:value-type="float" office:value="180950022" calcext:value-type="float" table:number-columns-spanned="1" table:number-rows-spanned="4">
            <text:p>180,950,022</text:p>
          </table:table-cell>
          <table:table-cell office:value-type="float" office:value="16252278" calcext:value-type="float">
            <text:p>16,252,278</text:p>
          </table:table-cell>
          <table:table-cell office:value-type="float" office:value="26850515" calcext:value-type="float" table:number-columns-spanned="1" table:number-rows-spanned="2">
            <text:p>26,850,5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099507" calcext:value-type="float">
            <text:p>154,099,5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152" calcext:value-type="float" table:number-columns-spanned="1" table:number-rows-spanned="2">
            <text:p>45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9-12T09:36:38</dc:date>
    <meta:print-date>2023-09-12T09:36:09</meta:print-date>
    <meta:document-statistic meta:table-count="2" meta:cell-count="1096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