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405550000" calcext:value-type="float">
            <text:p>7,405,550,000</text:p>
          </table:table-cell>
          <table:table-cell table:style-name="ce10" office:value-type="float" office:value="7405550000" calcext:value-type="float" table:number-columns-spanned="1" table:number-rows-spanned="2">
            <text:p>7,405,550,000</text:p>
          </table:table-cell>
          <table:table-cell table:style-name="ce10" office:value-type="float" office:value="5281410000" calcext:value-type="float" table:number-columns-spanned="1" table:number-rows-spanned="2">
            <text:p>5,281,410,000</text:p>
          </table:table-cell>
          <table:table-cell table:style-name="ce10" office:value-type="float" office:value="484763344" calcext:value-type="float">
            <text:p>484,763,34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310290913" calcext:value-type="float" table:number-columns-spanned="1" table:number-rows-spanned="2">
            <text:p>-310,290,91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71119087" calcext:value-type="float">
            <text:p>4,971,119,0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266000000" calcext:value-type="float" table:number-columns-spanned="1" table:number-rows-spanned="2">
            <text:p>266,000,000</text:p>
          </table:table-cell>
          <table:table-cell office:value-type="float" office:value="30796769" calcext:value-type="float">
            <text:p>30,796,7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76451" calcext:value-type="float" table:number-columns-spanned="1" table:number-rows-spanned="2">
            <text:p>43,676,4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676451" calcext:value-type="float">
            <text:p>309,676,4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266000000" calcext:value-type="float" table:number-columns-spanned="1" table:number-rows-spanned="2">
            <text:p>266,000,000</text:p>
          </table:table-cell>
          <table:table-cell office:value-type="float" office:value="30796769" calcext:value-type="float">
            <text:p>30,796,7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76451" calcext:value-type="float" table:number-columns-spanned="1" table:number-rows-spanned="2">
            <text:p>43,676,4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9676451" calcext:value-type="float">
            <text:p>309,676,4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81000000" calcext:value-type="float" table:number-columns-spanned="1" table:number-rows-spanned="2">
            <text:p>1,881,000,000</text:p>
          </table:table-cell>
          <table:table-cell office:value-type="float" office:value="23057507" calcext:value-type="float">
            <text:p>23,057,5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745096" calcext:value-type="float" table:number-columns-spanned="1" table:number-rows-spanned="2">
            <text:p>114,745,0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5745096" calcext:value-type="float">
            <text:p>1,995,745,0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881000000" calcext:value-type="float" table:number-columns-spanned="1" table:number-rows-spanned="2">
            <text:p>1,881,000,000</text:p>
          </table:table-cell>
          <table:table-cell office:value-type="float" office:value="23057507" calcext:value-type="float">
            <text:p>23,057,5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745096" calcext:value-type="float" table:number-columns-spanned="1" table:number-rows-spanned="2">
            <text:p>114,745,0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95745096" calcext:value-type="float">
            <text:p>1,995,745,0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2247110000" calcext:value-type="float" table:number-columns-spanned="1" table:number-rows-spanned="2">
            <text:p>2,247,110,000</text:p>
          </table:table-cell>
          <table:table-cell office:value-type="float" office:value="420557658" calcext:value-type="float">
            <text:p>420,557,6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1872500" calcext:value-type="float" table:number-columns-spanned="1" table:number-rows-spanned="2">
            <text:p>-561,87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5237500" calcext:value-type="float">
            <text:p>1,685,23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27110000" calcext:value-type="float" table:number-columns-spanned="1" table:number-rows-spanned="2">
            <text:p>27,110,000</text:p>
          </table:table-cell>
          <table:table-cell office:value-type="float" office:value="1262386" calcext:value-type="float">
            <text:p>1,262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630623" calcext:value-type="float" table:number-columns-spanned="1" table:number-rows-spanned="2">
            <text:p>-18,630,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79377" calcext:value-type="float">
            <text:p>8,479,3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2220000000" calcext:value-type="float" table:number-columns-spanned="1" table:number-rows-spanned="2">
            <text:p>2,220,000,000</text:p>
          </table:table-cell>
          <table:table-cell office:value-type="float" office:value="419295272" calcext:value-type="float">
            <text:p>419,295,2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3241877" calcext:value-type="float" table:number-columns-spanned="1" table:number-rows-spanned="2">
            <text:p>-543,241,8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6758123" calcext:value-type="float">
            <text:p>1,676,758,1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887300000" calcext:value-type="float" table:number-columns-spanned="1" table:number-rows-spanned="2">
            <text:p>887,300,000</text:p>
          </table:table-cell>
          <table:table-cell office:value-type="float" office:value="10351410" calcext:value-type="float">
            <text:p>10,351,4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160040" calcext:value-type="float" table:number-columns-spanned="1" table:number-rows-spanned="2">
            <text:p>93,160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0460040" calcext:value-type="float">
            <text:p>980,460,0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887300000" calcext:value-type="float" table:number-columns-spanned="1" table:number-rows-spanned="2">
            <text:p>887,300,000</text:p>
          </table:table-cell>
          <table:table-cell office:value-type="float" office:value="10351410" calcext:value-type="float">
            <text:p>10,351,4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160040" calcext:value-type="float" table:number-columns-spanned="1" table:number-rows-spanned="2">
            <text:p>93,160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0460040" calcext:value-type="float">
            <text:p>980,460,0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2400000" calcext:value-type="float" table:number-columns-spanned="1" table:number-rows-spanned="2">
            <text:p>12,400,000</text:p>
          </table:table-cell>
          <table:table-cell office:value-type="float" office:value="1208100" calcext:value-type="float">
            <text:p>1,20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40696" calcext:value-type="float" table:number-columns-spanned="1" table:number-rows-spanned="2">
            <text:p>-6,540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9304" calcext:value-type="float">
            <text:p>5,859,3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2400000" calcext:value-type="float" table:number-columns-spanned="1" table:number-rows-spanned="2">
            <text:p>12,400,000</text:p>
          </table:table-cell>
          <table:table-cell office:value-type="float" office:value="1208100" calcext:value-type="float">
            <text:p>1,20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55400" calcext:value-type="float" table:number-columns-spanned="1" table:number-rows-spanned="2">
            <text:p>-6,555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44600" calcext:value-type="float">
            <text:p>5,844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2400000" calcext:value-type="float" table:number-columns-spanned="1" table:number-rows-spanned="2">
            <text:p>12,400,000</text:p>
          </table:table-cell>
          <table:table-cell office:value-type="float" office:value="1208100" calcext:value-type="float">
            <text:p>1,208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55400" calcext:value-type="float" table:number-columns-spanned="1" table:number-rows-spanned="2">
            <text:p>-6,555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44600" calcext:value-type="float">
            <text:p>5,844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04" calcext:value-type="float" table:number-columns-spanned="1" table:number-rows-spanned="2">
            <text:p>14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04" calcext:value-type="float">
            <text:p>14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04" calcext:value-type="float" table:number-columns-spanned="1" table:number-rows-spanned="2">
            <text:p>14,7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04" calcext:value-type="float">
            <text:p>14,7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5500" calcext:value-type="float">
            <text:p>5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50" calcext:value-type="float">
            <text:p>26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5500" calcext:value-type="float">
            <text:p>5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50" calcext:value-type="float">
            <text:p>26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5500" calcext:value-type="float">
            <text:p>5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50" calcext:value-type="float">
            <text:p>26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79" calcext:value-type="float" table:number-columns-spanned="1" table:number-rows-spanned="2">
            <text:p>6,6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79" calcext:value-type="float">
            <text:p>6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9" calcext:value-type="float" table:number-columns-spanned="1" table:number-rows-spanned="2">
            <text:p>5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9" calcext:value-type="float">
            <text:p>5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9" calcext:value-type="float" table:number-columns-spanned="1" table:number-rows-spanned="2">
            <text:p>5,1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9" calcext:value-type="float">
            <text:p>5,1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5293836000" calcext:value-type="float" table:number-columns-spanned="1" table:number-rows-spanned="2">
            <text:p>5,293,836,000</text:p>
          </table:table-cell>
          <table:table-cell office:value-type="float" office:value="485982944" calcext:value-type="float">
            <text:p>485,982,9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6818680" calcext:value-type="float" table:number-columns-spanned="1" table:number-rows-spanned="2">
            <text:p>-316,818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77017320" calcext:value-type="float">
            <text:p>4,977,017,3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5293836000" calcext:value-type="float" table:number-columns-spanned="1" table:number-rows-spanned="2">
            <text:p>5,293,836,000</text:p>
          </table:table-cell>
          <table:table-cell office:value-type="float" office:value="485982944" calcext:value-type="float">
            <text:p>485,982,9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6818680" calcext:value-type="float" table:number-columns-spanned="1" table:number-rows-spanned="2">
            <text:p>-316,818,6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77017320" calcext:value-type="float">
            <text:p>4,977,017,32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6.5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9-08T15:21:24</dc:date>
    <meta:print-date>2023-09-08T15:21:05</meta:print-date>
    <meta:document-statistic meta:table-count="1" meta:cell-count="30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