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8133" calcext:value-type="float">
            <text:p>78,133</text:p>
          </table:table-cell>
          <table:table-cell table:style-name="ce16" office:value-type="float" office:value="590424" calcext:value-type="float">
            <text:p>590,4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046926" calcext:value-type="float">
            <text:p>12,046,926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10775" calcext:value-type="float">
            <text:p>10,775</text:p>
          </table:table-cell>
          <table:table-cell office:value-type="float" office:value="62928" calcext:value-type="float">
            <text:p>62,928</text:p>
          </table:table-cell>
          <table:table-cell office:value-type="string" calcext:value-type="string">
            <text:p>-</text:p>
          </table:table-cell>
          <table:table-cell office:value-type="float" office:value="878811" calcext:value-type="float">
            <text:p>878,8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10775" calcext:value-type="float">
            <text:p>10,775</text:p>
          </table:table-cell>
          <table:table-cell office:value-type="float" office:value="62928" calcext:value-type="float">
            <text:p>62,928</text:p>
          </table:table-cell>
          <table:table-cell office:value-type="string" calcext:value-type="string">
            <text:p>-</text:p>
          </table:table-cell>
          <table:table-cell office:value-type="float" office:value="878811" calcext:value-type="float">
            <text:p>878,8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10145" calcext:value-type="float">
            <text:p>10,145</text:p>
          </table:table-cell>
          <table:table-cell office:value-type="float" office:value="106602" calcext:value-type="float">
            <text:p>106,602</text:p>
          </table:table-cell>
          <table:table-cell office:value-type="string" calcext:value-type="string">
            <text:p>-</text:p>
          </table:table-cell>
          <table:table-cell office:value-type="float" office:value="373562" calcext:value-type="float">
            <text:p>373,5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10145" calcext:value-type="float">
            <text:p>10,145</text:p>
          </table:table-cell>
          <table:table-cell office:value-type="float" office:value="106602" calcext:value-type="float">
            <text:p>106,602</text:p>
          </table:table-cell>
          <table:table-cell office:value-type="string" calcext:value-type="string">
            <text:p>-</text:p>
          </table:table-cell>
          <table:table-cell office:value-type="float" office:value="373562" calcext:value-type="float">
            <text:p>373,5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57213" calcext:value-type="float">
            <text:p>57,213</text:p>
          </table:table-cell>
          <table:table-cell office:value-type="float" office:value="420894" calcext:value-type="float">
            <text:p>420,894</text:p>
          </table:table-cell>
          <table:table-cell office:value-type="string" calcext:value-type="string">
            <text:p>-</text:p>
          </table:table-cell>
          <table:table-cell office:value-type="float" office:value="10794553" calcext:value-type="float">
            <text:p>10,794,5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57213" calcext:value-type="float">
            <text:p>57,213</text:p>
          </table:table-cell>
          <table:table-cell office:value-type="float" office:value="420894" calcext:value-type="float">
            <text:p>420,894</text:p>
          </table:table-cell>
          <table:table-cell office:value-type="string" calcext:value-type="string">
            <text:p>-</text:p>
          </table:table-cell>
          <table:table-cell office:value-type="float" office:value="10794553" calcext:value-type="float">
            <text:p>10,794,5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15038" calcext:value-type="float">
            <text:p>15,038</text:p>
          </table:table-cell>
          <table:table-cell office:value-type="float" office:value="215752" calcext:value-type="float">
            <text:p>215,752</text:p>
          </table:table-cell>
          <table:table-cell office:value-type="string" calcext:value-type="string">
            <text:p>-</text:p>
          </table:table-cell>
          <table:table-cell office:value-type="float" office:value="6402325" calcext:value-type="float">
            <text:p>6,402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15038" calcext:value-type="float">
            <text:p>15,038</text:p>
          </table:table-cell>
          <table:table-cell office:value-type="float" office:value="215752" calcext:value-type="float">
            <text:p>215,752</text:p>
          </table:table-cell>
          <table:table-cell office:value-type="string" calcext:value-type="string">
            <text:p>-</text:p>
          </table:table-cell>
          <table:table-cell office:value-type="float" office:value="6402325" calcext:value-type="float">
            <text:p>6,402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15038" calcext:value-type="float">
            <text:p>15,038</text:p>
          </table:table-cell>
          <table:table-cell office:value-type="float" office:value="215752" calcext:value-type="float">
            <text:p>215,752</text:p>
          </table:table-cell>
          <table:table-cell office:value-type="string" calcext:value-type="string">
            <text:p>-</text:p>
          </table:table-cell>
          <table:table-cell office:value-type="float" office:value="6402325" calcext:value-type="float">
            <text:p>6,402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office:value-type="float" office:value="93171" calcext:value-type="float">
            <text:p>93,171</text:p>
          </table:table-cell>
          <table:table-cell office:value-type="float" office:value="806176" calcext:value-type="float">
            <text:p>806,176</text:p>
          </table:table-cell>
          <table:table-cell office:value-type="string" calcext:value-type="string">
            <text:p>-</text:p>
          </table:table-cell>
          <table:table-cell office:value-type="float" office:value="18449251" calcext:value-type="float">
            <text:p>18,449,2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office:value-type="float" office:value="54165" calcext:value-type="float">
            <text:p>54,165</text:p>
          </table:table-cell>
          <table:table-cell office:value-type="float" office:value="855518" calcext:value-type="float">
            <text:p>855,518</text:p>
          </table:table-cell>
          <table:table-cell office:value-type="string" calcext:value-type="string">
            <text:p>-</text:p>
          </table:table-cell>
          <table:table-cell office:value-type="float" office:value="11571160" calcext:value-type="float">
            <text:p>11,571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7764" calcext:value-type="float">
            <text:p>7,764</text:p>
          </table:table-cell>
          <table:table-cell office:value-type="float" office:value="94282" calcext:value-type="float">
            <text:p>94,282</text:p>
          </table:table-cell>
          <table:table-cell office:value-type="string" calcext:value-type="string">
            <text:p>-</text:p>
          </table:table-cell>
          <table:table-cell office:value-type="float" office:value="812262" calcext:value-type="float">
            <text:p>812,2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7764" calcext:value-type="float">
            <text:p>7,764</text:p>
          </table:table-cell>
          <table:table-cell office:value-type="float" office:value="94282" calcext:value-type="float">
            <text:p>94,282</text:p>
          </table:table-cell>
          <table:table-cell office:value-type="string" calcext:value-type="string">
            <text:p>-</text:p>
          </table:table-cell>
          <table:table-cell office:value-type="float" office:value="812262" calcext:value-type="float">
            <text:p>812,2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10083" calcext:value-type="float">
            <text:p>10,083</text:p>
          </table:table-cell>
          <table:table-cell office:value-type="float" office:value="101927" calcext:value-type="float">
            <text:p>101,927</text:p>
          </table:table-cell>
          <table:table-cell office:value-type="string" calcext:value-type="string">
            <text:p>-</text:p>
          </table:table-cell>
          <table:table-cell office:value-type="float" office:value="372550" calcext:value-type="float">
            <text:p>372,5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10083" calcext:value-type="float">
            <text:p>10,083</text:p>
          </table:table-cell>
          <table:table-cell office:value-type="float" office:value="101927" calcext:value-type="float">
            <text:p>101,927</text:p>
          </table:table-cell>
          <table:table-cell office:value-type="string" calcext:value-type="string">
            <text:p>-</text:p>
          </table:table-cell>
          <table:table-cell office:value-type="float" office:value="372550" calcext:value-type="float">
            <text:p>372,5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36318" calcext:value-type="float">
            <text:p>36,318</text:p>
          </table:table-cell>
          <table:table-cell office:value-type="float" office:value="659309" calcext:value-type="float">
            <text:p>659,309</text:p>
          </table:table-cell>
          <table:table-cell office:value-type="string" calcext:value-type="string">
            <text:p>-</text:p>
          </table:table-cell>
          <table:table-cell office:value-type="float" office:value="10386348" calcext:value-type="float">
            <text:p>10,386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36318" calcext:value-type="float">
            <text:p>36,318</text:p>
          </table:table-cell>
          <table:table-cell office:value-type="float" office:value="659309" calcext:value-type="float">
            <text:p>659,309</text:p>
          </table:table-cell>
          <table:table-cell office:value-type="string" calcext:value-type="string">
            <text:p>-</text:p>
          </table:table-cell>
          <table:table-cell office:value-type="float" office:value="10386348" calcext:value-type="float">
            <text:p>10,386,3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5894" calcext:value-type="float">
            <text:p>25,894</text:p>
          </table:table-cell>
          <table:table-cell office:value-type="float" office:value="241229" calcext:value-type="float">
            <text:p>241,229</text:p>
          </table:table-cell>
          <table:table-cell office:value-type="string" calcext:value-type="string">
            <text:p>-</text:p>
          </table:table-cell>
          <table:table-cell office:value-type="float" office:value="6088162" calcext:value-type="float">
            <text:p>6,088,1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5894" calcext:value-type="float">
            <text:p>25,894</text:p>
          </table:table-cell>
          <table:table-cell office:value-type="float" office:value="241229" calcext:value-type="float">
            <text:p>241,229</text:p>
          </table:table-cell>
          <table:table-cell office:value-type="string" calcext:value-type="string">
            <text:p>-</text:p>
          </table:table-cell>
          <table:table-cell office:value-type="float" office:value="6088162" calcext:value-type="float">
            <text:p>6,088,1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25894" calcext:value-type="float">
            <text:p>25,894</text:p>
          </table:table-cell>
          <table:table-cell office:value-type="float" office:value="241229" calcext:value-type="float">
            <text:p>241,229</text:p>
          </table:table-cell>
          <table:table-cell office:value-type="string" calcext:value-type="string">
            <text:p>-</text:p>
          </table:table-cell>
          <table:table-cell office:value-type="float" office:value="6088162" calcext:value-type="float">
            <text:p>6,088,1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office:value-type="float" office:value="80059" calcext:value-type="float">
            <text:p>80,059</text:p>
          </table:table-cell>
          <table:table-cell office:value-type="float" office:value="1096747" calcext:value-type="float">
            <text:p>1,096,747</text:p>
          </table:table-cell>
          <table:table-cell office:value-type="string" calcext:value-type="string">
            <text:p>-</text:p>
          </table:table-cell>
          <table:table-cell office:value-type="float" office:value="17659322" calcext:value-type="float">
            <text:p>17,659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office:value-type="float" office:value="123674" calcext:value-type="float">
            <text:p>123,674</text:p>
          </table:table-cell>
          <table:table-cell office:value-type="float" office:value="956815" calcext:value-type="float">
            <text:p>956,815</text:p>
          </table:table-cell>
          <table:table-cell office:value-type="string" calcext:value-type="string">
            <text:p>-</text:p>
          </table:table-cell>
          <table:table-cell office:value-type="float" office:value="12037497" calcext:value-type="float">
            <text:p>12,037,4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106028" calcext:value-type="float">
            <text:p>106,028</text:p>
          </table:table-cell>
          <table:table-cell office:value-type="float" office:value="759269" calcext:value-type="float">
            <text:p>759,269</text:p>
          </table:table-cell>
          <table:table-cell office:value-type="string" calcext:value-type="string">
            <text:p>-</text:p>
          </table:table-cell>
          <table:table-cell office:value-type="float" office:value="10492214" calcext:value-type="float">
            <text:p>10,492,2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106028" calcext:value-type="float">
            <text:p>106,028</text:p>
          </table:table-cell>
          <table:table-cell office:value-type="float" office:value="759269" calcext:value-type="float">
            <text:p>759,269</text:p>
          </table:table-cell>
          <table:table-cell office:value-type="string" calcext:value-type="string">
            <text:p>-</text:p>
          </table:table-cell>
          <table:table-cell office:value-type="float" office:value="10492214" calcext:value-type="float">
            <text:p>10,492,2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office:value-type="float" office:value="12774" calcext:value-type="float">
            <text:p>12,774</text:p>
          </table:table-cell>
          <table:table-cell office:value-type="float" office:value="85516" calcext:value-type="float">
            <text:p>85,516</text:p>
          </table:table-cell>
          <table:table-cell office:value-type="string" calcext:value-type="string">
            <text:p>-</text:p>
          </table:table-cell>
          <table:table-cell office:value-type="float" office:value="1250191" calcext:value-type="float">
            <text:p>1,250,1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office:value-type="float" office:value="12774" calcext:value-type="float">
            <text:p>12,774</text:p>
          </table:table-cell>
          <table:table-cell office:value-type="float" office:value="85516" calcext:value-type="float">
            <text:p>85,516</text:p>
          </table:table-cell>
          <table:table-cell office:value-type="string" calcext:value-type="string">
            <text:p>-</text:p>
          </table:table-cell>
          <table:table-cell office:value-type="float" office:value="1099628" calcext:value-type="float">
            <text:p>1,099,6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4872" calcext:value-type="float">
            <text:p>4,872</text:p>
          </table:table-cell>
          <table:table-cell office:value-type="float" office:value="112030" calcext:value-type="float">
            <text:p>112,030</text:p>
          </table:table-cell>
          <table:table-cell office:value-type="string" calcext:value-type="string">
            <text:p>-</text:p>
          </table:table-cell>
          <table:table-cell office:value-type="float" office:value="295092" calcext:value-type="float">
            <text:p>295,0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4872" calcext:value-type="float">
            <text:p>4,872</text:p>
          </table:table-cell>
          <table:table-cell office:value-type="float" office:value="112030" calcext:value-type="float">
            <text:p>112,030</text:p>
          </table:table-cell>
          <table:table-cell office:value-type="string" calcext:value-type="string">
            <text:p>-</text:p>
          </table:table-cell>
          <table:table-cell office:value-type="float" office:value="295092" calcext:value-type="float">
            <text:p>295,0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44405" calcext:value-type="float">
            <text:p>44,405</text:p>
          </table:table-cell>
          <table:table-cell office:value-type="float" office:value="356080" calcext:value-type="float">
            <text:p>356,080</text:p>
          </table:table-cell>
          <table:table-cell office:value-type="string" calcext:value-type="string">
            <text:p>-</text:p>
          </table:table-cell>
          <table:table-cell office:value-type="float" office:value="6076634" calcext:value-type="float">
            <text:p>6,076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44405" calcext:value-type="float">
            <text:p>44,405</text:p>
          </table:table-cell>
          <table:table-cell office:value-type="float" office:value="356080" calcext:value-type="float">
            <text:p>356,080</text:p>
          </table:table-cell>
          <table:table-cell office:value-type="string" calcext:value-type="string">
            <text:p>-</text:p>
          </table:table-cell>
          <table:table-cell office:value-type="float" office:value="6076634" calcext:value-type="float">
            <text:p>6,076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44405" calcext:value-type="float">
            <text:p>44,405</text:p>
          </table:table-cell>
          <table:table-cell office:value-type="float" office:value="356080" calcext:value-type="float">
            <text:p>356,080</text:p>
          </table:table-cell>
          <table:table-cell office:value-type="string" calcext:value-type="string">
            <text:p>-</text:p>
          </table:table-cell>
          <table:table-cell office:value-type="float" office:value="6076634" calcext:value-type="float">
            <text:p>6,076,6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office:value-type="float" office:value="168079" calcext:value-type="float">
            <text:p>168,079</text:p>
          </table:table-cell>
          <table:table-cell office:value-type="float" office:value="1312895" calcext:value-type="float">
            <text:p>1,312,895</text:p>
          </table:table-cell>
          <table:table-cell office:value-type="string" calcext:value-type="string">
            <text:p>-</text:p>
          </table:table-cell>
          <table:table-cell office:value-type="float" office:value="18114131" calcext:value-type="float">
            <text:p>18,114,1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office:value-type="float" office:value="162891" calcext:value-type="float">
            <text:p>162,891</text:p>
          </table:table-cell>
          <table:table-cell office:value-type="float" office:value="3095226" calcext:value-type="float">
            <text:p>3,095,226</text:p>
          </table:table-cell>
          <table:table-cell office:value-type="string" calcext:value-type="string">
            <text:p>-</text:p>
          </table:table-cell>
          <table:table-cell office:value-type="float" office:value="13794387" calcext:value-type="float">
            <text:p>13,794,3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18244" calcext:value-type="float">
            <text:p>118,244</text:p>
          </table:table-cell>
          <table:table-cell office:value-type="float" office:value="1417006" calcext:value-type="float">
            <text:p>1,417,006</text:p>
          </table:table-cell>
          <table:table-cell office:value-type="string" calcext:value-type="string">
            <text:p>-</text:p>
          </table:table-cell>
          <table:table-cell office:value-type="float" office:value="10853027" calcext:value-type="float">
            <text:p>10,853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118244" calcext:value-type="float">
            <text:p>118,244</text:p>
          </table:table-cell>
          <table:table-cell office:value-type="float" office:value="1417006" calcext:value-type="float">
            <text:p>1,417,006</text:p>
          </table:table-cell>
          <table:table-cell office:value-type="string" calcext:value-type="string">
            <text:p>-</text:p>
          </table:table-cell>
          <table:table-cell office:value-type="float" office:value="10853027" calcext:value-type="float">
            <text:p>10,853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14231" calcext:value-type="float">
            <text:p>14,231</text:p>
          </table:table-cell>
          <table:table-cell office:value-type="float" office:value="1350908" calcext:value-type="float">
            <text:p>1,350,908</text:p>
          </table:table-cell>
          <table:table-cell office:value-type="string" calcext:value-type="string">
            <text:p>-</text:p>
          </table:table-cell>
          <table:table-cell office:value-type="float" office:value="2491001" calcext:value-type="float">
            <text:p>2,491,0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14231" calcext:value-type="float">
            <text:p>14,231</text:p>
          </table:table-cell>
          <table:table-cell office:value-type="float" office:value="1350908" calcext:value-type="float">
            <text:p>1,350,908</text:p>
          </table:table-cell>
          <table:table-cell office:value-type="string" calcext:value-type="string">
            <text:p>-</text:p>
          </table:table-cell>
          <table:table-cell office:value-type="float" office:value="2491001" calcext:value-type="float">
            <text:p>2,491,0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30416" calcext:value-type="float">
            <text:p>30,416</text:p>
          </table:table-cell>
          <table:table-cell office:value-type="float" office:value="327312" calcext:value-type="float">
            <text:p>327,312</text:p>
          </table:table-cell>
          <table:table-cell office:value-type="string" calcext:value-type="string">
            <text:p>-</text:p>
          </table:table-cell>
          <table:table-cell office:value-type="float" office:value="450359" calcext:value-type="float">
            <text:p>450,3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30416" calcext:value-type="float">
            <text:p>30,416</text:p>
          </table:table-cell>
          <table:table-cell office:value-type="float" office:value="327312" calcext:value-type="float">
            <text:p>327,312</text:p>
          </table:table-cell>
          <table:table-cell office:value-type="string" calcext:value-type="string">
            <text:p>-</text:p>
          </table:table-cell>
          <table:table-cell office:value-type="float" office:value="450359" calcext:value-type="float">
            <text:p>450,3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office:value-type="float" office:value="250128" calcext:value-type="float">
            <text:p>250,128</text:p>
          </table:table-cell>
          <table:table-cell office:value-type="string" calcext:value-type="string">
            <text:p>-</text:p>
          </table:table-cell>
          <table:table-cell office:value-type="float" office:value="4494037" calcext:value-type="float">
            <text:p>4,494,0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office:value-type="float" office:value="250128" calcext:value-type="float">
            <text:p>250,128</text:p>
          </table:table-cell>
          <table:table-cell office:value-type="string" calcext:value-type="string">
            <text:p>-</text:p>
          </table:table-cell>
          <table:table-cell office:value-type="float" office:value="4494037" calcext:value-type="float">
            <text:p>4,494,0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7420" calcext:value-type="float">
            <text:p>7,420</text:p>
          </table:table-cell>
          <table:table-cell office:value-type="float" office:value="250128" calcext:value-type="float">
            <text:p>250,128</text:p>
          </table:table-cell>
          <table:table-cell office:value-type="string" calcext:value-type="string">
            <text:p>-</text:p>
          </table:table-cell>
          <table:table-cell office:value-type="float" office:value="4494037" calcext:value-type="float">
            <text:p>4,494,0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office:value-type="float" office:value="170311" calcext:value-type="float">
            <text:p>170,311</text:p>
          </table:table-cell>
          <table:table-cell office:value-type="float" office:value="3345354" calcext:value-type="float">
            <text:p>3,345,354</text:p>
          </table:table-cell>
          <table:table-cell office:value-type="string" calcext:value-type="string">
            <text:p>-</text:p>
          </table:table-cell>
          <table:table-cell office:value-type="float" office:value="18288424" calcext:value-type="float">
            <text:p>18,288,4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office:value-type="float" office:value="3740196" calcext:value-type="float">
            <text:p>3,740,196</text:p>
          </table:table-cell>
          <table:table-cell office:value-type="float" office:value="52802734" calcext:value-type="float">
            <text:p>52,802,734</text:p>
          </table:table-cell>
          <table:table-cell office:value-type="string" calcext:value-type="string">
            <text:p>-</text:p>
          </table:table-cell>
          <table:table-cell office:value-type="float" office:value="-16079951" calcext:value-type="float">
            <text:p>-16,079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1471078" calcext:value-type="float">
            <text:p>1,471,078</text:p>
          </table:table-cell>
          <table:table-cell office:value-type="float" office:value="18683593" calcext:value-type="float">
            <text:p>18,683,593</text:p>
          </table:table-cell>
          <table:table-cell office:value-type="string" calcext:value-type="string">
            <text:p>-</text:p>
          </table:table-cell>
          <table:table-cell office:value-type="float" office:value="11543503" calcext:value-type="float">
            <text:p>11,543,5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1471078" calcext:value-type="float">
            <text:p>1,471,078</text:p>
          </table:table-cell>
          <table:table-cell office:value-type="float" office:value="18683593" calcext:value-type="float">
            <text:p>18,683,593</text:p>
          </table:table-cell>
          <table:table-cell office:value-type="string" calcext:value-type="string">
            <text:p>-</text:p>
          </table:table-cell>
          <table:table-cell office:value-type="float" office:value="11543503" calcext:value-type="float">
            <text:p>11,543,5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office:value-type="float" office:value="1407599" calcext:value-type="float">
            <text:p>1,407,599</text:p>
          </table:table-cell>
          <table:table-cell office:value-type="float" office:value="17380771" calcext:value-type="float">
            <text:p>17,380,771</text:p>
          </table:table-cell>
          <table:table-cell office:value-type="string" calcext:value-type="string">
            <text:p>-</text:p>
          </table:table-cell>
          <table:table-cell office:value-type="float" office:value="-12958041" calcext:value-type="float">
            <text:p>-12,958,0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office:value-type="float" office:value="1407599" calcext:value-type="float">
            <text:p>1,407,599</text:p>
          </table:table-cell>
          <table:table-cell office:value-type="float" office:value="17380771" calcext:value-type="float">
            <text:p>17,380,771</text:p>
          </table:table-cell>
          <table:table-cell office:value-type="string" calcext:value-type="string">
            <text:p>-</text:p>
          </table:table-cell>
          <table:table-cell office:value-type="float" office:value="-13110156" calcext:value-type="float">
            <text:p>-13,110,1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861519" calcext:value-type="float">
            <text:p>861,519</text:p>
          </table:table-cell>
          <table:table-cell office:value-type="float" office:value="16738370" calcext:value-type="float">
            <text:p>16,738,370</text:p>
          </table:table-cell>
          <table:table-cell office:value-type="string" calcext:value-type="string">
            <text:p>-</text:p>
          </table:table-cell>
          <table:table-cell office:value-type="float" office:value="-14703846" calcext:value-type="float">
            <text:p>-14,703,8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861519" calcext:value-type="float">
            <text:p>861,519</text:p>
          </table:table-cell>
          <table:table-cell office:value-type="float" office:value="16738370" calcext:value-type="float">
            <text:p>16,738,370</text:p>
          </table:table-cell>
          <table:table-cell office:value-type="string" calcext:value-type="string">
            <text:p>-</text:p>
          </table:table-cell>
          <table:table-cell office:value-type="float" office:value="-14703846" calcext:value-type="float">
            <text:p>-14,703,8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75470" calcext:value-type="float">
            <text:p>875,470</text:p>
          </table:table-cell>
          <table:table-cell office:value-type="float" office:value="6978427" calcext:value-type="float">
            <text:p>6,978,427</text:p>
          </table:table-cell>
          <table:table-cell office:value-type="string" calcext:value-type="string">
            <text:p>-</text:p>
          </table:table-cell>
          <table:table-cell office:value-type="float" office:value="-355021" calcext:value-type="float">
            <text:p>-355,0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75470" calcext:value-type="float">
            <text:p>875,470</text:p>
          </table:table-cell>
          <table:table-cell office:value-type="float" office:value="6978427" calcext:value-type="float">
            <text:p>6,978,427</text:p>
          </table:table-cell>
          <table:table-cell office:value-type="string" calcext:value-type="string">
            <text:p>-</text:p>
          </table:table-cell>
          <table:table-cell office:value-type="float" office:value="-355021" calcext:value-type="float">
            <text:p>-355,0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875470" calcext:value-type="float">
            <text:p>875,470</text:p>
          </table:table-cell>
          <table:table-cell office:value-type="float" office:value="6978427" calcext:value-type="float">
            <text:p>6,978,427</text:p>
          </table:table-cell>
          <table:table-cell office:value-type="string" calcext:value-type="string">
            <text:p>-</text:p>
          </table:table-cell>
          <table:table-cell office:value-type="float" office:value="-355021" calcext:value-type="float">
            <text:p>-355,0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office:value-type="float" office:value="4615666" calcext:value-type="float">
            <text:p>4,615,666</text:p>
          </table:table-cell>
          <table:table-cell office:value-type="float" office:value="59781161" calcext:value-type="float">
            <text:p>59,781,161</text:p>
          </table:table-cell>
          <table:table-cell office:value-type="string" calcext:value-type="string">
            <text:p>-</text:p>
          </table:table-cell>
          <table:table-cell office:value-type="float" office:value="-16434972" calcext:value-type="float">
            <text:p>-16,434,9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5127286" calcext:value-type="float">
            <text:p>5,127,286</text:p>
          </table:table-cell>
          <table:table-cell office:value-type="float" office:value="66342333" calcext:value-type="float">
            <text:p>66,342,333</text:p>
          </table:table-cell>
          <table:table-cell office:value-type="string" calcext:value-type="string">
            <text:p>-</text:p>
          </table:table-cell>
          <table:table-cell office:value-type="float" office:value="56076156" calcext:value-type="float">
            <text:p>56,076,1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5127286" calcext:value-type="float">
            <text:p>5,127,286</text:p>
          </table:table-cell>
          <table:table-cell office:value-type="float" office:value="66342333" calcext:value-type="float">
            <text:p>66,342,333</text:p>
          </table:table-cell>
          <table:table-cell office:value-type="string" calcext:value-type="string">
            <text:p>-</text:p>
          </table:table-cell>
          <table:table-cell office:value-type="float" office:value="56076156" calcext:value-type="float">
            <text:p>56,076,1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9-08T15:24:41</dc:date>
    <meta:print-date>2023-09-08T15:24:33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