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25271000" calcext:value-type="float" table:number-columns-spanned="1" table:number-rows-spanned="4">
            <text:p>125,271,000</text:p>
          </table:table-cell>
          <table:table-cell office:value-type="float" office:value="9614341" calcext:value-type="float">
            <text:p>9,614,341</text:p>
          </table:table-cell>
          <table:table-cell office:value-type="float" office:value="13565255" calcext:value-type="float" table:number-columns-spanned="1" table:number-rows-spanned="2">
            <text:p>13,565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05745" calcext:value-type="float">
            <text:p>111,705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25271000" calcext:value-type="float" table:number-columns-spanned="1" table:number-rows-spanned="4">
            <text:p>125,271,000</text:p>
          </table:table-cell>
          <table:table-cell office:value-type="float" office:value="9614341" calcext:value-type="float">
            <text:p>9,614,341</text:p>
          </table:table-cell>
          <table:table-cell office:value-type="float" office:value="13565255" calcext:value-type="float" table:number-columns-spanned="1" table:number-rows-spanned="2">
            <text:p>13,565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05745" calcext:value-type="float">
            <text:p>111,705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116400000" calcext:value-type="float" table:number-columns-spanned="1" table:number-rows-spanned="4">
            <text:p>116,400,000</text:p>
          </table:table-cell>
          <table:table-cell office:value-type="float" office:value="8726816" calcext:value-type="float">
            <text:p>8,726,816</text:p>
          </table:table-cell>
          <table:table-cell office:value-type="float" office:value="12898710" calcext:value-type="float" table:number-columns-spanned="1" table:number-rows-spanned="2">
            <text:p>12,898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01290" calcext:value-type="float">
            <text:p>103,501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8775000" calcext:value-type="float" table:number-columns-spanned="1" table:number-rows-spanned="4">
            <text:p>8,775,000</text:p>
          </table:table-cell>
          <table:table-cell office:value-type="float" office:value="863525" calcext:value-type="float">
            <text:p>863,525</text:p>
          </table:table-cell>
          <table:table-cell office:value-type="float" office:value="638545" calcext:value-type="float" table:number-columns-spanned="1" table:number-rows-spanned="2">
            <text:p>638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6455" calcext:value-type="float">
            <text:p>8,136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36613000" calcext:value-type="float" table:number-columns-spanned="1" table:number-rows-spanned="4">
            <text:p>36,613,000</text:p>
          </table:table-cell>
          <table:table-cell office:value-type="float" office:value="1437433" calcext:value-type="float">
            <text:p>1,437,433</text:p>
          </table:table-cell>
          <table:table-cell office:value-type="float" office:value="9901199" calcext:value-type="float" table:number-columns-spanned="1" table:number-rows-spanned="2">
            <text:p>9,901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11801" calcext:value-type="float">
            <text:p>26,711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36613000" calcext:value-type="float" table:number-columns-spanned="1" table:number-rows-spanned="4">
            <text:p>36,613,000</text:p>
          </table:table-cell>
          <table:table-cell office:value-type="float" office:value="1437433" calcext:value-type="float">
            <text:p>1,437,433</text:p>
          </table:table-cell>
          <table:table-cell office:value-type="float" office:value="9901199" calcext:value-type="float" table:number-columns-spanned="1" table:number-rows-spanned="2">
            <text:p>9,901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11801" calcext:value-type="float">
            <text:p>26,711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2296000" calcext:value-type="float" table:number-columns-spanned="1" table:number-rows-spanned="4">
            <text:p>2,296,000</text:p>
          </table:table-cell>
          <table:table-cell office:value-type="float" office:value="159905" calcext:value-type="float">
            <text:p>159,905</text:p>
          </table:table-cell>
          <table:table-cell office:value-type="float" office:value="826373" calcext:value-type="float" table:number-columns-spanned="1" table:number-rows-spanned="2">
            <text:p>826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627" calcext:value-type="float">
            <text:p>1,469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66805" calcext:value-type="float" table:number-columns-spanned="1" table:number-rows-spanned="2">
            <text:p>66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95" calcext:value-type="float">
            <text:p>97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9905" calcext:value-type="float">
            <text:p>159,905</text:p>
          </table:table-cell>
          <table:table-cell office:value-type="float" office:value="759568" calcext:value-type="float" table:number-columns-spanned="1" table:number-rows-spanned="2">
            <text:p>759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432" calcext:value-type="float">
            <text:p>1,372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2714000" calcext:value-type="float" table:number-columns-spanned="1" table:number-rows-spanned="4">
            <text:p>2,714,000</text:p>
          </table:table-cell>
          <table:table-cell office:value-type="float" office:value="184800" calcext:value-type="float">
            <text:p>184,800</text:p>
          </table:table-cell>
          <table:table-cell office:value-type="float" office:value="466761" calcext:value-type="float" table:number-columns-spanned="1" table:number-rows-spanned="2">
            <text:p>466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7239" calcext:value-type="float">
            <text:p>2,247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string" calcext:value-type="string">
            <text:p>-</text:p>
          </table:table-cell>
          <table:table-cell office:value-type="float" office:value="22646" calcext:value-type="float" table:number-columns-spanned="1" table:number-rows-spanned="2">
            <text:p>22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54" calcext:value-type="float">
            <text:p>113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2578000" calcext:value-type="float" table:number-columns-spanned="1" table:number-rows-spanned="4">
            <text:p>2,578,000</text:p>
          </table:table-cell>
          <table:table-cell office:value-type="float" office:value="184800" calcext:value-type="float">
            <text:p>184,800</text:p>
          </table:table-cell>
          <table:table-cell office:value-type="float" office:value="444115" calcext:value-type="float" table:number-columns-spanned="1" table:number-rows-spanned="2">
            <text:p>444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885" calcext:value-type="float">
            <text:p>2,133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5594000" calcext:value-type="float" table:number-columns-spanned="1" table:number-rows-spanned="4">
            <text:p>5,594,000</text:p>
          </table:table-cell>
          <table:table-cell office:value-type="float" office:value="178940" calcext:value-type="float">
            <text:p>178,940</text:p>
          </table:table-cell>
          <table:table-cell office:value-type="float" office:value="1149707" calcext:value-type="float" table:number-columns-spanned="1" table:number-rows-spanned="2">
            <text:p>1,149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4293" calcext:value-type="float">
            <text:p>4,444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string" calcext:value-type="string">
            <text:p>-</text:p>
          </table:table-cell>
          <table:table-cell office:value-type="float" office:value="18830" calcext:value-type="float" table:number-columns-spanned="1" table:number-rows-spanned="2">
            <text:p>18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70" calcext:value-type="float">
            <text:p>125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5450000" calcext:value-type="float" table:number-columns-spanned="1" table:number-rows-spanned="4">
            <text:p>5,450,000</text:p>
          </table:table-cell>
          <table:table-cell office:value-type="float" office:value="178940" calcext:value-type="float">
            <text:p>178,940</text:p>
          </table:table-cell>
          <table:table-cell office:value-type="float" office:value="1130877" calcext:value-type="float" table:number-columns-spanned="1" table:number-rows-spanned="2">
            <text:p>1,130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9123" calcext:value-type="float">
            <text:p>4,319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4150" calcext:value-type="float">
            <text:p>4,150</text:p>
          </table:table-cell>
          <table:table-cell office:value-type="float" office:value="9686" calcext:value-type="float" table:number-columns-spanned="1" table:number-rows-spanned="2">
            <text:p>9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4" calcext:value-type="float">
            <text:p>22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3368" calcext:value-type="float" table:number-columns-spanned="1" table:number-rows-spanned="2">
            <text:p>3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" calcext:value-type="float">
            <text:p>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4150" calcext:value-type="float">
            <text:p>4,150</text:p>
          </table:table-cell>
          <table:table-cell office:value-type="float" office:value="6318" calcext:value-type="float" table:number-columns-spanned="1" table:number-rows-spanned="2">
            <text:p>6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82" calcext:value-type="float">
            <text:p>21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5305000" calcext:value-type="float" table:number-columns-spanned="1" table:number-rows-spanned="4">
            <text:p>5,305,000</text:p>
          </table:table-cell>
          <table:table-cell office:value-type="float" office:value="62414" calcext:value-type="float">
            <text:p>62,414</text:p>
          </table:table-cell>
          <table:table-cell office:value-type="float" office:value="1338684" calcext:value-type="float" table:number-columns-spanned="1" table:number-rows-spanned="2">
            <text:p>1,338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6316" calcext:value-type="float">
            <text:p>3,966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13455" calcext:value-type="float" table:number-columns-spanned="1" table:number-rows-spanned="2">
            <text:p>13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45" calcext:value-type="float">
            <text:p>61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62414" calcext:value-type="float">
            <text:p>62,414</text:p>
          </table:table-cell>
          <table:table-cell office:value-type="float" office:value="1325229" calcext:value-type="float" table:number-columns-spanned="1" table:number-rows-spanned="2">
            <text:p>1,325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4771" calcext:value-type="float">
            <text:p>3,904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46544" calcext:value-type="float">
            <text:p>46,544</text:p>
          </table:table-cell>
          <table:table-cell office:value-type="float" office:value="287201" calcext:value-type="float" table:number-columns-spanned="1" table:number-rows-spanned="2">
            <text:p>287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799" calcext:value-type="float">
            <text:p>370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6080" calcext:value-type="float" table:number-columns-spanned="1" table:number-rows-spanned="2">
            <text:p>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0" calcext:value-type="float">
            <text:p>11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46544" calcext:value-type="float">
            <text:p>46,544</text:p>
          </table:table-cell>
          <table:table-cell office:value-type="float" office:value="281121" calcext:value-type="float" table:number-columns-spanned="1" table:number-rows-spanned="2">
            <text:p>281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879" calcext:value-type="float">
            <text:p>358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25682" calcext:value-type="float" table:number-columns-spanned="1" table:number-rows-spanned="2">
            <text:p>25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8" calcext:value-type="float">
            <text:p>64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6756" calcext:value-type="float" table:number-columns-spanned="1" table:number-rows-spanned="2">
            <text:p>6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44" calcext:value-type="float">
            <text:p>17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18926" calcext:value-type="float" table:number-columns-spanned="1" table:number-rows-spanned="2">
            <text:p>18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74" calcext:value-type="float">
            <text:p>47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1296000" calcext:value-type="float" table:number-columns-spanned="1" table:number-rows-spanned="4">
            <text:p>1,296,000</text:p>
          </table:table-cell>
          <table:table-cell office:value-type="float" office:value="89420" calcext:value-type="float">
            <text:p>89,420</text:p>
          </table:table-cell>
          <table:table-cell office:value-type="float" office:value="130600" calcext:value-type="float" table:number-columns-spanned="1" table:number-rows-spanned="2">
            <text:p>130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400" calcext:value-type="float">
            <text:p>1,165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24855" calcext:value-type="float" table:number-columns-spanned="1" table:number-rows-spanned="2">
            <text:p>24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5" calcext:value-type="float">
            <text:p>22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89420" calcext:value-type="float">
            <text:p>89,420</text:p>
          </table:table-cell>
          <table:table-cell office:value-type="float" office:value="105745" calcext:value-type="float" table:number-columns-spanned="1" table:number-rows-spanned="2">
            <text:p>105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255" calcext:value-type="float">
            <text:p>1,143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13888000" calcext:value-type="float" table:number-columns-spanned="1" table:number-rows-spanned="4">
            <text:p>13,888,000</text:p>
          </table:table-cell>
          <table:table-cell office:value-type="float" office:value="559393" calcext:value-type="float">
            <text:p>559,393</text:p>
          </table:table-cell>
          <table:table-cell office:value-type="float" office:value="2286114" calcext:value-type="float" table:number-columns-spanned="1" table:number-rows-spanned="2">
            <text:p>2,286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1886" calcext:value-type="float">
            <text:p>11,601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6210000" calcext:value-type="float" table:number-columns-spanned="1" table:number-rows-spanned="4">
            <text:p>6,210,000</text:p>
          </table:table-cell>
          <table:table-cell office:value-type="float" office:value="430966" calcext:value-type="float">
            <text:p>430,966</text:p>
          </table:table-cell>
          <table:table-cell office:value-type="float" office:value="1122417" calcext:value-type="float" table:number-columns-spanned="1" table:number-rows-spanned="2">
            <text:p>1,122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7583" calcext:value-type="float">
            <text:p>5,087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128427" calcext:value-type="float">
            <text:p>128,427</text:p>
          </table:table-cell>
          <table:table-cell office:value-type="float" office:value="1163697" calcext:value-type="float" table:number-columns-spanned="1" table:number-rows-spanned="2">
            <text:p>1,163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4303" calcext:value-type="float">
            <text:p>6,514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3474000" calcext:value-type="float" table:number-columns-spanned="1" table:number-rows-spanned="4">
            <text:p>3,474,000</text:p>
          </table:table-cell>
          <table:table-cell office:value-type="float" office:value="58800" calcext:value-type="float">
            <text:p>58,800</text:p>
          </table:table-cell>
          <table:table-cell office:value-type="float" office:value="2802175" calcext:value-type="float" table:number-columns-spanned="1" table:number-rows-spanned="2">
            <text:p>2,802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825" calcext:value-type="float">
            <text:p>671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42674" calcext:value-type="float" table:number-columns-spanned="1" table:number-rows-spanned="2">
            <text:p>42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26" calcext:value-type="float">
            <text:p>15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58800" calcext:value-type="float">
            <text:p>58,800</text:p>
          </table:table-cell>
          <table:table-cell office:value-type="float" office:value="950501" calcext:value-type="float" table:number-columns-spanned="1" table:number-rows-spanned="2">
            <text:p>950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499" calcext:value-type="float">
            <text:p>656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2">
            <text:p>1,8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406000" calcext:value-type="float" table:number-columns-spanned="1" table:number-rows-spanned="4">
            <text:p>406,000</text:p>
          </table:table-cell>
          <table:table-cell office:value-type="string" calcext:value-type="string">
            <text:p>-</text:p>
          </table:table-cell>
          <table:table-cell office:value-type="float" office:value="399083" calcext:value-type="float" table:number-columns-spanned="1" table:number-rows-spanned="2">
            <text:p>399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7" calcext:value-type="float">
            <text:p>6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6227" calcext:value-type="float" table:number-columns-spanned="1" table:number-rows-spanned="2">
            <text:p>26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" calcext:value-type="float">
            <text:p>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string" calcext:value-type="string">
            <text:p>-</text:p>
          </table:table-cell>
          <table:table-cell office:value-type="float" office:value="372856" calcext:value-type="float" table:number-columns-spanned="1" table:number-rows-spanned="2">
            <text:p>372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" calcext:value-type="float">
            <text:p>5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93067" calcext:value-type="float">
            <text:p>93,067</text:p>
          </table:table-cell>
          <table:table-cell office:value-type="float" office:value="179133" calcext:value-type="float" table:number-columns-spanned="1" table:number-rows-spanned="2">
            <text:p>179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867" calcext:value-type="float">
            <text:p>680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93067" calcext:value-type="float">
            <text:p>93,067</text:p>
          </table:table-cell>
          <table:table-cell office:value-type="float" office:value="179133" calcext:value-type="float" table:number-columns-spanned="1" table:number-rows-spanned="2">
            <text:p>179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867" calcext:value-type="float">
            <text:p>680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161884000" calcext:value-type="float" table:number-columns-spanned="1" table:number-rows-spanned="4">
            <text:p>161,884,000</text:p>
          </table:table-cell>
          <table:table-cell office:value-type="float" office:value="11051774" calcext:value-type="float">
            <text:p>11,051,774</text:p>
          </table:table-cell>
          <table:table-cell office:value-type="float" office:value="23466454" calcext:value-type="float" table:number-columns-spanned="1" table:number-rows-spanned="2">
            <text:p>23,466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417546" calcext:value-type="float">
            <text:p>138,417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352" calcext:value-type="float" table:number-columns-spanned="1" table:number-rows-spanned="2">
            <text:p>461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4794000" calcext:value-type="float" table:number-columns-spanned="1" table:number-rows-spanned="4">
            <text:p>4,794,000</text:p>
          </table:table-cell>
          <table:table-cell office:value-type="string" calcext:value-type="string">
            <text:p>-</text:p>
          </table:table-cell>
          <table:table-cell office:value-type="float" office:value="3040061" calcext:value-type="float" table:number-columns-spanned="1" table:number-rows-spanned="2">
            <text:p>3,04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4794000" calcext:value-type="float" table:number-columns-spanned="1" table:number-rows-spanned="4">
            <text:p>4,794,000</text:p>
          </table:table-cell>
          <table:table-cell office:value-type="string" calcext:value-type="string">
            <text:p>-</text:p>
          </table:table-cell>
          <table:table-cell office:value-type="float" office:value="3040061" calcext:value-type="float" table:number-columns-spanned="1" table:number-rows-spanned="2">
            <text:p>3,04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4794000" calcext:value-type="float" table:number-columns-spanned="1" table:number-rows-spanned="4">
            <text:p>4,794,000</text:p>
          </table:table-cell>
          <table:table-cell office:value-type="string" calcext:value-type="string">
            <text:p>-</text:p>
          </table:table-cell>
          <table:table-cell office:value-type="float" office:value="3040061" calcext:value-type="float" table:number-columns-spanned="1" table:number-rows-spanned="2">
            <text:p>3,04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4794000" calcext:value-type="float" table:number-columns-spanned="1" table:number-rows-spanned="4">
            <text:p>4,794,000</text:p>
          </table:table-cell>
          <table:table-cell office:value-type="string" calcext:value-type="string">
            <text:p>-</text:p>
          </table:table-cell>
          <table:table-cell office:value-type="float" office:value="3040061" calcext:value-type="float" table:number-columns-spanned="1" table:number-rows-spanned="2">
            <text:p>3,04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float" office:value="7069000" calcext:value-type="float" table:number-columns-spanned="1" table:number-rows-spanned="4">
            <text:p>7,069,000</text:p>
          </table:table-cell>
          <table:table-cell office:value-type="string" calcext:value-type="string">
            <text:p>-</text:p>
          </table:table-cell>
          <table:table-cell office:value-type="float" office:value="5001171" calcext:value-type="float" table:number-columns-spanned="1" table:number-rows-spanned="2">
            <text:p>5,001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829" calcext:value-type="float">
            <text:p>2,067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168953000" calcext:value-type="float" table:number-columns-spanned="1" table:number-rows-spanned="4">
            <text:p>168,953,000</text:p>
          </table:table-cell>
          <table:table-cell office:value-type="float" office:value="11051774" calcext:value-type="float">
            <text:p>11,051,774</text:p>
          </table:table-cell>
          <table:table-cell office:value-type="float" office:value="28467625" calcext:value-type="float" table:number-columns-spanned="1" table:number-rows-spanned="2">
            <text:p>28,467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85375" calcext:value-type="float">
            <text:p>140,485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352" calcext:value-type="float" table:number-columns-spanned="1" table:number-rows-spanned="2">
            <text:p>461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28920800" calcext:value-type="float">
            <text:p>28,920,800</text:p>
          </table:table-cell>
          <table:table-cell office:value-type="string" calcext:value-type="string">
            <text:p>-</text:p>
          </table:table-cell>
          <table:table-cell office:value-type="float" office:value="28920800" calcext:value-type="float" table:number-columns-spanned="1" table:number-rows-spanned="4">
            <text:p>28,920,800</text:p>
          </table:table-cell>
          <table:table-cell office:value-type="float" office:value="28920800" calcext:value-type="float" table:number-columns-spanned="1" table:number-rows-spanned="4">
            <text:p>28,920,800</text:p>
          </table:table-cell>
          <table:table-cell office:value-type="float" office:value="2664989" calcext:value-type="float">
            <text:p>2,664,989</text:p>
          </table:table-cell>
          <table:table-cell office:value-type="float" office:value="2644505" calcext:value-type="float" table:number-columns-spanned="1" table:number-rows-spanned="2">
            <text:p>2,644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6295" calcext:value-type="float">
            <text:p>26,276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28920800" calcext:value-type="float">
            <text:p>28,920,800</text:p>
          </table:table-cell>
          <table:table-cell office:value-type="string" calcext:value-type="string">
            <text:p>-</text:p>
          </table:table-cell>
          <table:table-cell office:value-type="float" office:value="28920800" calcext:value-type="float" table:number-columns-spanned="1" table:number-rows-spanned="4">
            <text:p>28,920,800</text:p>
          </table:table-cell>
          <table:table-cell office:value-type="float" office:value="28920800" calcext:value-type="float" table:number-columns-spanned="1" table:number-rows-spanned="4">
            <text:p>28,920,800</text:p>
          </table:table-cell>
          <table:table-cell office:value-type="float" office:value="2664989" calcext:value-type="float">
            <text:p>2,664,989</text:p>
          </table:table-cell>
          <table:table-cell office:value-type="float" office:value="2644505" calcext:value-type="float" table:number-columns-spanned="1" table:number-rows-spanned="2">
            <text:p>2,644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6295" calcext:value-type="float">
            <text:p>26,276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28920800" calcext:value-type="float">
            <text:p>28,920,800</text:p>
          </table:table-cell>
          <table:table-cell office:value-type="string" calcext:value-type="string">
            <text:p>-</text:p>
          </table:table-cell>
          <table:table-cell office:value-type="float" office:value="28920800" calcext:value-type="float" table:number-columns-spanned="1" table:number-rows-spanned="4">
            <text:p>28,920,800</text:p>
          </table:table-cell>
          <table:table-cell office:value-type="float" office:value="28920800" calcext:value-type="float" table:number-columns-spanned="1" table:number-rows-spanned="4">
            <text:p>28,920,800</text:p>
          </table:table-cell>
          <table:table-cell office:value-type="float" office:value="2664989" calcext:value-type="float">
            <text:p>2,664,989</text:p>
          </table:table-cell>
          <table:table-cell office:value-type="float" office:value="2644505" calcext:value-type="float" table:number-columns-spanned="1" table:number-rows-spanned="2">
            <text:p>2,644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6295" calcext:value-type="float">
            <text:p>26,276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8920800" calcext:value-type="float">
            <text:p>28,920,800</text:p>
          </table:table-cell>
          <table:table-cell office:value-type="string" calcext:value-type="string">
            <text:p>-</text:p>
          </table:table-cell>
          <table:table-cell office:value-type="float" office:value="28920800" calcext:value-type="float" table:number-columns-spanned="1" table:number-rows-spanned="4">
            <text:p>28,920,800</text:p>
          </table:table-cell>
          <table:table-cell office:value-type="float" office:value="28920800" calcext:value-type="float" table:number-columns-spanned="1" table:number-rows-spanned="4">
            <text:p>28,920,800</text:p>
          </table:table-cell>
          <table:table-cell office:value-type="float" office:value="2664989" calcext:value-type="float">
            <text:p>2,664,989</text:p>
          </table:table-cell>
          <table:table-cell office:value-type="float" office:value="2644505" calcext:value-type="float" table:number-columns-spanned="1" table:number-rows-spanned="2">
            <text:p>2,644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6295" calcext:value-type="float">
            <text:p>26,276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1054600" calcext:value-type="float">
            <text:p>1,054,600</text:p>
          </table:table-cell>
          <table:table-cell office:value-type="string" calcext:value-type="string">
            <text:p>-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600" calcext:value-type="float">
            <text:p>1,05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1054600" calcext:value-type="float">
            <text:p>1,054,600</text:p>
          </table:table-cell>
          <table:table-cell office:value-type="string" calcext:value-type="string">
            <text:p>-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600" calcext:value-type="float">
            <text:p>1,05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54600" calcext:value-type="float">
            <text:p>1,054,600</text:p>
          </table:table-cell>
          <table:table-cell office:value-type="string" calcext:value-type="string">
            <text:p>-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600" calcext:value-type="float">
            <text:p>1,05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9975400" calcext:value-type="float">
            <text:p>29,975,400</text:p>
          </table:table-cell>
          <table:table-cell office:value-type="string" calcext:value-type="string">
            <text:p>-</text:p>
          </table:table-cell>
          <table:table-cell office:value-type="float" office:value="29975400" calcext:value-type="float" table:number-columns-spanned="1" table:number-rows-spanned="4">
            <text:p>29,975,400</text:p>
          </table:table-cell>
          <table:table-cell office:value-type="float" office:value="29975400" calcext:value-type="float" table:number-columns-spanned="1" table:number-rows-spanned="4">
            <text:p>29,975,400</text:p>
          </table:table-cell>
          <table:table-cell office:value-type="float" office:value="2664989" calcext:value-type="float">
            <text:p>2,664,989</text:p>
          </table:table-cell>
          <table:table-cell office:value-type="float" office:value="2644505" calcext:value-type="float" table:number-columns-spanned="1" table:number-rows-spanned="2">
            <text:p>2,644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30895" calcext:value-type="float">
            <text:p>27,330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8849400" calcext:value-type="float">
            <text:p>238,849,400</text:p>
          </table:table-cell>
          <table:table-cell office:value-type="string" calcext:value-type="string">
            <text:p>-</text:p>
          </table:table-cell>
          <table:table-cell office:value-type="float" office:value="238849400" calcext:value-type="float" table:number-columns-spanned="1" table:number-rows-spanned="4">
            <text:p>238,849,400</text:p>
          </table:table-cell>
          <table:table-cell office:value-type="float" office:value="198928400" calcext:value-type="float" table:number-columns-spanned="1" table:number-rows-spanned="4">
            <text:p>198,928,400</text:p>
          </table:table-cell>
          <table:table-cell office:value-type="float" office:value="13716763" calcext:value-type="float">
            <text:p>13,716,763</text:p>
          </table:table-cell>
          <table:table-cell office:value-type="float" office:value="31112130" calcext:value-type="float" table:number-columns-spanned="1" table:number-rows-spanned="2">
            <text:p>31,112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16270" calcext:value-type="float">
            <text:p>167,816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352" calcext:value-type="float" table:number-columns-spanned="1" table:number-rows-spanned="2">
            <text:p>461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0-11T14:08:06</dc:date>
    <meta:print-date>2023-10-11T14:07:47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