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5619410000" calcext:value-type="float" table:number-columns-spanned="1" table:number-rows-spanned="2">
            <text:p>5,619,410,000</text:p>
          </table:table-cell>
          <table:table-cell table:style-name="ce10" office:value-type="float" office:value="210816471" calcext:value-type="float">
            <text:p>210,816,47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37474442" calcext:value-type="float" table:number-columns-spanned="1" table:number-rows-spanned="2">
            <text:p>-437,474,44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81935558" calcext:value-type="float">
            <text:p>5,181,935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299000000" calcext:value-type="float" table:number-columns-spanned="1" table:number-rows-spanned="2">
            <text:p>299,000,000</text:p>
          </table:table-cell>
          <table:table-cell office:value-type="float" office:value="66754480" calcext:value-type="float">
            <text:p>66,75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30931" calcext:value-type="float" table:number-columns-spanned="1" table:number-rows-spanned="2">
            <text:p>77,430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430931" calcext:value-type="float">
            <text:p>376,430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299000000" calcext:value-type="float" table:number-columns-spanned="1" table:number-rows-spanned="2">
            <text:p>299,000,000</text:p>
          </table:table-cell>
          <table:table-cell office:value-type="float" office:value="66754480" calcext:value-type="float">
            <text:p>66,75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30931" calcext:value-type="float" table:number-columns-spanned="1" table:number-rows-spanned="2">
            <text:p>77,430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430931" calcext:value-type="float">
            <text:p>376,430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88000000" calcext:value-type="float" table:number-columns-spanned="1" table:number-rows-spanned="2">
            <text:p>1,888,000,000</text:p>
          </table:table-cell>
          <table:table-cell office:value-type="float" office:value="6635525" calcext:value-type="float">
            <text:p>6,635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380621" calcext:value-type="float" table:number-columns-spanned="1" table:number-rows-spanned="2">
            <text:p>114,380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380621" calcext:value-type="float">
            <text:p>2,002,380,6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88000000" calcext:value-type="float" table:number-columns-spanned="1" table:number-rows-spanned="2">
            <text:p>1,888,000,000</text:p>
          </table:table-cell>
          <table:table-cell office:value-type="float" office:value="6635525" calcext:value-type="float">
            <text:p>6,635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380621" calcext:value-type="float" table:number-columns-spanned="1" table:number-rows-spanned="2">
            <text:p>114,380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380621" calcext:value-type="float">
            <text:p>2,002,380,6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537110000" calcext:value-type="float" table:number-columns-spanned="1" table:number-rows-spanned="2">
            <text:p>2,537,110,000</text:p>
          </table:table-cell>
          <table:table-cell office:value-type="float" office:value="129165432" calcext:value-type="float">
            <text:p>129,165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2707068" calcext:value-type="float" table:number-columns-spanned="1" table:number-rows-spanned="2">
            <text:p>-722,707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4402932" calcext:value-type="float">
            <text:p>1,814,402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37110000" calcext:value-type="float" table:number-columns-spanned="1" table:number-rows-spanned="2">
            <text:p>37,110,000</text:p>
          </table:table-cell>
          <table:table-cell office:value-type="float" office:value="571734" calcext:value-type="float">
            <text:p>571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58889" calcext:value-type="float" table:number-columns-spanned="1" table:number-rows-spanned="2">
            <text:p>-28,058,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1111" calcext:value-type="float">
            <text:p>9,051,1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28593698" calcext:value-type="float">
            <text:p>128,593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648179" calcext:value-type="float" table:number-columns-spanned="1" table:number-rows-spanned="2">
            <text:p>-694,648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5351821" calcext:value-type="float">
            <text:p>1,805,351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95300000" calcext:value-type="float" table:number-columns-spanned="1" table:number-rows-spanned="2">
            <text:p>895,300,000</text:p>
          </table:table-cell>
          <table:table-cell office:value-type="float" office:value="8261034" calcext:value-type="float">
            <text:p>8,261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1074" calcext:value-type="float" table:number-columns-spanned="1" table:number-rows-spanned="2">
            <text:p>93,421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8721074" calcext:value-type="float">
            <text:p>988,721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95300000" calcext:value-type="float" table:number-columns-spanned="1" table:number-rows-spanned="2">
            <text:p>895,300,000</text:p>
          </table:table-cell>
          <table:table-cell office:value-type="float" office:value="8261034" calcext:value-type="float">
            <text:p>8,261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1074" calcext:value-type="float" table:number-columns-spanned="1" table:number-rows-spanned="2">
            <text:p>93,421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8721074" calcext:value-type="float">
            <text:p>988,721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703643" calcext:value-type="float">
            <text:p>703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87053" calcext:value-type="float" table:number-columns-spanned="1" table:number-rows-spanned="2">
            <text:p>-7,387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62947" calcext:value-type="float">
            <text:p>6,562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703643" calcext:value-type="float">
            <text:p>703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01757" calcext:value-type="float" table:number-columns-spanned="1" table:number-rows-spanned="2">
            <text:p>-7,40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8243" calcext:value-type="float">
            <text:p>6,548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703643" calcext:value-type="float">
            <text:p>703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01757" calcext:value-type="float" table:number-columns-spanned="1" table:number-rows-spanned="2">
            <text:p>-7,40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8243" calcext:value-type="float">
            <text:p>6,548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" calcext:value-type="float" table:number-columns-spanned="1" table:number-rows-spanned="2">
            <text:p>14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4" calcext:value-type="float">
            <text:p>1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" calcext:value-type="float" table:number-columns-spanned="1" table:number-rows-spanned="2">
            <text:p>14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4" calcext:value-type="float">
            <text:p>1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250" calcext:value-type="float">
            <text:p>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0" calcext:value-type="float">
            <text:p>3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250" calcext:value-type="float">
            <text:p>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0" calcext:value-type="float">
            <text:p>3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250" calcext:value-type="float">
            <text:p>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0" calcext:value-type="float">
            <text:p>3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" calcext:value-type="float" table:number-columns-spanned="1" table:number-rows-spanned="2">
            <text:p>6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9" calcext:value-type="float">
            <text:p>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5633390000" calcext:value-type="float" table:number-columns-spanned="1" table:number-rows-spanned="2">
            <text:p>5,633,390,000</text:p>
          </table:table-cell>
          <table:table-cell office:value-type="float" office:value="211529364" calcext:value-type="float">
            <text:p>211,529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843316" calcext:value-type="float" table:number-columns-spanned="1" table:number-rows-spanned="2">
            <text:p>-444,843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88546684" calcext:value-type="float">
            <text:p>5,188,546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5633390000" calcext:value-type="float" table:number-columns-spanned="1" table:number-rows-spanned="2">
            <text:p>5,633,390,000</text:p>
          </table:table-cell>
          <table:table-cell office:value-type="float" office:value="211529364" calcext:value-type="float">
            <text:p>211,529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843316" calcext:value-type="float" table:number-columns-spanned="1" table:number-rows-spanned="2">
            <text:p>-444,843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88546684" calcext:value-type="float">
            <text:p>5,188,546,68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7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0-11T14:06:43</dc:date>
    <meta:print-date>2023-10-11T14:06:28</meta:print-date>
    <meta:document-statistic meta:table-count="1" meta:cell-count="30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