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586" calcext:value-type="float">
            <text:p>30,586</text:p>
          </table:table-cell>
          <table:table-cell table:style-name="ce16" office:value-type="float" office:value="663075" calcext:value-type="float">
            <text:p>663,0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974275" calcext:value-type="float">
            <text:p>11,974,27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3287" calcext:value-type="float">
            <text:p>3,287</text:p>
          </table:table-cell>
          <table:table-cell office:value-type="float" office:value="69043" calcext:value-type="float">
            <text:p>69,043</text:p>
          </table:table-cell>
          <table:table-cell office:value-type="string" calcext:value-type="string">
            <text:p>-</text:p>
          </table:table-cell>
          <table:table-cell office:value-type="float" office:value="872696" calcext:value-type="float">
            <text:p>872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3287" calcext:value-type="float">
            <text:p>3,287</text:p>
          </table:table-cell>
          <table:table-cell office:value-type="float" office:value="69043" calcext:value-type="float">
            <text:p>69,043</text:p>
          </table:table-cell>
          <table:table-cell office:value-type="string" calcext:value-type="string">
            <text:p>-</text:p>
          </table:table-cell>
          <table:table-cell office:value-type="float" office:value="872696" calcext:value-type="float">
            <text:p>872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5744" calcext:value-type="float">
            <text:p>5,744</text:p>
          </table:table-cell>
          <table:table-cell office:value-type="float" office:value="114649" calcext:value-type="float">
            <text:p>114,649</text:p>
          </table:table-cell>
          <table:table-cell office:value-type="string" calcext:value-type="string">
            <text:p>-</text:p>
          </table:table-cell>
          <table:table-cell office:value-type="float" office:value="365515" calcext:value-type="float">
            <text:p>365,5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5744" calcext:value-type="float">
            <text:p>5,744</text:p>
          </table:table-cell>
          <table:table-cell office:value-type="float" office:value="114649" calcext:value-type="float">
            <text:p>114,649</text:p>
          </table:table-cell>
          <table:table-cell office:value-type="string" calcext:value-type="string">
            <text:p>-</text:p>
          </table:table-cell>
          <table:table-cell office:value-type="float" office:value="365515" calcext:value-type="float">
            <text:p>365,5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21555" calcext:value-type="float">
            <text:p>21,555</text:p>
          </table:table-cell>
          <table:table-cell office:value-type="float" office:value="479383" calcext:value-type="float">
            <text:p>479,383</text:p>
          </table:table-cell>
          <table:table-cell office:value-type="string" calcext:value-type="string">
            <text:p>-</text:p>
          </table:table-cell>
          <table:table-cell office:value-type="float" office:value="10736064" calcext:value-type="float">
            <text:p>10,736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21555" calcext:value-type="float">
            <text:p>21,555</text:p>
          </table:table-cell>
          <table:table-cell office:value-type="float" office:value="479383" calcext:value-type="float">
            <text:p>479,383</text:p>
          </table:table-cell>
          <table:table-cell office:value-type="string" calcext:value-type="string">
            <text:p>-</text:p>
          </table:table-cell>
          <table:table-cell office:value-type="float" office:value="10736064" calcext:value-type="float">
            <text:p>10,736,0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41432" calcext:value-type="float">
            <text:p>241,432</text:p>
          </table:table-cell>
          <table:table-cell office:value-type="string" calcext:value-type="string">
            <text:p>-</text:p>
          </table:table-cell>
          <table:table-cell office:value-type="float" office:value="6376645" calcext:value-type="float">
            <text:p>6,376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41432" calcext:value-type="float">
            <text:p>241,432</text:p>
          </table:table-cell>
          <table:table-cell office:value-type="string" calcext:value-type="string">
            <text:p>-</text:p>
          </table:table-cell>
          <table:table-cell office:value-type="float" office:value="6376645" calcext:value-type="float">
            <text:p>6,376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23304" calcext:value-type="float">
            <text:p>23,304</text:p>
          </table:table-cell>
          <table:table-cell office:value-type="float" office:value="241432" calcext:value-type="float">
            <text:p>241,432</text:p>
          </table:table-cell>
          <table:table-cell office:value-type="string" calcext:value-type="string">
            <text:p>-</text:p>
          </table:table-cell>
          <table:table-cell office:value-type="float" office:value="6376645" calcext:value-type="float">
            <text:p>6,376,6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53890" calcext:value-type="float">
            <text:p>53,890</text:p>
          </table:table-cell>
          <table:table-cell office:value-type="float" office:value="904507" calcext:value-type="float">
            <text:p>904,507</text:p>
          </table:table-cell>
          <table:table-cell office:value-type="string" calcext:value-type="string">
            <text:p>-</text:p>
          </table:table-cell>
          <table:table-cell office:value-type="float" office:value="18350920" calcext:value-type="float">
            <text:p>18,350,9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44741" calcext:value-type="float">
            <text:p>44,741</text:p>
          </table:table-cell>
          <table:table-cell office:value-type="float" office:value="972024" calcext:value-type="float">
            <text:p>972,024</text:p>
          </table:table-cell>
          <table:table-cell office:value-type="string" calcext:value-type="string">
            <text:p>-</text:p>
          </table:table-cell>
          <table:table-cell office:value-type="float" office:value="11454654" calcext:value-type="float">
            <text:p>11,454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4806" calcext:value-type="float">
            <text:p>4,806</text:p>
          </table:table-cell>
          <table:table-cell office:value-type="float" office:value="116104" calcext:value-type="float">
            <text:p>116,104</text:p>
          </table:table-cell>
          <table:table-cell office:value-type="string" calcext:value-type="string">
            <text:p>-</text:p>
          </table:table-cell>
          <table:table-cell office:value-type="float" office:value="790440" calcext:value-type="float">
            <text:p>790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4806" calcext:value-type="float">
            <text:p>4,806</text:p>
          </table:table-cell>
          <table:table-cell office:value-type="float" office:value="116104" calcext:value-type="float">
            <text:p>116,104</text:p>
          </table:table-cell>
          <table:table-cell office:value-type="string" calcext:value-type="string">
            <text:p>-</text:p>
          </table:table-cell>
          <table:table-cell office:value-type="float" office:value="790440" calcext:value-type="float">
            <text:p>790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476" calcext:value-type="float">
            <text:p>4,476</text:p>
          </table:table-cell>
          <table:table-cell office:value-type="float" office:value="110468" calcext:value-type="float">
            <text:p>110,468</text:p>
          </table:table-cell>
          <table:table-cell office:value-type="string" calcext:value-type="string">
            <text:p>-</text:p>
          </table:table-cell>
          <table:table-cell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4476" calcext:value-type="float">
            <text:p>4,476</text:p>
          </table:table-cell>
          <table:table-cell office:value-type="float" office:value="110468" calcext:value-type="float">
            <text:p>110,468</text:p>
          </table:table-cell>
          <table:table-cell office:value-type="string" calcext:value-type="string">
            <text:p>-</text:p>
          </table:table-cell>
          <table:table-cell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35459" calcext:value-type="float">
            <text:p>35,459</text:p>
          </table:table-cell>
          <table:table-cell office:value-type="float" office:value="745452" calcext:value-type="float">
            <text:p>745,452</text:p>
          </table:table-cell>
          <table:table-cell office:value-type="string" calcext:value-type="string">
            <text:p>-</text:p>
          </table:table-cell>
          <table:table-cell office:value-type="float" office:value="10300205" calcext:value-type="float">
            <text:p>10,300,2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35459" calcext:value-type="float">
            <text:p>35,459</text:p>
          </table:table-cell>
          <table:table-cell office:value-type="float" office:value="745452" calcext:value-type="float">
            <text:p>745,452</text:p>
          </table:table-cell>
          <table:table-cell office:value-type="string" calcext:value-type="string">
            <text:p>-</text:p>
          </table:table-cell>
          <table:table-cell office:value-type="float" office:value="10300205" calcext:value-type="float">
            <text:p>10,300,2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9989" calcext:value-type="float">
            <text:p>29,989</text:p>
          </table:table-cell>
          <table:table-cell office:value-type="float" office:value="293873" calcext:value-type="float">
            <text:p>293,873</text:p>
          </table:table-cell>
          <table:table-cell office:value-type="string" calcext:value-type="string">
            <text:p>-</text:p>
          </table:table-cell>
          <table:table-cell office:value-type="float" office:value="6035518" calcext:value-type="float">
            <text:p>6,035,5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9989" calcext:value-type="float">
            <text:p>29,989</text:p>
          </table:table-cell>
          <table:table-cell office:value-type="float" office:value="293873" calcext:value-type="float">
            <text:p>293,873</text:p>
          </table:table-cell>
          <table:table-cell office:value-type="string" calcext:value-type="string">
            <text:p>-</text:p>
          </table:table-cell>
          <table:table-cell office:value-type="float" office:value="6035518" calcext:value-type="float">
            <text:p>6,035,5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9989" calcext:value-type="float">
            <text:p>29,989</text:p>
          </table:table-cell>
          <table:table-cell office:value-type="float" office:value="293873" calcext:value-type="float">
            <text:p>293,873</text:p>
          </table:table-cell>
          <table:table-cell office:value-type="string" calcext:value-type="string">
            <text:p>-</text:p>
          </table:table-cell>
          <table:table-cell office:value-type="float" office:value="6035518" calcext:value-type="float">
            <text:p>6,035,5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74730" calcext:value-type="float">
            <text:p>74,730</text:p>
          </table:table-cell>
          <table:table-cell office:value-type="float" office:value="1265897" calcext:value-type="float">
            <text:p>1,265,897</text:p>
          </table:table-cell>
          <table:table-cell office:value-type="string" calcext:value-type="string">
            <text:p>-</text:p>
          </table:table-cell>
          <table:table-cell office:value-type="float" office:value="17490172" calcext:value-type="float">
            <text:p>17,490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72298" calcext:value-type="float">
            <text:p>72,298</text:p>
          </table:table-cell>
          <table:table-cell office:value-type="float" office:value="1108755" calcext:value-type="float">
            <text:p>1,108,755</text:p>
          </table:table-cell>
          <table:table-cell office:value-type="string" calcext:value-type="string">
            <text:p>-</text:p>
          </table:table-cell>
          <table:table-cell office:value-type="float" office:value="11885557" calcext:value-type="float">
            <text:p>11,885,5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61177" calcext:value-type="float">
            <text:p>61,177</text:p>
          </table:table-cell>
          <table:table-cell office:value-type="float" office:value="886022" calcext:value-type="float">
            <text:p>886,022</text:p>
          </table:table-cell>
          <table:table-cell office:value-type="string" calcext:value-type="string">
            <text:p>-</text:p>
          </table:table-cell>
          <table:table-cell office:value-type="float" office:value="10365461" calcext:value-type="float">
            <text:p>10,365,4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61177" calcext:value-type="float">
            <text:p>61,177</text:p>
          </table:table-cell>
          <table:table-cell office:value-type="float" office:value="886022" calcext:value-type="float">
            <text:p>886,022</text:p>
          </table:table-cell>
          <table:table-cell office:value-type="string" calcext:value-type="string">
            <text:p>-</text:p>
          </table:table-cell>
          <table:table-cell office:value-type="float" office:value="10365461" calcext:value-type="float">
            <text:p>10,365,4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6339" calcext:value-type="float">
            <text:p>6,339</text:p>
          </table:table-cell>
          <table:table-cell office:value-type="float" office:value="101429" calcext:value-type="float">
            <text:p>101,429</text:p>
          </table:table-cell>
          <table:table-cell office:value-type="string" calcext:value-type="string">
            <text:p>-</text:p>
          </table:table-cell>
          <table:table-cell office:value-type="float" office:value="1234278" calcext:value-type="float">
            <text:p>1,234,2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6339" calcext:value-type="float">
            <text:p>6,339</text:p>
          </table:table-cell>
          <table:table-cell office:value-type="float" office:value="101429" calcext:value-type="float">
            <text:p>101,429</text:p>
          </table:table-cell>
          <table:table-cell office:value-type="string" calcext:value-type="string">
            <text:p>-</text:p>
          </table:table-cell>
          <table:table-cell office:value-type="float" office:value="1083715" calcext:value-type="float">
            <text:p>1,083,7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782" calcext:value-type="float">
            <text:p>4,782</text:p>
          </table:table-cell>
          <table:table-cell office:value-type="float" office:value="121304" calcext:value-type="float">
            <text:p>121,304</text:p>
          </table:table-cell>
          <table:table-cell office:value-type="string" calcext:value-type="string">
            <text:p>-</text:p>
          </table:table-cell>
          <table:table-cell office:value-type="float" office:value="285818" calcext:value-type="float">
            <text:p>285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782" calcext:value-type="float">
            <text:p>4,782</text:p>
          </table:table-cell>
          <table:table-cell office:value-type="float" office:value="121304" calcext:value-type="float">
            <text:p>121,304</text:p>
          </table:table-cell>
          <table:table-cell office:value-type="string" calcext:value-type="string">
            <text:p>-</text:p>
          </table:table-cell>
          <table:table-cell office:value-type="float" office:value="285818" calcext:value-type="float">
            <text:p>285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7582" calcext:value-type="float">
            <text:p>17,582</text:p>
          </table:table-cell>
          <table:table-cell office:value-type="float" office:value="382020" calcext:value-type="float">
            <text:p>382,020</text:p>
          </table:table-cell>
          <table:table-cell office:value-type="string" calcext:value-type="string">
            <text:p>-</text:p>
          </table:table-cell>
          <table:table-cell office:value-type="float" office:value="6050694" calcext:value-type="float">
            <text:p>6,050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7582" calcext:value-type="float">
            <text:p>17,582</text:p>
          </table:table-cell>
          <table:table-cell office:value-type="float" office:value="382020" calcext:value-type="float">
            <text:p>382,020</text:p>
          </table:table-cell>
          <table:table-cell office:value-type="string" calcext:value-type="string">
            <text:p>-</text:p>
          </table:table-cell>
          <table:table-cell office:value-type="float" office:value="6050694" calcext:value-type="float">
            <text:p>6,050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7582" calcext:value-type="float">
            <text:p>17,582</text:p>
          </table:table-cell>
          <table:table-cell office:value-type="float" office:value="382020" calcext:value-type="float">
            <text:p>382,020</text:p>
          </table:table-cell>
          <table:table-cell office:value-type="string" calcext:value-type="string">
            <text:p>-</text:p>
          </table:table-cell>
          <table:table-cell office:value-type="float" office:value="6050694" calcext:value-type="float">
            <text:p>6,050,6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89880" calcext:value-type="float">
            <text:p>89,880</text:p>
          </table:table-cell>
          <table:table-cell office:value-type="float" office:value="1490775" calcext:value-type="float">
            <text:p>1,490,775</text:p>
          </table:table-cell>
          <table:table-cell office:value-type="string" calcext:value-type="string">
            <text:p>-</text:p>
          </table:table-cell>
          <table:table-cell office:value-type="float" office:value="17936251" calcext:value-type="float">
            <text:p>17,936,2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81058" calcext:value-type="float">
            <text:p>81,058</text:p>
          </table:table-cell>
          <table:table-cell office:value-type="float" office:value="3296134" calcext:value-type="float">
            <text:p>3,296,134</text:p>
          </table:table-cell>
          <table:table-cell office:value-type="string" calcext:value-type="string">
            <text:p>-</text:p>
          </table:table-cell>
          <table:table-cell office:value-type="float" office:value="13593479" calcext:value-type="float">
            <text:p>13,593,4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58667" calcext:value-type="float">
            <text:p>58,667</text:p>
          </table:table-cell>
          <table:table-cell office:value-type="float" office:value="1578610" calcext:value-type="float">
            <text:p>1,578,610</text:p>
          </table:table-cell>
          <table:table-cell office:value-type="string" calcext:value-type="string">
            <text:p>-</text:p>
          </table:table-cell>
          <table:table-cell office:value-type="float" office:value="10691423" calcext:value-type="float">
            <text:p>10,691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58667" calcext:value-type="float">
            <text:p>58,667</text:p>
          </table:table-cell>
          <table:table-cell office:value-type="float" office:value="1578610" calcext:value-type="float">
            <text:p>1,578,610</text:p>
          </table:table-cell>
          <table:table-cell office:value-type="string" calcext:value-type="string">
            <text:p>-</text:p>
          </table:table-cell>
          <table:table-cell office:value-type="float" office:value="10691423" calcext:value-type="float">
            <text:p>10,691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6812" calcext:value-type="float">
            <text:p>6,812</text:p>
          </table:table-cell>
          <table:table-cell office:value-type="float" office:value="1365198" calcext:value-type="float">
            <text:p>1,365,198</text:p>
          </table:table-cell>
          <table:table-cell office:value-type="string" calcext:value-type="string">
            <text:p>-</text:p>
          </table:table-cell>
          <table:table-cell office:value-type="float" office:value="2476711" calcext:value-type="float">
            <text:p>2,476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6812" calcext:value-type="float">
            <text:p>6,812</text:p>
          </table:table-cell>
          <table:table-cell office:value-type="float" office:value="1365198" calcext:value-type="float">
            <text:p>1,365,198</text:p>
          </table:table-cell>
          <table:table-cell office:value-type="string" calcext:value-type="string">
            <text:p>-</text:p>
          </table:table-cell>
          <table:table-cell office:value-type="float" office:value="2476711" calcext:value-type="float">
            <text:p>2,476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15579" calcext:value-type="float">
            <text:p>15,579</text:p>
          </table:table-cell>
          <table:table-cell office:value-type="float" office:value="352326" calcext:value-type="float">
            <text:p>352,326</text:p>
          </table:table-cell>
          <table:table-cell office:value-type="string" calcext:value-type="string">
            <text:p>-</text:p>
          </table:table-cell>
          <table:table-cell office:value-type="float" office:value="425345" calcext:value-type="float">
            <text:p>425,3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15579" calcext:value-type="float">
            <text:p>15,579</text:p>
          </table:table-cell>
          <table:table-cell office:value-type="float" office:value="352326" calcext:value-type="float">
            <text:p>352,326</text:p>
          </table:table-cell>
          <table:table-cell office:value-type="string" calcext:value-type="string">
            <text:p>-</text:p>
          </table:table-cell>
          <table:table-cell office:value-type="float" office:value="425345" calcext:value-type="float">
            <text:p>425,3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5252" calcext:value-type="float">
            <text:p>15,252</text:p>
          </table:table-cell>
          <table:table-cell office:value-type="float" office:value="268614" calcext:value-type="float">
            <text:p>268,614</text:p>
          </table:table-cell>
          <table:table-cell office:value-type="string" calcext:value-type="string">
            <text:p>-</text:p>
          </table:table-cell>
          <table:table-cell office:value-type="float" office:value="4475551" calcext:value-type="float">
            <text:p>4,475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5252" calcext:value-type="float">
            <text:p>15,252</text:p>
          </table:table-cell>
          <table:table-cell office:value-type="float" office:value="268614" calcext:value-type="float">
            <text:p>268,614</text:p>
          </table:table-cell>
          <table:table-cell office:value-type="string" calcext:value-type="string">
            <text:p>-</text:p>
          </table:table-cell>
          <table:table-cell office:value-type="float" office:value="4475551" calcext:value-type="float">
            <text:p>4,475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15252" calcext:value-type="float">
            <text:p>15,252</text:p>
          </table:table-cell>
          <table:table-cell office:value-type="float" office:value="268614" calcext:value-type="float">
            <text:p>268,614</text:p>
          </table:table-cell>
          <table:table-cell office:value-type="string" calcext:value-type="string">
            <text:p>-</text:p>
          </table:table-cell>
          <table:table-cell office:value-type="float" office:value="4475551" calcext:value-type="float">
            <text:p>4,475,5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96310" calcext:value-type="float">
            <text:p>96,310</text:p>
          </table:table-cell>
          <table:table-cell office:value-type="float" office:value="3564748" calcext:value-type="float">
            <text:p>3,564,748</text:p>
          </table:table-cell>
          <table:table-cell office:value-type="string" calcext:value-type="string">
            <text:p>-</text:p>
          </table:table-cell>
          <table:table-cell office:value-type="float" office:value="18069030" calcext:value-type="float">
            <text:p>18,069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2480291" calcext:value-type="float">
            <text:p>2,480,291</text:p>
          </table:table-cell>
          <table:table-cell office:value-type="float" office:value="58867668" calcext:value-type="float">
            <text:p>58,867,668</text:p>
          </table:table-cell>
          <table:table-cell office:value-type="string" calcext:value-type="string">
            <text:p>-</text:p>
          </table:table-cell>
          <table:table-cell office:value-type="float" office:value="-22144885" calcext:value-type="float">
            <text:p>-22,144,8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656230" calcext:value-type="float">
            <text:p>656,230</text:p>
          </table:table-cell>
          <table:table-cell office:value-type="float" office:value="20895728" calcext:value-type="float">
            <text:p>20,895,728</text:p>
          </table:table-cell>
          <table:table-cell office:value-type="string" calcext:value-type="string">
            <text:p>-</text:p>
          </table:table-cell>
          <table:table-cell office:value-type="float" office:value="9331368" calcext:value-type="float">
            <text:p>9,331,3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656230" calcext:value-type="float">
            <text:p>656,230</text:p>
          </table:table-cell>
          <table:table-cell office:value-type="float" office:value="20895728" calcext:value-type="float">
            <text:p>20,895,728</text:p>
          </table:table-cell>
          <table:table-cell office:value-type="string" calcext:value-type="string">
            <text:p>-</text:p>
          </table:table-cell>
          <table:table-cell office:value-type="float" office:value="9331368" calcext:value-type="float">
            <text:p>9,331,3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1181120" calcext:value-type="float">
            <text:p>1,181,120</text:p>
          </table:table-cell>
          <table:table-cell office:value-type="float" office:value="19819665" calcext:value-type="float">
            <text:p>19,819,665</text:p>
          </table:table-cell>
          <table:table-cell office:value-type="string" calcext:value-type="string">
            <text:p>-</text:p>
          </table:table-cell>
          <table:table-cell office:value-type="float" office:value="-15396935" calcext:value-type="float">
            <text:p>-15,396,9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1181120" calcext:value-type="float">
            <text:p>1,181,120</text:p>
          </table:table-cell>
          <table:table-cell office:value-type="float" office:value="19819665" calcext:value-type="float">
            <text:p>19,819,665</text:p>
          </table:table-cell>
          <table:table-cell office:value-type="string" calcext:value-type="string">
            <text:p>-</text:p>
          </table:table-cell>
          <table:table-cell office:value-type="float" office:value="-15549050" calcext:value-type="float">
            <text:p>-15,549,0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642941" calcext:value-type="float">
            <text:p>642,941</text:p>
          </table:table-cell>
          <table:table-cell office:value-type="float" office:value="18152275" calcext:value-type="float">
            <text:p>18,152,275</text:p>
          </table:table-cell>
          <table:table-cell office:value-type="string" calcext:value-type="string">
            <text:p>-</text:p>
          </table:table-cell>
          <table:table-cell office:value-type="float" office:value="-16117751" calcext:value-type="float">
            <text:p>-16,117,7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642941" calcext:value-type="float">
            <text:p>642,941</text:p>
          </table:table-cell>
          <table:table-cell office:value-type="float" office:value="18152275" calcext:value-type="float">
            <text:p>18,152,275</text:p>
          </table:table-cell>
          <table:table-cell office:value-type="string" calcext:value-type="string">
            <text:p>-</text:p>
          </table:table-cell>
          <table:table-cell office:value-type="float" office:value="-16117751" calcext:value-type="float">
            <text:p>-16,117,7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93106" calcext:value-type="float">
            <text:p>393,106</text:p>
          </table:table-cell>
          <table:table-cell office:value-type="float" office:value="8188840" calcext:value-type="float">
            <text:p>8,188,840</text:p>
          </table:table-cell>
          <table:table-cell office:value-type="string" calcext:value-type="string">
            <text:p>-</text:p>
          </table:table-cell>
          <table:table-cell office:value-type="float" office:value="-1565434" calcext:value-type="float">
            <text:p>-1,565,4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93106" calcext:value-type="float">
            <text:p>393,106</text:p>
          </table:table-cell>
          <table:table-cell office:value-type="float" office:value="8188840" calcext:value-type="float">
            <text:p>8,188,840</text:p>
          </table:table-cell>
          <table:table-cell office:value-type="string" calcext:value-type="string">
            <text:p>-</text:p>
          </table:table-cell>
          <table:table-cell office:value-type="float" office:value="-1565434" calcext:value-type="float">
            <text:p>-1,565,4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393106" calcext:value-type="float">
            <text:p>393,106</text:p>
          </table:table-cell>
          <table:table-cell office:value-type="float" office:value="8188840" calcext:value-type="float">
            <text:p>8,188,840</text:p>
          </table:table-cell>
          <table:table-cell office:value-type="string" calcext:value-type="string">
            <text:p>-</text:p>
          </table:table-cell>
          <table:table-cell office:value-type="float" office:value="-1565434" calcext:value-type="float">
            <text:p>-1,565,4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2873397" calcext:value-type="float">
            <text:p>2,873,397</text:p>
          </table:table-cell>
          <table:table-cell office:value-type="float" office:value="67056508" calcext:value-type="float">
            <text:p>67,056,508</text:p>
          </table:table-cell>
          <table:table-cell office:value-type="string" calcext:value-type="string">
            <text:p>-</text:p>
          </table:table-cell>
          <table:table-cell office:value-type="float" office:value="-23710319" calcext:value-type="float">
            <text:p>-23,710,3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3188207" calcext:value-type="float">
            <text:p>3,188,207</text:p>
          </table:table-cell>
          <table:table-cell office:value-type="float" office:value="74282435" calcext:value-type="float">
            <text:p>74,282,435</text:p>
          </table:table-cell>
          <table:table-cell office:value-type="string" calcext:value-type="string">
            <text:p>-</text:p>
          </table:table-cell>
          <table:table-cell office:value-type="float" office:value="48136054" calcext:value-type="float">
            <text:p>48,136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3188207" calcext:value-type="float">
            <text:p>3,188,207</text:p>
          </table:table-cell>
          <table:table-cell office:value-type="float" office:value="74282435" calcext:value-type="float">
            <text:p>74,282,435</text:p>
          </table:table-cell>
          <table:table-cell office:value-type="string" calcext:value-type="string">
            <text:p>-</text:p>
          </table:table-cell>
          <table:table-cell office:value-type="float" office:value="48136054" calcext:value-type="float">
            <text:p>48,136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1-09T11:07:04</dc:date>
    <meta:print-date>2023-11-09T11:06:51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