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1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3793" calcext:value-type="float">
            <text:p>49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3793" calcext:value-type="float">
            <text:p>49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3793" calcext:value-type="float">
            <text:p>49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11-09T11:08:17</dc:date>
    <meta:print-date>2023-11-09T11:07:55</meta:print-date>
    <meta:document-statistic meta:table-count="1" meta:cell-count="219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