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405550000" calcext:value-type="float">
            <text:p>7,405,550,000</text:p>
          </table:table-cell>
          <table:table-cell table:style-name="ce10" office:value-type="float" office:value="7405550000" calcext:value-type="float" table:number-columns-spanned="1" table:number-rows-spanned="2">
            <text:p>7,405,550,000</text:p>
          </table:table-cell>
          <table:table-cell table:style-name="ce10" office:value-type="float" office:value="6061410000" calcext:value-type="float" table:number-columns-spanned="1" table:number-rows-spanned="2">
            <text:p>6,061,410,000</text:p>
          </table:table-cell>
          <table:table-cell table:style-name="ce10" office:value-type="float" office:value="121958962" calcext:value-type="float">
            <text:p>121,958,96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757515480" calcext:value-type="float" table:number-columns-spanned="1" table:number-rows-spanned="2">
            <text:p>-757,515,48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03894520" calcext:value-type="float">
            <text:p>5,303,894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333000000" calcext:value-type="float" table:number-columns-spanned="1" table:number-rows-spanned="2">
            <text:p>333,000,000</text:p>
          </table:table-cell>
          <table:table-cell office:value-type="float" office:value="35688464" calcext:value-type="float">
            <text:p>35,688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119395" calcext:value-type="float" table:number-columns-spanned="1" table:number-rows-spanned="2">
            <text:p>79,119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2119395" calcext:value-type="float">
            <text:p>412,119,3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333000000" calcext:value-type="float" table:number-columns-spanned="1" table:number-rows-spanned="2">
            <text:p>333,000,000</text:p>
          </table:table-cell>
          <table:table-cell office:value-type="float" office:value="35688464" calcext:value-type="float">
            <text:p>35,688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119395" calcext:value-type="float" table:number-columns-spanned="1" table:number-rows-spanned="2">
            <text:p>79,119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2119395" calcext:value-type="float">
            <text:p>412,119,3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94000000" calcext:value-type="float" table:number-columns-spanned="1" table:number-rows-spanned="2">
            <text:p>1,894,000,000</text:p>
          </table:table-cell>
          <table:table-cell office:value-type="float" office:value="8217264" calcext:value-type="float">
            <text:p>8,217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597885" calcext:value-type="float" table:number-columns-spanned="1" table:number-rows-spanned="2">
            <text:p>116,597,8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0597885" calcext:value-type="float">
            <text:p>2,010,597,8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94000000" calcext:value-type="float" table:number-columns-spanned="1" table:number-rows-spanned="2">
            <text:p>1,894,000,000</text:p>
          </table:table-cell>
          <table:table-cell office:value-type="float" office:value="8217264" calcext:value-type="float">
            <text:p>8,217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597885" calcext:value-type="float" table:number-columns-spanned="1" table:number-rows-spanned="2">
            <text:p>116,597,8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0597885" calcext:value-type="float">
            <text:p>2,010,597,8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2937110000" calcext:value-type="float" table:number-columns-spanned="1" table:number-rows-spanned="2">
            <text:p>2,937,110,000</text:p>
          </table:table-cell>
          <table:table-cell office:value-type="float" office:value="75169249" calcext:value-type="float">
            <text:p>75,169,2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7537819" calcext:value-type="float" table:number-columns-spanned="1" table:number-rows-spanned="2">
            <text:p>-1,047,537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9572181" calcext:value-type="float">
            <text:p>1,889,572,1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157110000" calcext:value-type="float" table:number-columns-spanned="1" table:number-rows-spanned="2">
            <text:p>157,110,000</text:p>
          </table:table-cell>
          <table:table-cell office:value-type="float" office:value="515792" calcext:value-type="float">
            <text:p>515,7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543097" calcext:value-type="float" table:number-columns-spanned="1" table:number-rows-spanned="2">
            <text:p>-147,543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66903" calcext:value-type="float">
            <text:p>9,566,9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2780000000" calcext:value-type="float" table:number-columns-spanned="1" table:number-rows-spanned="2">
            <text:p>2,780,000,000</text:p>
          </table:table-cell>
          <table:table-cell office:value-type="float" office:value="74653457" calcext:value-type="float">
            <text:p>74,653,4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99994722" calcext:value-type="float" table:number-columns-spanned="1" table:number-rows-spanned="2">
            <text:p>-899,994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0005278" calcext:value-type="float">
            <text:p>1,880,005,2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897300000" calcext:value-type="float" table:number-columns-spanned="1" table:number-rows-spanned="2">
            <text:p>897,300,000</text:p>
          </table:table-cell>
          <table:table-cell office:value-type="float" office:value="2883985" calcext:value-type="float">
            <text:p>2,883,9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305059" calcext:value-type="float" table:number-columns-spanned="1" table:number-rows-spanned="2">
            <text:p>94,305,0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1605059" calcext:value-type="float">
            <text:p>991,605,0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897300000" calcext:value-type="float" table:number-columns-spanned="1" table:number-rows-spanned="2">
            <text:p>897,300,000</text:p>
          </table:table-cell>
          <table:table-cell office:value-type="float" office:value="2883985" calcext:value-type="float">
            <text:p>2,883,9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305059" calcext:value-type="float" table:number-columns-spanned="1" table:number-rows-spanned="2">
            <text:p>94,305,0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1605059" calcext:value-type="float">
            <text:p>991,605,0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office:value-type="float" office:value="894659" calcext:value-type="float">
            <text:p>894,6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42394" calcext:value-type="float" table:number-columns-spanned="1" table:number-rows-spanned="2">
            <text:p>-8,042,3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57606" calcext:value-type="float">
            <text:p>7,457,6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office:value-type="float" office:value="894646" calcext:value-type="float">
            <text:p>894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57111" calcext:value-type="float" table:number-columns-spanned="1" table:number-rows-spanned="2">
            <text:p>-8,057,1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2889" calcext:value-type="float">
            <text:p>7,442,8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office:value-type="float" office:value="894646" calcext:value-type="float">
            <text:p>894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57111" calcext:value-type="float" table:number-columns-spanned="1" table:number-rows-spanned="2">
            <text:p>-8,057,1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2889" calcext:value-type="float">
            <text:p>7,442,8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17" calcext:value-type="float" table:number-columns-spanned="1" table:number-rows-spanned="2">
            <text:p>14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17" calcext:value-type="float">
            <text:p>14,7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17" calcext:value-type="float" table:number-columns-spanned="1" table:number-rows-spanned="2">
            <text:p>14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17" calcext:value-type="float">
            <text:p>14,7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00" calcext:value-type="float">
            <text:p>3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00" calcext:value-type="float">
            <text:p>3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00" calcext:value-type="float">
            <text:p>3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79" calcext:value-type="float" table:number-columns-spanned="1" table:number-rows-spanned="2">
            <text:p>6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79" calcext:value-type="float">
            <text:p>6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" calcext:value-type="float" table:number-columns-spanned="1" table:number-rows-spanned="2">
            <text:p>5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9" calcext:value-type="float">
            <text:p>5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" calcext:value-type="float" table:number-columns-spanned="1" table:number-rows-spanned="2">
            <text:p>5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9" calcext:value-type="float">
            <text:p>5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6076943000" calcext:value-type="float" table:number-columns-spanned="1" table:number-rows-spanned="2">
            <text:p>6,076,943,000</text:p>
          </table:table-cell>
          <table:table-cell office:value-type="float" office:value="122855121" calcext:value-type="float">
            <text:p>122,855,1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5541195" calcext:value-type="float" table:number-columns-spanned="1" table:number-rows-spanned="2">
            <text:p>-765,541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11401805" calcext:value-type="float">
            <text:p>5,311,401,8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6076943000" calcext:value-type="float" table:number-columns-spanned="1" table:number-rows-spanned="2">
            <text:p>6,076,943,000</text:p>
          </table:table-cell>
          <table:table-cell office:value-type="float" office:value="122855121" calcext:value-type="float">
            <text:p>122,855,1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5541195" calcext:value-type="float" table:number-columns-spanned="1" table:number-rows-spanned="2">
            <text:p>-765,541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11401805" calcext:value-type="float">
            <text:p>5,311,401,80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7.5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11-09T11:01:54</dc:date>
    <meta:print-date>2023-11-09T11:01:39</meta:print-date>
    <meta:document-statistic meta:table-count="1" meta:cell-count="30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