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35374000" calcext:value-type="float" table:number-columns-spanned="1" table:number-rows-spanned="4">
            <text:p>135,374,000</text:p>
          </table:table-cell>
          <table:table-cell office:value-type="float" office:value="10539896" calcext:value-type="float">
            <text:p>10,539,896</text:p>
          </table:table-cell>
          <table:table-cell office:value-type="float" office:value="13128359" calcext:value-type="float" table:number-columns-spanned="1" table:number-rows-spanned="2">
            <text:p>13,128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45641" calcext:value-type="float">
            <text:p>122,245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35374000" calcext:value-type="float" table:number-columns-spanned="1" table:number-rows-spanned="4">
            <text:p>135,374,000</text:p>
          </table:table-cell>
          <table:table-cell office:value-type="float" office:value="10539896" calcext:value-type="float">
            <text:p>10,539,896</text:p>
          </table:table-cell>
          <table:table-cell office:value-type="float" office:value="13128359" calcext:value-type="float" table:number-columns-spanned="1" table:number-rows-spanned="2">
            <text:p>13,128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45641" calcext:value-type="float">
            <text:p>122,245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125400000" calcext:value-type="float" table:number-columns-spanned="1" table:number-rows-spanned="4">
            <text:p>125,400,000</text:p>
          </table:table-cell>
          <table:table-cell office:value-type="float" office:value="9482570" calcext:value-type="float">
            <text:p>9,482,570</text:p>
          </table:table-cell>
          <table:table-cell office:value-type="float" office:value="12416140" calcext:value-type="float" table:number-columns-spanned="1" table:number-rows-spanned="2">
            <text:p>12,416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83860" calcext:value-type="float">
            <text:p>112,983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9878000" calcext:value-type="float" table:number-columns-spanned="1" table:number-rows-spanned="4">
            <text:p>9,878,000</text:p>
          </table:table-cell>
          <table:table-cell office:value-type="float" office:value="1055326" calcext:value-type="float">
            <text:p>1,055,326</text:p>
          </table:table-cell>
          <table:table-cell office:value-type="float" office:value="686219" calcext:value-type="float" table:number-columns-spanned="1" table:number-rows-spanned="2">
            <text:p>686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1781" calcext:value-type="float">
            <text:p>9,191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" calcext:value-type="float" table:number-columns-spanned="1" table:number-rows-spanned="2">
            <text:p>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000" calcext:value-type="float">
            <text:p>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9667000" calcext:value-type="float" table:number-columns-spanned="1" table:number-rows-spanned="4">
            <text:p>39,667,000</text:p>
          </table:table-cell>
          <table:table-cell office:value-type="float" office:value="2616154" calcext:value-type="float">
            <text:p>2,616,154</text:p>
          </table:table-cell>
          <table:table-cell office:value-type="float" office:value="10339045" calcext:value-type="float" table:number-columns-spanned="1" table:number-rows-spanned="2">
            <text:p>10,339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7955" calcext:value-type="float">
            <text:p>29,327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9667000" calcext:value-type="float" table:number-columns-spanned="1" table:number-rows-spanned="4">
            <text:p>39,667,000</text:p>
          </table:table-cell>
          <table:table-cell office:value-type="float" office:value="2616154" calcext:value-type="float">
            <text:p>2,616,154</text:p>
          </table:table-cell>
          <table:table-cell office:value-type="float" office:value="10339045" calcext:value-type="float" table:number-columns-spanned="1" table:number-rows-spanned="2">
            <text:p>10,339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7955" calcext:value-type="float">
            <text:p>29,327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2505000" calcext:value-type="float" table:number-columns-spanned="1" table:number-rows-spanned="4">
            <text:p>2,505,000</text:p>
          </table:table-cell>
          <table:table-cell office:value-type="float" office:value="229887" calcext:value-type="float">
            <text:p>229,887</text:p>
          </table:table-cell>
          <table:table-cell office:value-type="float" office:value="805486" calcext:value-type="float" table:number-columns-spanned="1" table:number-rows-spanned="2">
            <text:p>805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514" calcext:value-type="float">
            <text:p>1,699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15760" calcext:value-type="float">
            <text:p>15,760</text:p>
          </table:table-cell>
          <table:table-cell office:value-type="float" office:value="73045" calcext:value-type="float" table:number-columns-spanned="1" table:number-rows-spanned="2">
            <text:p>7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55" calcext:value-type="float">
            <text:p>112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2319000" calcext:value-type="float" table:number-columns-spanned="1" table:number-rows-spanned="4">
            <text:p>2,319,000</text:p>
          </table:table-cell>
          <table:table-cell office:value-type="float" office:value="214127" calcext:value-type="float">
            <text:p>214,127</text:p>
          </table:table-cell>
          <table:table-cell office:value-type="float" office:value="732441" calcext:value-type="float" table:number-columns-spanned="1" table:number-rows-spanned="2">
            <text:p>732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559" calcext:value-type="float">
            <text:p>1,586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226776" calcext:value-type="float">
            <text:p>226,776</text:p>
          </table:table-cell>
          <table:table-cell office:value-type="float" office:value="501985" calcext:value-type="float" table:number-columns-spanned="1" table:number-rows-spanned="2">
            <text:p>50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015" calcext:value-type="float">
            <text:p>2,474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7799" calcext:value-type="float">
            <text:p>17,799</text:p>
          </table:table-cell>
          <table:table-cell office:value-type="float" office:value="21847" calcext:value-type="float" table:number-columns-spanned="1" table:number-rows-spanned="2">
            <text:p>21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53" calcext:value-type="float">
            <text:p>131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2823000" calcext:value-type="float" table:number-columns-spanned="1" table:number-rows-spanned="4">
            <text:p>2,823,000</text:p>
          </table:table-cell>
          <table:table-cell office:value-type="float" office:value="208977" calcext:value-type="float">
            <text:p>208,977</text:p>
          </table:table-cell>
          <table:table-cell office:value-type="float" office:value="480138" calcext:value-type="float" table:number-columns-spanned="1" table:number-rows-spanned="2">
            <text:p>480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862" calcext:value-type="float">
            <text:p>2,342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5822000" calcext:value-type="float" table:number-columns-spanned="1" table:number-rows-spanned="4">
            <text:p>5,822,000</text:p>
          </table:table-cell>
          <table:table-cell office:value-type="float" office:value="151503" calcext:value-type="float">
            <text:p>151,503</text:p>
          </table:table-cell>
          <table:table-cell office:value-type="float" office:value="1226204" calcext:value-type="float" table:number-columns-spanned="1" table:number-rows-spanned="2">
            <text:p>1,226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796" calcext:value-type="float">
            <text:p>4,595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25226" calcext:value-type="float">
            <text:p>25,226</text:p>
          </table:table-cell>
          <table:table-cell office:value-type="float" office:value="11604" calcext:value-type="float" table:number-columns-spanned="1" table:number-rows-spanned="2">
            <text:p>11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96" calcext:value-type="float">
            <text:p>150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5660000" calcext:value-type="float" table:number-columns-spanned="1" table:number-rows-spanned="4">
            <text:p>5,660,000</text:p>
          </table:table-cell>
          <table:table-cell office:value-type="float" office:value="126277" calcext:value-type="float">
            <text:p>126,277</text:p>
          </table:table-cell>
          <table:table-cell office:value-type="float" office:value="1214600" calcext:value-type="float" table:number-columns-spanned="1" table:number-rows-spanned="2">
            <text:p>1,2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400" calcext:value-type="float">
            <text:p>4,44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636" calcext:value-type="float">
            <text:p>8,636</text:p>
          </table:table-cell>
          <table:table-cell office:value-type="float" office:value="5050" calcext:value-type="float" table:number-columns-spanned="1" table:number-rows-spanned="2">
            <text:p>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50" calcext:value-type="float">
            <text:p>3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952" calcext:value-type="float">
            <text:p>952</text:p>
          </table:table-cell>
          <table:table-cell office:value-type="float" office:value="2416" calcext:value-type="float" table:number-columns-spanned="1" table:number-rows-spanned="2">
            <text:p>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" calcext:value-type="float">
            <text:p>1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684" calcext:value-type="float">
            <text:p>7,684</text:p>
          </table:table-cell>
          <table:table-cell office:value-type="float" office:value="2634" calcext:value-type="float" table:number-columns-spanned="1" table:number-rows-spanned="2">
            <text:p>2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6" calcext:value-type="float">
            <text:p>29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72721" calcext:value-type="float">
            <text:p>72,721</text:p>
          </table:table-cell>
          <table:table-cell office:value-type="float" office:value="1574963" calcext:value-type="float" table:number-columns-spanned="1" table:number-rows-spanned="2">
            <text:p>1,574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9037" calcext:value-type="float">
            <text:p>4,039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22455" calcext:value-type="float" table:number-columns-spanned="1" table:number-rows-spanned="2">
            <text:p>22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5" calcext:value-type="float">
            <text:p>61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5530000" calcext:value-type="float" table:number-columns-spanned="1" table:number-rows-spanned="4">
            <text:p>5,530,000</text:p>
          </table:table-cell>
          <table:table-cell office:value-type="float" office:value="72721" calcext:value-type="float">
            <text:p>72,721</text:p>
          </table:table-cell>
          <table:table-cell office:value-type="float" office:value="1552508" calcext:value-type="float" table:number-columns-spanned="1" table:number-rows-spanned="2">
            <text:p>1,552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492" calcext:value-type="float">
            <text:p>3,977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24036" calcext:value-type="float">
            <text:p>24,036</text:p>
          </table:table-cell>
          <table:table-cell office:value-type="float" office:value="325165" calcext:value-type="float" table:number-columns-spanned="1" table:number-rows-spanned="2">
            <text:p>325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835" calcext:value-type="float">
            <text:p>394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80" calcext:value-type="float">
            <text:p>1,580</text:p>
          </table:table-cell>
          <table:table-cell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2456" calcext:value-type="float">
            <text:p>22,456</text:p>
          </table:table-cell>
          <table:table-cell office:value-type="float" office:value="318665" calcext:value-type="float" table:number-columns-spanned="1" table:number-rows-spanned="2">
            <text:p>318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35" calcext:value-type="float">
            <text:p>381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7658" calcext:value-type="float">
            <text:p>7,658</text:p>
          </table:table-cell>
          <table:table-cell office:value-type="float" office:value="29024" calcext:value-type="float" table:number-columns-spanned="1" table:number-rows-spanned="2">
            <text:p>29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76" calcext:value-type="float">
            <text:p>71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930" calcext:value-type="float">
            <text:p>2,930</text:p>
          </table:table-cell>
          <table:table-cell office:value-type="float" office:value="6826" calcext:value-type="float" table:number-columns-spanned="1" table:number-rows-spanned="2">
            <text:p>6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4" calcext:value-type="float">
            <text:p>20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4728" calcext:value-type="float">
            <text:p>4,728</text:p>
          </table:table-cell>
          <table:table-cell office:value-type="float" office:value="22198" calcext:value-type="float" table:number-columns-spanned="1" table:number-rows-spanned="2">
            <text:p>22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02" calcext:value-type="float">
            <text:p>51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1411000" calcext:value-type="float" table:number-columns-spanned="1" table:number-rows-spanned="4">
            <text:p>1,411,000</text:p>
          </table:table-cell>
          <table:table-cell office:value-type="float" office:value="130494" calcext:value-type="float">
            <text:p>130,494</text:p>
          </table:table-cell>
          <table:table-cell office:value-type="float" office:value="115106" calcext:value-type="float" table:number-columns-spanned="1" table:number-rows-spanned="2">
            <text:p>115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894" calcext:value-type="float">
            <text:p>1,295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4011" calcext:value-type="float">
            <text:p>14,011</text:p>
          </table:table-cell>
          <table:table-cell office:value-type="float" office:value="15844" calcext:value-type="float" table:number-columns-spanned="1" table:number-rows-spanned="2">
            <text:p>15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56" calcext:value-type="float">
            <text:p>36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359000" calcext:value-type="float" table:number-columns-spanned="1" table:number-rows-spanned="4">
            <text:p>1,359,000</text:p>
          </table:table-cell>
          <table:table-cell office:value-type="float" office:value="116483" calcext:value-type="float">
            <text:p>116,483</text:p>
          </table:table-cell>
          <table:table-cell office:value-type="float" office:value="99262" calcext:value-type="float" table:number-columns-spanned="1" table:number-rows-spanned="2">
            <text:p>99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738" calcext:value-type="float">
            <text:p>1,259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5383000" calcext:value-type="float" table:number-columns-spanned="1" table:number-rows-spanned="4">
            <text:p>15,383,000</text:p>
          </table:table-cell>
          <table:table-cell office:value-type="float" office:value="1598395" calcext:value-type="float">
            <text:p>1,598,395</text:p>
          </table:table-cell>
          <table:table-cell office:value-type="float" office:value="2182719" calcext:value-type="float" table:number-columns-spanned="1" table:number-rows-spanned="2">
            <text:p>2,182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00281" calcext:value-type="float">
            <text:p>13,200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6740000" calcext:value-type="float" table:number-columns-spanned="1" table:number-rows-spanned="4">
            <text:p>6,740,000</text:p>
          </table:table-cell>
          <table:table-cell office:value-type="float" office:value="585080" calcext:value-type="float">
            <text:p>585,080</text:p>
          </table:table-cell>
          <table:table-cell office:value-type="float" office:value="1067337" calcext:value-type="float" table:number-columns-spanned="1" table:number-rows-spanned="2">
            <text:p>1,067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2663" calcext:value-type="float">
            <text:p>5,672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8643000" calcext:value-type="float" table:number-columns-spanned="1" table:number-rows-spanned="4">
            <text:p>8,643,000</text:p>
          </table:table-cell>
          <table:table-cell office:value-type="float" office:value="1013315" calcext:value-type="float">
            <text:p>1,013,315</text:p>
          </table:table-cell>
          <table:table-cell office:value-type="float" office:value="1115382" calcext:value-type="float" table:number-columns-spanned="1" table:number-rows-spanned="2">
            <text:p>1,115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7618" calcext:value-type="float">
            <text:p>7,527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762000" calcext:value-type="float" table:number-columns-spanned="1" table:number-rows-spanned="4">
            <text:p>3,762,000</text:p>
          </table:table-cell>
          <table:table-cell office:value-type="float" office:value="103717" calcext:value-type="float">
            <text:p>103,717</text:p>
          </table:table-cell>
          <table:table-cell office:value-type="float" office:value="2986458" calcext:value-type="float" table:number-columns-spanned="1" table:number-rows-spanned="2">
            <text:p>2,986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542" calcext:value-type="float">
            <text:p>7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1567" calcext:value-type="float">
            <text:p>1,567</text:p>
          </table:table-cell>
          <table:table-cell office:value-type="float" office:value="48107" calcext:value-type="float" table:number-columns-spanned="1" table:number-rows-spanned="2">
            <text:p>4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3" calcext:value-type="float">
            <text:p>16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687000" calcext:value-type="float" table:number-columns-spanned="1" table:number-rows-spanned="4">
            <text:p>1,687,000</text:p>
          </table:table-cell>
          <table:table-cell office:value-type="float" office:value="102150" calcext:value-type="float">
            <text:p>102,150</text:p>
          </table:table-cell>
          <table:table-cell office:value-type="float" office:value="928351" calcext:value-type="float" table:number-columns-spanned="1" table:number-rows-spanned="2">
            <text:p>928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649" calcext:value-type="float">
            <text:p>758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string" calcext:value-type="string">
            <text:p>-</text:p>
          </table:table-cell>
          <table:table-cell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447000" calcext:value-type="float" table:number-columns-spanned="1" table:number-rows-spanned="4">
            <text:p>447,000</text:p>
          </table:table-cell>
          <table:table-cell office:value-type="float" office:value="9400" calcext:value-type="float">
            <text:p>9,400</text:p>
          </table:table-cell>
          <table:table-cell office:value-type="float" office:value="430683" calcext:value-type="float" table:number-columns-spanned="1" table:number-rows-spanned="2">
            <text:p>430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7" calcext:value-type="float">
            <text:p>16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0227" calcext:value-type="float" table:number-columns-spanned="1" table:number-rows-spanned="2">
            <text:p>30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" calcext:value-type="float">
            <text:p>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9400" calcext:value-type="float">
            <text:p>9,400</text:p>
          </table:table-cell>
          <table:table-cell office:value-type="float" office:value="400456" calcext:value-type="float" table:number-columns-spanned="1" table:number-rows-spanned="2">
            <text:p>400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4" calcext:value-type="float">
            <text:p>14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52931" calcext:value-type="float">
            <text:p>52,931</text:p>
          </table:table-cell>
          <table:table-cell office:value-type="float" office:value="156202" calcext:value-type="float" table:number-columns-spanned="1" table:number-rows-spanned="2">
            <text:p>156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798" calcext:value-type="float">
            <text:p>733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52931" calcext:value-type="float">
            <text:p>52,931</text:p>
          </table:table-cell>
          <table:table-cell office:value-type="float" office:value="156202" calcext:value-type="float" table:number-columns-spanned="1" table:number-rows-spanned="2">
            <text:p>156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798" calcext:value-type="float">
            <text:p>733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75041000" calcext:value-type="float" table:number-columns-spanned="1" table:number-rows-spanned="4">
            <text:p>175,041,000</text:p>
          </table:table-cell>
          <table:table-cell office:value-type="float" office:value="13156050" calcext:value-type="float">
            <text:p>13,156,050</text:p>
          </table:table-cell>
          <table:table-cell office:value-type="float" office:value="23467404" calcext:value-type="float" table:number-columns-spanned="1" table:number-rows-spanned="2">
            <text:p>23,467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73596" calcext:value-type="float">
            <text:p>151,573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752" calcext:value-type="float" table:number-columns-spanned="1" table:number-rows-spanned="2">
            <text:p>460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1940286" calcext:value-type="float">
            <text:p>1,940,286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1940286" calcext:value-type="float">
            <text:p>1,940,286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1940286" calcext:value-type="float">
            <text:p>1,940,286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898682" calcext:value-type="float">
            <text:p>1,898,682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898682" calcext:value-type="float">
            <text:p>1,898,682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898682" calcext:value-type="float">
            <text:p>1,898,682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898682" calcext:value-type="float">
            <text:p>1,898,682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7518000" calcext:value-type="float" table:number-columns-spanned="1" table:number-rows-spanned="4">
            <text:p>7,518,000</text:p>
          </table:table-cell>
          <table:table-cell office:value-type="float" office:value="3838968" calcext:value-type="float">
            <text:p>3,838,968</text:p>
          </table:table-cell>
          <table:table-cell office:value-type="float" office:value="1611203" calcext:value-type="float" table:number-columns-spanned="1" table:number-rows-spanned="2">
            <text:p>1,611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6797" calcext:value-type="float">
            <text:p>5,906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82559000" calcext:value-type="float" table:number-columns-spanned="1" table:number-rows-spanned="4">
            <text:p>182,559,000</text:p>
          </table:table-cell>
          <table:table-cell office:value-type="float" office:value="16995018" calcext:value-type="float">
            <text:p>16,995,018</text:p>
          </table:table-cell>
          <table:table-cell office:value-type="float" office:value="25078607" calcext:value-type="float" table:number-columns-spanned="1" table:number-rows-spanned="2">
            <text:p>25,078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0393" calcext:value-type="float">
            <text:p>157,480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752" calcext:value-type="float" table:number-columns-spanned="1" table:number-rows-spanned="2">
            <text:p>460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31599709" calcext:value-type="float">
            <text:p>31,599,709</text:p>
          </table:table-cell>
          <table:table-cell office:value-type="string" calcext:value-type="string">
            <text:p>-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2651778" calcext:value-type="float">
            <text:p>2,651,778</text:p>
          </table:table-cell>
          <table:table-cell office:value-type="float" office:value="2671636" calcext:value-type="float" table:number-columns-spanned="1" table:number-rows-spanned="2">
            <text:p>2,671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8073" calcext:value-type="float">
            <text:p>28,9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31599709" calcext:value-type="float">
            <text:p>31,599,709</text:p>
          </table:table-cell>
          <table:table-cell office:value-type="string" calcext:value-type="string">
            <text:p>-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2651778" calcext:value-type="float">
            <text:p>2,651,778</text:p>
          </table:table-cell>
          <table:table-cell office:value-type="float" office:value="2671636" calcext:value-type="float" table:number-columns-spanned="1" table:number-rows-spanned="2">
            <text:p>2,671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8073" calcext:value-type="float">
            <text:p>28,9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31599709" calcext:value-type="float">
            <text:p>31,599,709</text:p>
          </table:table-cell>
          <table:table-cell office:value-type="string" calcext:value-type="string">
            <text:p>-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2651778" calcext:value-type="float">
            <text:p>2,651,778</text:p>
          </table:table-cell>
          <table:table-cell office:value-type="float" office:value="2671636" calcext:value-type="float" table:number-columns-spanned="1" table:number-rows-spanned="2">
            <text:p>2,671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8073" calcext:value-type="float">
            <text:p>28,9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599709" calcext:value-type="float">
            <text:p>31,599,709</text:p>
          </table:table-cell>
          <table:table-cell office:value-type="string" calcext:value-type="string">
            <text:p>-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31599709" calcext:value-type="float" table:number-columns-spanned="1" table:number-rows-spanned="4">
            <text:p>31,599,709</text:p>
          </table:table-cell>
          <table:table-cell office:value-type="float" office:value="2651778" calcext:value-type="float">
            <text:p>2,651,778</text:p>
          </table:table-cell>
          <table:table-cell office:value-type="float" office:value="2671636" calcext:value-type="float" table:number-columns-spanned="1" table:number-rows-spanned="2">
            <text:p>2,671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8073" calcext:value-type="float">
            <text:p>28,92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211300" calcext:value-type="float" table:number-columns-spanned="1" table:number-rows-spanned="2">
            <text:p>21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211300" calcext:value-type="float" table:number-columns-spanned="1" table:number-rows-spanned="2">
            <text:p>21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211300" calcext:value-type="float" table:number-columns-spanned="1" table:number-rows-spanned="2">
            <text:p>21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865609" calcext:value-type="float">
            <text:p>32,865,609</text:p>
          </table:table-cell>
          <table:table-cell office:value-type="string" calcext:value-type="string">
            <text:p>-</text:p>
          </table:table-cell>
          <table:table-cell office:value-type="float" office:value="32865609" calcext:value-type="float" table:number-columns-spanned="1" table:number-rows-spanned="4">
            <text:p>32,865,609</text:p>
          </table:table-cell>
          <table:table-cell office:value-type="float" office:value="32865609" calcext:value-type="float" table:number-columns-spanned="1" table:number-rows-spanned="4">
            <text:p>32,865,609</text:p>
          </table:table-cell>
          <table:table-cell office:value-type="float" office:value="2651778" calcext:value-type="float">
            <text:p>2,651,778</text:p>
          </table:table-cell>
          <table:table-cell office:value-type="float" office:value="2882936" calcext:value-type="float" table:number-columns-spanned="1" table:number-rows-spanned="2">
            <text:p>2,882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2673" calcext:value-type="float">
            <text:p>29,982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41739609" calcext:value-type="float">
            <text:p>241,739,609</text:p>
          </table:table-cell>
          <table:table-cell office:value-type="string" calcext:value-type="string">
            <text:p>-</text:p>
          </table:table-cell>
          <table:table-cell office:value-type="float" office:value="241739609" calcext:value-type="float" table:number-columns-spanned="1" table:number-rows-spanned="4">
            <text:p>241,739,609</text:p>
          </table:table-cell>
          <table:table-cell office:value-type="float" office:value="215424609" calcext:value-type="float" table:number-columns-spanned="1" table:number-rows-spanned="4">
            <text:p>215,424,609</text:p>
          </table:table-cell>
          <table:table-cell office:value-type="float" office:value="19646796" calcext:value-type="float">
            <text:p>19,646,796</text:p>
          </table:table-cell>
          <table:table-cell office:value-type="float" office:value="27961543" calcext:value-type="float" table:number-columns-spanned="1" table:number-rows-spanned="2">
            <text:p>27,961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463066" calcext:value-type="float">
            <text:p>187,463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752" calcext:value-type="float" table:number-columns-spanned="1" table:number-rows-spanned="2">
            <text:p>460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1-09T11:03:19</dc:date>
    <meta:print-date>2023-11-09T11:03:04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