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145275000" calcext:value-type="float" table:number-columns-spanned="1" table:number-rows-spanned="4">
            <text:p>145,275,000</text:p>
          </table:table-cell>
          <table:table-cell office:value-type="float" office:value="9420642" calcext:value-type="float">
            <text:p>9,420,642</text:p>
          </table:table-cell>
          <table:table-cell office:value-type="float" office:value="13608717" calcext:value-type="float" table:number-columns-spanned="1" table:number-rows-spanned="2">
            <text:p>13,608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666283" calcext:value-type="float">
            <text:p>131,666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145275000" calcext:value-type="float" table:number-columns-spanned="1" table:number-rows-spanned="4">
            <text:p>145,275,000</text:p>
          </table:table-cell>
          <table:table-cell office:value-type="float" office:value="9420642" calcext:value-type="float">
            <text:p>9,420,642</text:p>
          </table:table-cell>
          <table:table-cell office:value-type="float" office:value="13608717" calcext:value-type="float" table:number-columns-spanned="1" table:number-rows-spanned="2">
            <text:p>13,608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666283" calcext:value-type="float">
            <text:p>131,666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8948000" calcext:value-type="float">
            <text:p>138,948,000</text:p>
          </table:table-cell>
          <table:table-cell office:value-type="string" calcext:value-type="string">
            <text:p>-</text:p>
          </table:table-cell>
          <table:table-cell office:value-type="float" office:value="138948000" calcext:value-type="float" table:number-columns-spanned="1" table:number-rows-spanned="4">
            <text:p>138,948,000</text:p>
          </table:table-cell>
          <table:table-cell office:value-type="float" office:value="134400000" calcext:value-type="float" table:number-columns-spanned="1" table:number-rows-spanned="4">
            <text:p>134,400,000</text:p>
          </table:table-cell>
          <table:table-cell office:value-type="float" office:value="8516225" calcext:value-type="float">
            <text:p>8,516,225</text:p>
          </table:table-cell>
          <table:table-cell office:value-type="float" office:value="12899915" calcext:value-type="float" table:number-columns-spanned="1" table:number-rows-spanned="2">
            <text:p>12,899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00085" calcext:value-type="float">
            <text:p>121,500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64000" calcext:value-type="float">
            <text:p>12,164,000</text:p>
          </table:table-cell>
          <table:table-cell office:value-type="string" calcext:value-type="string">
            <text:p>-</text:p>
          </table:table-cell>
          <table:table-cell office:value-type="float" office:value="12164000" calcext:value-type="float" table:number-columns-spanned="1" table:number-rows-spanned="4">
            <text:p>12,164,000</text:p>
          </table:table-cell>
          <table:table-cell office:value-type="float" office:value="10779000" calcext:value-type="float" table:number-columns-spanned="1" table:number-rows-spanned="4">
            <text:p>10,779,000</text:p>
          </table:table-cell>
          <table:table-cell office:value-type="float" office:value="904417" calcext:value-type="float">
            <text:p>904,417</text:p>
          </table:table-cell>
          <table:table-cell office:value-type="float" office:value="682802" calcext:value-type="float" table:number-columns-spanned="1" table:number-rows-spanned="2">
            <text:p>682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96198" calcext:value-type="float">
            <text:p>10,096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" calcext:value-type="float" table:number-columns-spanned="1" table:number-rows-spanned="2">
            <text:p>12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45350000" calcext:value-type="float" table:number-columns-spanned="1" table:number-rows-spanned="4">
            <text:p>45,350,000</text:p>
          </table:table-cell>
          <table:table-cell office:value-type="float" office:value="4798081" calcext:value-type="float">
            <text:p>4,798,081</text:p>
          </table:table-cell>
          <table:table-cell office:value-type="float" office:value="11223964" calcext:value-type="float" table:number-columns-spanned="1" table:number-rows-spanned="2">
            <text:p>11,223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26036" calcext:value-type="float">
            <text:p>34,126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45350000" calcext:value-type="float" table:number-columns-spanned="1" table:number-rows-spanned="4">
            <text:p>45,350,000</text:p>
          </table:table-cell>
          <table:table-cell office:value-type="float" office:value="4798081" calcext:value-type="float">
            <text:p>4,798,081</text:p>
          </table:table-cell>
          <table:table-cell office:value-type="float" office:value="11223964" calcext:value-type="float" table:number-columns-spanned="1" table:number-rows-spanned="2">
            <text:p>11,223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26036" calcext:value-type="float">
            <text:p>34,126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518000" calcext:value-type="float">
            <text:p>6,518,000</text:p>
          </table:table-cell>
          <table:table-cell office:value-type="string" calcext:value-type="string">
            <text:p>-</text:p>
          </table:table-cell>
          <table:table-cell office:value-type="float" office:value="6518000" calcext:value-type="float" table:number-columns-spanned="1" table:number-rows-spanned="4">
            <text:p>6,518,000</text:p>
          </table:table-cell>
          <table:table-cell office:value-type="float" office:value="5524000" calcext:value-type="float" table:number-columns-spanned="1" table:number-rows-spanned="4">
            <text:p>5,524,000</text:p>
          </table:table-cell>
          <table:table-cell office:value-type="float" office:value="3067583" calcext:value-type="float">
            <text:p>3,067,583</text:p>
          </table:table-cell>
          <table:table-cell office:value-type="float" office:value="756903" calcext:value-type="float" table:number-columns-spanned="1" table:number-rows-spanned="2">
            <text:p>756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7097" calcext:value-type="float">
            <text:p>4,767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23056" calcext:value-type="float">
            <text:p>23,056</text:p>
          </table:table-cell>
          <table:table-cell office:value-type="float" office:value="78989" calcext:value-type="float" table:number-columns-spanned="1" table:number-rows-spanned="2">
            <text:p>78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011" calcext:value-type="float">
            <text:p>136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float" office:value="5309000" calcext:value-type="float" table:number-columns-spanned="1" table:number-rows-spanned="4">
            <text:p>5,309,000</text:p>
          </table:table-cell>
          <table:table-cell office:value-type="float" office:value="3044527" calcext:value-type="float">
            <text:p>3,044,527</text:p>
          </table:table-cell>
          <table:table-cell office:value-type="float" office:value="677914" calcext:value-type="float" table:number-columns-spanned="1" table:number-rows-spanned="2">
            <text:p>677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1086" calcext:value-type="float">
            <text:p>4,631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492000" calcext:value-type="float">
            <text:p>3,492,000</text:p>
          </table:table-cell>
          <table:table-cell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3238000" calcext:value-type="float" table:number-columns-spanned="1" table:number-rows-spanned="4">
            <text:p>3,238,000</text:p>
          </table:table-cell>
          <table:table-cell office:value-type="float" office:value="204392" calcext:value-type="float">
            <text:p>204,392</text:p>
          </table:table-cell>
          <table:table-cell office:value-type="float" office:value="559593" calcext:value-type="float" table:number-columns-spanned="1" table:number-rows-spanned="2">
            <text:p>559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407" calcext:value-type="float">
            <text:p>2,678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4830" calcext:value-type="float">
            <text:p>14,830</text:p>
          </table:table-cell>
          <table:table-cell office:value-type="float" office:value="24017" calcext:value-type="float" table:number-columns-spanned="1" table:number-rows-spanned="2">
            <text:p>24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983" calcext:value-type="float">
            <text:p>145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3313000" calcext:value-type="float" table:number-columns-spanned="1" table:number-rows-spanned="4">
            <text:p>3,313,000</text:p>
          </table:table-cell>
          <table:table-cell office:value-type="float" office:value="3068000" calcext:value-type="float" table:number-columns-spanned="1" table:number-rows-spanned="4">
            <text:p>3,068,000</text:p>
          </table:table-cell>
          <table:table-cell office:value-type="float" office:value="189562" calcext:value-type="float">
            <text:p>189,562</text:p>
          </table:table-cell>
          <table:table-cell office:value-type="float" office:value="535576" calcext:value-type="float" table:number-columns-spanned="1" table:number-rows-spanned="2">
            <text:p>535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2424" calcext:value-type="float">
            <text:p>2,532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67000" calcext:value-type="float">
            <text:p>6,467,000</text:p>
          </table:table-cell>
          <table:table-cell office:value-type="string" calcext:value-type="string">
            <text:p>-</text:p>
          </table:table-cell>
          <table:table-cell office:value-type="float" office:value="6467000" calcext:value-type="float" table:number-columns-spanned="1" table:number-rows-spanned="4">
            <text:p>6,467,000</text:p>
          </table:table-cell>
          <table:table-cell office:value-type="float" office:value="6050000" calcext:value-type="float" table:number-columns-spanned="1" table:number-rows-spanned="4">
            <text:p>6,050,000</text:p>
          </table:table-cell>
          <table:table-cell office:value-type="float" office:value="122689" calcext:value-type="float">
            <text:p>122,689</text:p>
          </table:table-cell>
          <table:table-cell office:value-type="float" office:value="1331515" calcext:value-type="float" table:number-columns-spanned="1" table:number-rows-spanned="2">
            <text:p>1,331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8485" calcext:value-type="float">
            <text:p>4,718,4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23072" calcext:value-type="float">
            <text:p>23,072</text:p>
          </table:table-cell>
          <table:table-cell office:value-type="float" office:value="6532" calcext:value-type="float" table:number-columns-spanned="1" table:number-rows-spanned="2">
            <text:p>6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468" calcext:value-type="float">
            <text:p>173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75000" calcext:value-type="float">
            <text:p>6,275,000</text:p>
          </table:table-cell>
          <table:table-cell office:value-type="string" calcext:value-type="string">
            <text:p>-</text:p>
          </table:table-cell>
          <table:table-cell office:value-type="float" office:value="6275000" calcext:value-type="float" table:number-columns-spanned="1" table:number-rows-spanned="4">
            <text:p>6,275,000</text:p>
          </table:table-cell>
          <table:table-cell office:value-type="float" office:value="5870000" calcext:value-type="float" table:number-columns-spanned="1" table:number-rows-spanned="4">
            <text:p>5,870,000</text:p>
          </table:table-cell>
          <table:table-cell office:value-type="float" office:value="99617" calcext:value-type="float">
            <text:p>99,617</text:p>
          </table:table-cell>
          <table:table-cell office:value-type="float" office:value="1324983" calcext:value-type="float" table:number-columns-spanned="1" table:number-rows-spanned="2">
            <text:p>1,324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5017" calcext:value-type="float">
            <text:p>4,545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833" calcext:value-type="float">
            <text:p>833</text:p>
          </table:table-cell>
          <table:table-cell office:value-type="float" office:value="9217" calcext:value-type="float" table:number-columns-spanned="1" table:number-rows-spanned="2">
            <text:p>9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83" calcext:value-type="float">
            <text:p>31,7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833" calcext:value-type="float">
            <text:p>833</text:p>
          </table:table-cell>
          <table:table-cell office:value-type="float" office:value="2583" calcext:value-type="float" table:number-columns-spanned="1" table:number-rows-spanned="2">
            <text:p>2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7" calcext:value-type="float">
            <text:p>2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6634" calcext:value-type="float" table:number-columns-spanned="1" table:number-rows-spanned="2">
            <text:p>6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66" calcext:value-type="float">
            <text:p>29,3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67000" calcext:value-type="float">
            <text:p>6,067,000</text:p>
          </table:table-cell>
          <table:table-cell office:value-type="string" calcext:value-type="string">
            <text:p>-</text:p>
          </table:table-cell>
          <table:table-cell office:value-type="float" office:value="6067000" calcext:value-type="float" table:number-columns-spanned="1" table:number-rows-spanned="4">
            <text:p>6,067,000</text:p>
          </table:table-cell>
          <table:table-cell office:value-type="float" office:value="5723000" calcext:value-type="float" table:number-columns-spanned="1" table:number-rows-spanned="4">
            <text:p>5,723,000</text:p>
          </table:table-cell>
          <table:table-cell office:value-type="float" office:value="272849" calcext:value-type="float">
            <text:p>272,849</text:p>
          </table:table-cell>
          <table:table-cell office:value-type="float" office:value="1411114" calcext:value-type="float" table:number-columns-spanned="1" table:number-rows-spanned="2">
            <text:p>1,411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1886" calcext:value-type="float">
            <text:p>4,311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10573" calcext:value-type="float">
            <text:p>10,573</text:p>
          </table:table-cell>
          <table:table-cell office:value-type="float" office:value="20882" calcext:value-type="float" table:number-columns-spanned="1" table:number-rows-spanned="2">
            <text:p>20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118" calcext:value-type="float">
            <text:p>72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7000" calcext:value-type="float">
            <text:p>5,967,000</text:p>
          </table:table-cell>
          <table:table-cell office:value-type="string" calcext:value-type="string">
            <text:p>-</text:p>
          </table:table-cell>
          <table:table-cell office:value-type="float" office:value="5967000" calcext:value-type="float" table:number-columns-spanned="1" table:number-rows-spanned="4">
            <text:p>5,967,000</text:p>
          </table:table-cell>
          <table:table-cell office:value-type="float" office:value="5630000" calcext:value-type="float" table:number-columns-spanned="1" table:number-rows-spanned="4">
            <text:p>5,630,000</text:p>
          </table:table-cell>
          <table:table-cell office:value-type="float" office:value="262276" calcext:value-type="float">
            <text:p>262,276</text:p>
          </table:table-cell>
          <table:table-cell office:value-type="float" office:value="1390232" calcext:value-type="float" table:number-columns-spanned="1" table:number-rows-spanned="2">
            <text:p>1,390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9768" calcext:value-type="float">
            <text:p>4,239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782000" calcext:value-type="float" table:number-columns-spanned="1" table:number-rows-spanned="4">
            <text:p>782,000</text:p>
          </table:table-cell>
          <table:table-cell office:value-type="float" office:value="26247" calcext:value-type="float">
            <text:p>26,247</text:p>
          </table:table-cell>
          <table:table-cell office:value-type="float" office:value="360918" calcext:value-type="float" table:number-columns-spanned="1" table:number-rows-spanned="2">
            <text:p>360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082" calcext:value-type="float">
            <text:p>421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2212" calcext:value-type="float">
            <text:p>2,212</text:p>
          </table:table-cell>
          <table:table-cell office:value-type="float" office:value="6288" calcext:value-type="float" table:number-columns-spanned="1" table:number-rows-spanned="2">
            <text:p>6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2" calcext:value-type="float">
            <text:p>15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24035" calcext:value-type="float">
            <text:p>24,035</text:p>
          </table:table-cell>
          <table:table-cell office:value-type="float" office:value="354630" calcext:value-type="float" table:number-columns-spanned="1" table:number-rows-spanned="2">
            <text:p>354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370" calcext:value-type="float">
            <text:p>405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4130" calcext:value-type="float">
            <text:p>4,130</text:p>
          </table:table-cell>
          <table:table-cell office:value-type="float" office:value="33894" calcext:value-type="float" table:number-columns-spanned="1" table:number-rows-spanned="2">
            <text:p>33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06" calcext:value-type="float">
            <text:p>76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float" office:value="2930" calcext:value-type="float">
            <text:p>2,930</text:p>
          </table:table-cell>
          <table:table-cell office:value-type="float" office:value="5896" calcext:value-type="float" table:number-columns-spanned="1" table:number-rows-spanned="2">
            <text:p>5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04" calcext:value-type="float">
            <text:p>23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>
            <text:p>-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81000" calcext:value-type="float" table:number-columns-spanned="1" table:number-rows-spanned="4">
            <text:p>81,000</text:p>
          </table:table-cell>
          <table:table-cell office:value-type="float" office:value="1200" calcext:value-type="float">
            <text:p>1,200</text:p>
          </table:table-cell>
          <table:table-cell office:value-type="float" office:value="27998" calcext:value-type="float" table:number-columns-spanned="1" table:number-rows-spanned="2">
            <text:p>27,9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02" calcext:value-type="float">
            <text:p>53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為民服務及租稅宣導</text:p>
          </table:table-cell>
          <table:table-cell office:value-type="float" office:value="1693000" calcext:value-type="float">
            <text:p>1,693,000</text:p>
          </table:table-cell>
          <table:table-cell office:value-type="string" calcext:value-type="string">
            <text:p>-</text:p>
          </table:table-cell>
          <table:table-cell office:value-type="float" office:value="1693000" calcext:value-type="float" table:number-columns-spanned="1" table:number-rows-spanned="4">
            <text:p>1,693,000</text:p>
          </table:table-cell>
          <table:table-cell office:value-type="float" office:value="1526000" calcext:value-type="float" table:number-columns-spanned="1" table:number-rows-spanned="4">
            <text:p>1,526,000</text:p>
          </table:table-cell>
          <table:table-cell office:value-type="float" office:value="124795" calcext:value-type="float">
            <text:p>124,795</text:p>
          </table:table-cell>
          <table:table-cell office:value-type="float" office:value="105311" calcext:value-type="float" table:number-columns-spanned="1" table:number-rows-spanned="2">
            <text:p>105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0689" calcext:value-type="float">
            <text:p>1,420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8895" calcext:value-type="float">
            <text:p>8,895</text:p>
          </table:table-cell>
          <table:table-cell office:value-type="float" office:value="11949" calcext:value-type="float" table:number-columns-spanned="1" table:number-rows-spanned="2">
            <text:p>11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51" calcext:value-type="float">
            <text:p>45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30000" calcext:value-type="float">
            <text:p>1,630,000</text:p>
          </table:table-cell>
          <table:table-cell office:value-type="string" calcext:value-type="string">
            <text:p>-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1469000" calcext:value-type="float" table:number-columns-spanned="1" table:number-rows-spanned="4">
            <text:p>1,469,000</text:p>
          </table:table-cell>
          <table:table-cell office:value-type="float" office:value="115900" calcext:value-type="float">
            <text:p>115,900</text:p>
          </table:table-cell>
          <table:table-cell office:value-type="float" office:value="93362" calcext:value-type="float" table:number-columns-spanned="1" table:number-rows-spanned="2">
            <text:p>93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638" calcext:value-type="float">
            <text:p>1,375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579000" calcext:value-type="float">
            <text:p>18,579,000</text:p>
          </table:table-cell>
          <table:table-cell office:value-type="string" calcext:value-type="string">
            <text:p>-</text:p>
          </table:table-cell>
          <table:table-cell office:value-type="float" office:value="18579000" calcext:value-type="float" table:number-columns-spanned="1" table:number-rows-spanned="4">
            <text:p>18,579,000</text:p>
          </table:table-cell>
          <table:table-cell office:value-type="float" office:value="16900000" calcext:value-type="float" table:number-columns-spanned="1" table:number-rows-spanned="4">
            <text:p>16,900,000</text:p>
          </table:table-cell>
          <table:table-cell office:value-type="float" office:value="816642" calcext:value-type="float">
            <text:p>816,642</text:p>
          </table:table-cell>
          <table:table-cell office:value-type="float" office:value="2883077" calcext:value-type="float" table:number-columns-spanned="1" table:number-rows-spanned="2">
            <text:p>2,883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6923" calcext:value-type="float">
            <text:p>14,016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390000" calcext:value-type="float">
            <text:p>7,390,000</text:p>
          </table:table-cell>
          <table:table-cell office:value-type="string" calcext:value-type="string">
            <text:p>-</text:p>
          </table:table-cell>
          <table:table-cell office:value-type="float" office:value="7390000" calcext:value-type="float" table:number-columns-spanned="1" table:number-rows-spanned="4">
            <text:p>7,390,000</text:p>
          </table:table-cell>
          <table:table-cell office:value-type="float" office:value="7270000" calcext:value-type="float" table:number-columns-spanned="1" table:number-rows-spanned="4">
            <text:p>7,270,000</text:p>
          </table:table-cell>
          <table:table-cell office:value-type="float" office:value="508424" calcext:value-type="float">
            <text:p>508,424</text:p>
          </table:table-cell>
          <table:table-cell office:value-type="float" office:value="1088913" calcext:value-type="float" table:number-columns-spanned="1" table:number-rows-spanned="2">
            <text:p>1,088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1087" calcext:value-type="float">
            <text:p>6,181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89000" calcext:value-type="float">
            <text:p>11,189,000</text:p>
          </table:table-cell>
          <table:table-cell office:value-type="string" calcext:value-type="string">
            <text:p>-</text:p>
          </table:table-cell>
          <table:table-cell office:value-type="float" office:value="11189000" calcext:value-type="float" table:number-columns-spanned="1" table:number-rows-spanned="4">
            <text:p>11,189,000</text:p>
          </table:table-cell>
          <table:table-cell office:value-type="float" office:value="9630000" calcext:value-type="float" table:number-columns-spanned="1" table:number-rows-spanned="4">
            <text:p>9,630,000</text:p>
          </table:table-cell>
          <table:table-cell office:value-type="float" office:value="308218" calcext:value-type="float">
            <text:p>308,218</text:p>
          </table:table-cell>
          <table:table-cell office:value-type="float" office:value="1794164" calcext:value-type="float" table:number-columns-spanned="1" table:number-rows-spanned="2">
            <text:p>1,794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35836" calcext:value-type="float">
            <text:p>7,835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4049000" calcext:value-type="float" table:number-columns-spanned="1" table:number-rows-spanned="4">
            <text:p>4,049,000</text:p>
          </table:table-cell>
          <table:table-cell office:value-type="float" office:value="81192" calcext:value-type="float">
            <text:p>81,192</text:p>
          </table:table-cell>
          <table:table-cell office:value-type="float" office:value="3192266" calcext:value-type="float" table:number-columns-spanned="1" table:number-rows-spanned="2">
            <text:p>3,192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734" calcext:value-type="float">
            <text:p>856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2612" calcext:value-type="float">
            <text:p>2,612</text:p>
          </table:table-cell>
          <table:table-cell office:value-type="float" office:value="51495" calcext:value-type="float" table:number-columns-spanned="1" table:number-rows-spanned="2">
            <text:p>51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05" calcext:value-type="float">
            <text:p>19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60000" calcext:value-type="float">
            <text:p>1,860,000</text:p>
          </table:table-cell>
          <table:table-cell office:value-type="string" calcext:value-type="string">
            <text:p>-</text:p>
          </table:table-cell>
          <table:table-cell office:value-type="float" office:value="1860000" calcext:value-type="float" table:number-columns-spanned="1" table:number-rows-spanned="4">
            <text:p>1,860,000</text:p>
          </table:table-cell>
          <table:table-cell office:value-type="float" office:value="1767000" calcext:value-type="float" table:number-columns-spanned="1" table:number-rows-spanned="4">
            <text:p>1,767,000</text:p>
          </table:table-cell>
          <table:table-cell office:value-type="float" office:value="78580" calcext:value-type="float">
            <text:p>78,580</text:p>
          </table:table-cell>
          <table:table-cell office:value-type="float" office:value="929771" calcext:value-type="float" table:number-columns-spanned="1" table:number-rows-spanned="2">
            <text:p>929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229" calcext:value-type="float">
            <text:p>837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2211000" calcext:value-type="float" table:number-columns-spanned="1" table:number-rows-spanned="4">
            <text:p>2,211,000</text:p>
          </table:table-cell>
          <table:table-cell office:value-type="string" calcext:value-type="string">
            <text:p>-</text:p>
          </table:table-cell>
          <table:table-cell office:value-type="float" office:value="2211000" calcext:value-type="float" table:number-columns-spanned="1" table:number-rows-spanned="2">
            <text:p>2,2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35000" calcext:value-type="float">
            <text:p>535,000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487000" calcext:value-type="float" table:number-columns-spanned="1" table:number-rows-spanned="4">
            <text:p>487,000</text:p>
          </table:table-cell>
          <table:table-cell office:value-type="float" office:value="8450" calcext:value-type="float">
            <text:p>8,450</text:p>
          </table:table-cell>
          <table:table-cell office:value-type="float" office:value="462233" calcext:value-type="float" table:number-columns-spanned="1" table:number-rows-spanned="2">
            <text:p>462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67" calcext:value-type="float">
            <text:p>24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3227" calcext:value-type="float" table:number-columns-spanned="1" table:number-rows-spanned="2">
            <text:p>33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3" calcext:value-type="float">
            <text:p>1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4000" calcext:value-type="float">
            <text:p>494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452000" calcext:value-type="float" table:number-columns-spanned="1" table:number-rows-spanned="4">
            <text:p>452,000</text:p>
          </table:table-cell>
          <table:table-cell office:value-type="float" office:value="8450" calcext:value-type="float">
            <text:p>8,450</text:p>
          </table:table-cell>
          <table:table-cell office:value-type="float" office:value="429006" calcext:value-type="float" table:number-columns-spanned="1" table:number-rows-spanned="2">
            <text:p>429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94" calcext:value-type="float">
            <text:p>22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float" office:value="68279" calcext:value-type="float">
            <text:p>68,279</text:p>
          </table:table-cell>
          <table:table-cell office:value-type="float" office:value="117923" calcext:value-type="float" table:number-columns-spanned="1" table:number-rows-spanned="2">
            <text:p>117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077" calcext:value-type="float">
            <text:p>802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920000" calcext:value-type="float" table:number-columns-spanned="1" table:number-rows-spanned="4">
            <text:p>920,000</text:p>
          </table:table-cell>
          <table:table-cell office:value-type="float" office:value="68279" calcext:value-type="float">
            <text:p>68,279</text:p>
          </table:table-cell>
          <table:table-cell office:value-type="float" office:value="117923" calcext:value-type="float" table:number-columns-spanned="1" table:number-rows-spanned="2">
            <text:p>117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077" calcext:value-type="float">
            <text:p>802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00964000" calcext:value-type="float">
            <text:p>200,964,000</text:p>
          </table:table-cell>
          <table:table-cell office:value-type="string" calcext:value-type="string">
            <text:p>-</text:p>
          </table:table-cell>
          <table:table-cell office:value-type="float" office:value="200964000" calcext:value-type="float" table:number-columns-spanned="1" table:number-rows-spanned="4">
            <text:p>200,964,000</text:p>
          </table:table-cell>
          <table:table-cell office:value-type="float" office:value="190625000" calcext:value-type="float" table:number-columns-spanned="1" table:number-rows-spanned="4">
            <text:p>190,625,000</text:p>
          </table:table-cell>
          <table:table-cell office:value-type="float" office:value="14218723" calcext:value-type="float">
            <text:p>14,218,723</text:p>
          </table:table-cell>
          <table:table-cell office:value-type="float" office:value="24832681" calcext:value-type="float" table:number-columns-spanned="1" table:number-rows-spanned="2">
            <text:p>24,832,6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792319" calcext:value-type="float">
            <text:p>165,792,3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752" calcext:value-type="float" table:number-columns-spanned="1" table:number-rows-spanned="2">
            <text:p>466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20824" calcext:value-type="float" table:number-columns-spanned="1" table:number-rows-spanned="2">
            <text:p>20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4176" calcext:value-type="float">
            <text:p>2,254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20824" calcext:value-type="float" table:number-columns-spanned="1" table:number-rows-spanned="2">
            <text:p>20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4176" calcext:value-type="float">
            <text:p>2,254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20824" calcext:value-type="float" table:number-columns-spanned="1" table:number-rows-spanned="2">
            <text:p>20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4176" calcext:value-type="float">
            <text:p>2,254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string" calcext:value-type="string">
            <text:p>-</text:p>
          </table:table-cell>
          <table:table-cell office:value-type="float" office:value="1590379" calcext:value-type="float" table:number-columns-spanned="1" table:number-rows-spanned="2">
            <text:p>1,590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621" calcext:value-type="float">
            <text:p>3,652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string" calcext:value-type="string">
            <text:p>-</text:p>
          </table:table-cell>
          <table:table-cell office:value-type="float" office:value="1590379" calcext:value-type="float" table:number-columns-spanned="1" table:number-rows-spanned="2">
            <text:p>1,590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621" calcext:value-type="float">
            <text:p>3,652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string" calcext:value-type="string">
            <text:p>-</text:p>
          </table:table-cell>
          <table:table-cell office:value-type="float" office:value="1590379" calcext:value-type="float" table:number-columns-spanned="1" table:number-rows-spanned="2">
            <text:p>1,590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621" calcext:value-type="float">
            <text:p>3,652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string" calcext:value-type="string">
            <text:p>-</text:p>
          </table:table-cell>
          <table:table-cell office:value-type="float" office:value="1590379" calcext:value-type="float" table:number-columns-spanned="1" table:number-rows-spanned="2">
            <text:p>1,590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621" calcext:value-type="float">
            <text:p>3,652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910000" calcext:value-type="float">
            <text:p>7,910,000</text:p>
          </table:table-cell>
          <table:table-cell office:value-type="string" calcext:value-type="string">
            <text:p>-</text:p>
          </table:table-cell>
          <table:table-cell office:value-type="float" office:value="7910000" calcext:value-type="float" table:number-columns-spanned="1" table:number-rows-spanned="4">
            <text:p>7,910,000</text:p>
          </table:table-cell>
          <table:table-cell office:value-type="float" office:value="7518000" calcext:value-type="float" table:number-columns-spanned="1" table:number-rows-spanned="4">
            <text:p>7,518,000</text:p>
          </table:table-cell>
          <table:table-cell office:value-type="string" calcext:value-type="string">
            <text:p>-</text:p>
          </table:table-cell>
          <table:table-cell office:value-type="float" office:value="1611203" calcext:value-type="float" table:number-columns-spanned="1" table:number-rows-spanned="2">
            <text:p>1,611,2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6797" calcext:value-type="float">
            <text:p>5,906,7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08874000" calcext:value-type="float">
            <text:p>208,874,000</text:p>
          </table:table-cell>
          <table:table-cell office:value-type="string" calcext:value-type="string">
            <text:p>-</text:p>
          </table:table-cell>
          <table:table-cell office:value-type="float" office:value="208874000" calcext:value-type="float" table:number-columns-spanned="1" table:number-rows-spanned="4">
            <text:p>208,874,000</text:p>
          </table:table-cell>
          <table:table-cell office:value-type="float" office:value="198143000" calcext:value-type="float" table:number-columns-spanned="1" table:number-rows-spanned="4">
            <text:p>198,143,000</text:p>
          </table:table-cell>
          <table:table-cell office:value-type="float" office:value="14218723" calcext:value-type="float">
            <text:p>14,218,723</text:p>
          </table:table-cell>
          <table:table-cell office:value-type="float" office:value="26443884" calcext:value-type="float" table:number-columns-spanned="1" table:number-rows-spanned="2">
            <text:p>26,443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699116" calcext:value-type="float">
            <text:p>171,699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752" calcext:value-type="float" table:number-columns-spanned="1" table:number-rows-spanned="2">
            <text:p>466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34462569" calcext:value-type="float">
            <text:p>34,462,569</text:p>
          </table:table-cell>
          <table:table-cell office:value-type="string" calcext:value-type="string">
            <text:p>-</text:p>
          </table:table-cell>
          <table:table-cell office:value-type="float" office:value="34462569" calcext:value-type="float" table:number-columns-spanned="1" table:number-rows-spanned="4">
            <text:p>34,462,569</text:p>
          </table:table-cell>
          <table:table-cell office:value-type="float" office:value="34462569" calcext:value-type="float" table:number-columns-spanned="1" table:number-rows-spanned="4">
            <text:p>34,462,569</text:p>
          </table:table-cell>
          <table:table-cell office:value-type="float" office:value="2682995" calcext:value-type="float">
            <text:p>2,682,995</text:p>
          </table:table-cell>
          <table:table-cell office:value-type="float" office:value="2851501" calcext:value-type="float" table:number-columns-spanned="1" table:number-rows-spanned="2">
            <text:p>2,851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11068" calcext:value-type="float">
            <text:p>31,611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34462569" calcext:value-type="float">
            <text:p>34,462,569</text:p>
          </table:table-cell>
          <table:table-cell office:value-type="string" calcext:value-type="string">
            <text:p>-</text:p>
          </table:table-cell>
          <table:table-cell office:value-type="float" office:value="34462569" calcext:value-type="float" table:number-columns-spanned="1" table:number-rows-spanned="4">
            <text:p>34,462,569</text:p>
          </table:table-cell>
          <table:table-cell office:value-type="float" office:value="34462569" calcext:value-type="float" table:number-columns-spanned="1" table:number-rows-spanned="4">
            <text:p>34,462,569</text:p>
          </table:table-cell>
          <table:table-cell office:value-type="float" office:value="2682995" calcext:value-type="float">
            <text:p>2,682,995</text:p>
          </table:table-cell>
          <table:table-cell office:value-type="float" office:value="2851501" calcext:value-type="float" table:number-columns-spanned="1" table:number-rows-spanned="2">
            <text:p>2,851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11068" calcext:value-type="float">
            <text:p>31,611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34462569" calcext:value-type="float">
            <text:p>34,462,569</text:p>
          </table:table-cell>
          <table:table-cell office:value-type="string" calcext:value-type="string">
            <text:p>-</text:p>
          </table:table-cell>
          <table:table-cell office:value-type="float" office:value="34462569" calcext:value-type="float" table:number-columns-spanned="1" table:number-rows-spanned="4">
            <text:p>34,462,569</text:p>
          </table:table-cell>
          <table:table-cell office:value-type="float" office:value="34462569" calcext:value-type="float" table:number-columns-spanned="1" table:number-rows-spanned="4">
            <text:p>34,462,569</text:p>
          </table:table-cell>
          <table:table-cell office:value-type="float" office:value="2682995" calcext:value-type="float">
            <text:p>2,682,995</text:p>
          </table:table-cell>
          <table:table-cell office:value-type="float" office:value="2851501" calcext:value-type="float" table:number-columns-spanned="1" table:number-rows-spanned="2">
            <text:p>2,851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11068" calcext:value-type="float">
            <text:p>31,611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4462569" calcext:value-type="float">
            <text:p>34,462,569</text:p>
          </table:table-cell>
          <table:table-cell office:value-type="string" calcext:value-type="string">
            <text:p>-</text:p>
          </table:table-cell>
          <table:table-cell office:value-type="float" office:value="34462569" calcext:value-type="float" table:number-columns-spanned="1" table:number-rows-spanned="4">
            <text:p>34,462,569</text:p>
          </table:table-cell>
          <table:table-cell office:value-type="float" office:value="34462569" calcext:value-type="float" table:number-columns-spanned="1" table:number-rows-spanned="4">
            <text:p>34,462,569</text:p>
          </table:table-cell>
          <table:table-cell office:value-type="float" office:value="2682995" calcext:value-type="float">
            <text:p>2,682,995</text:p>
          </table:table-cell>
          <table:table-cell office:value-type="float" office:value="2851501" calcext:value-type="float" table:number-columns-spanned="1" table:number-rows-spanned="2">
            <text:p>2,851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11068" calcext:value-type="float">
            <text:p>31,611,0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1265900" calcext:value-type="float">
            <text:p>1,265,900</text:p>
          </table:table-cell>
          <table:table-cell office:value-type="string" calcext:value-type="string">
            <text:p>-</text:p>
          </table:table-cell>
          <table:table-cell office:value-type="float" office:value="1265900" calcext:value-type="float" table:number-columns-spanned="1" table:number-rows-spanned="4">
            <text:p>1,265,900</text:p>
          </table:table-cell>
          <table:table-cell office:value-type="float" office:value="1265900" calcext:value-type="float" table:number-columns-spanned="1" table:number-rows-spanned="4">
            <text:p>1,265,900</text:p>
          </table:table-cell>
          <table:table-cell office:value-type="float" office:value="211300" calcext:value-type="float">
            <text:p>211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5900" calcext:value-type="float">
            <text:p>1,265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1265900" calcext:value-type="float">
            <text:p>1,265,900</text:p>
          </table:table-cell>
          <table:table-cell office:value-type="string" calcext:value-type="string">
            <text:p>-</text:p>
          </table:table-cell>
          <table:table-cell office:value-type="float" office:value="1265900" calcext:value-type="float" table:number-columns-spanned="1" table:number-rows-spanned="4">
            <text:p>1,265,900</text:p>
          </table:table-cell>
          <table:table-cell office:value-type="float" office:value="1265900" calcext:value-type="float" table:number-columns-spanned="1" table:number-rows-spanned="4">
            <text:p>1,265,900</text:p>
          </table:table-cell>
          <table:table-cell office:value-type="float" office:value="211300" calcext:value-type="float">
            <text:p>211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5900" calcext:value-type="float">
            <text:p>1,265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65900" calcext:value-type="float">
            <text:p>1,265,900</text:p>
          </table:table-cell>
          <table:table-cell office:value-type="string" calcext:value-type="string">
            <text:p>-</text:p>
          </table:table-cell>
          <table:table-cell office:value-type="float" office:value="1265900" calcext:value-type="float" table:number-columns-spanned="1" table:number-rows-spanned="4">
            <text:p>1,265,900</text:p>
          </table:table-cell>
          <table:table-cell office:value-type="float" office:value="1265900" calcext:value-type="float" table:number-columns-spanned="1" table:number-rows-spanned="4">
            <text:p>1,265,900</text:p>
          </table:table-cell>
          <table:table-cell office:value-type="float" office:value="211300" calcext:value-type="float">
            <text:p>211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5900" calcext:value-type="float">
            <text:p>1,265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5728469" calcext:value-type="float">
            <text:p>35,728,469</text:p>
          </table:table-cell>
          <table:table-cell office:value-type="string" calcext:value-type="string">
            <text:p>-</text:p>
          </table:table-cell>
          <table:table-cell office:value-type="float" office:value="35728469" calcext:value-type="float" table:number-columns-spanned="1" table:number-rows-spanned="4">
            <text:p>35,728,469</text:p>
          </table:table-cell>
          <table:table-cell office:value-type="float" office:value="35728469" calcext:value-type="float" table:number-columns-spanned="1" table:number-rows-spanned="4">
            <text:p>35,728,469</text:p>
          </table:table-cell>
          <table:table-cell office:value-type="float" office:value="2894295" calcext:value-type="float">
            <text:p>2,894,295</text:p>
          </table:table-cell>
          <table:table-cell office:value-type="float" office:value="2851501" calcext:value-type="float" table:number-columns-spanned="1" table:number-rows-spanned="2">
            <text:p>2,851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76968" calcext:value-type="float">
            <text:p>32,876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44602469" calcext:value-type="float">
            <text:p>244,602,469</text:p>
          </table:table-cell>
          <table:table-cell office:value-type="string" calcext:value-type="string">
            <text:p>-</text:p>
          </table:table-cell>
          <table:table-cell office:value-type="float" office:value="244602469" calcext:value-type="float" table:number-columns-spanned="1" table:number-rows-spanned="4">
            <text:p>244,602,469</text:p>
          </table:table-cell>
          <table:table-cell office:value-type="float" office:value="233871469" calcext:value-type="float" table:number-columns-spanned="1" table:number-rows-spanned="4">
            <text:p>233,871,469</text:p>
          </table:table-cell>
          <table:table-cell office:value-type="float" office:value="17113018" calcext:value-type="float">
            <text:p>17,113,018</text:p>
          </table:table-cell>
          <table:table-cell office:value-type="float" office:value="29295385" calcext:value-type="float" table:number-columns-spanned="1" table:number-rows-spanned="2">
            <text:p>29,295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576084" calcext:value-type="float">
            <text:p>204,576,0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6752" calcext:value-type="float" table:number-columns-spanned="1" table:number-rows-spanned="2">
            <text:p>466,7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12-08T15:50:11</dc:date>
    <meta:print-date>2023-12-08T15:49:47</meta:print-date>
    <meta:document-statistic meta:table-count="2" meta:cell-count="109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